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5687in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66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3in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75in" fo:margin-bottom="0.075in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31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2in" fo:margin-bottom="0.125in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45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1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75in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07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75in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620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75in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75in" fo:line-height="0.22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74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075in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75in" fo:line-height="0.2222in" fo:text-indent="3.3055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1.611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top="0.05in" fo:margin-bottom="0.05in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75in" fo:line-height="0.2222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075in" fo:line-height="0.2222in" fo:text-indent="3.013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 fo:margin-left="0.3875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Default" style:family="paragraph">
      <style:paragraph-properties fo:line-height="0.2222in" fo:margin-left="0.3333in">
        <style:tab-stops/>
      </style:paragraph-properties>
      <style:text-properties fo:font-size="14pt" style:font-size-asian="14pt" style:font-size-complex="14pt"/>
    </style:style>
    <style:style style:name="P94" style:parent-style-name="Default" style:family="paragraph">
      <style:paragraph-properties fo:line-height="0.2222in" fo:margin-left="0.3333in">
        <style:tab-stops/>
      </style:paragraph-properties>
      <style:text-properties fo:font-size="14pt" style:font-size-asian="14pt" style:font-size-complex="14pt"/>
    </style:style>
    <style:style style:name="P95" style:parent-style-name="Default" style:family="paragraph">
      <style:paragraph-properties fo:line-height="0.2222in" fo:margin-left="0.3333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line-height="0.2222in" fo:margin-left="0.590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 fo:margin-left="0.5909in" fo:text-indent="-0.397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行政人員職務輪調意願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20"/>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6"/>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擔任現職</text:p>
            <text:p text:style-name="P24">起始年月</text:p>
          </table:table-cell>
          <table:table-cell table:style-name="TableCell25">
            <text:p text:style-name="P26"><text:s text:c="5"/>年<text:s text:c="5"/>月</text:p>
          </table:table-cell>
          <table:table-cell table:style-name="TableCell27">
            <text:p text:style-name="P28">合計任現職</text:p>
            <text:p text:style-name="P29">年資</text:p>
          </table:table-cell>
          <table:table-cell table:style-name="TableCell30">
            <text:p text:style-name="P31"><text:s text:c="5"/>年<text:s text:c="5"/>月</text:p>
            <text:p text:style-name="P32"><text:span text:style-name="T33">(計算至114年12月底止)</text:span></text:p>
          </table:table-cell>
        </table:table-row>
        <table:table-row table:style-name="TableRow34">
          <table:table-cell table:style-name="TableCell35">
            <text:p text:style-name="P36">職系或專長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現敘官職等</text:p>
            <text:p text:style-name="P42"><text:span text:style-name="T43">(</text:span><text:span text:style-name="T44">校基人員免填</text:span><text:span text:style-name="T45">)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輪調單位</text:p>
            <text:p text:style-name="P51"><text:span text:style-name="T52">第一意願</text:span><text:span text:style-name="T53"><text:s/>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輪調單位</text:p>
            <text:p text:style-name="P59"><text:span text:style-name="T60">第二意願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輪調單位</text:p>
            <text:p text:style-name="P66"><text:span text:style-name="T67">第三意願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人簽章</text:p>
            <text:p text:style-name="P73">請註明日期</text:p>
          </table:table-cell>
          <table:table-cell table:style-name="TableCell74" table:number-columns-spanned="3">
            <text:p text:style-name="P75"><text:s text:c="58"/></text:p>
            <text:p text:style-name="P76">年<text:s text:c="5"/>月<text:s text:c="5"/>日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單位主管</text:p>
            <text:p text:style-name="P80">意見及簽章請註明日期</text:p>
          </table:table-cell>
          <table:table-cell table:style-name="TableCell81" table:number-columns-spanned="3">
            <text:p text:style-name="P82"/>
            <text:p text:style-name="P83"/>
            <text:p text:style-name="P84"><text:s text:c="31"/></text:p>
            <text:p text:style-name="P85"/>
            <text:p text:style-name="P86"><text:s text:c="3"/>年<text:s text:c="5"/>月<text:s text:c="5"/>日</text:p>
          </table:table-cell>
          <table:covered-table-cell/>
          <table:covered-table-cell/>
        </table:table-row>
      </table:table>
      <text:p text:style-name="P87">說明：</text:p>
      <text:p text:style-name="P88">一、依本校行政人員職務輪調實施要點辦理。</text:p>
      <text:p text:style-name="P89"><text:span text:style-name="T90">二</text:span><text:span text:style-name="T91">、</text:span><text:span text:style-name="T92">本校行政人員具有下列情形之ㄧ，應實施人員之職務輪調或遷調：</text:span></text:p>
      <text:p text:style-name="P93">（一)在同一單位任現職滿五年者。<text:s/></text:p>
      <text:p text:style-name="P94">（二)因單位業務增減，人員配置須予調整。<text:s/></text:p>
      <text:p text:style-name="P95">（三)為增加人員職務歷練。</text:p>
      <text:p text:style-name="P96">三、檢附本校115年度符合職務輪調行政人員名冊，請冊列人員填具本意願調查表，經單位主管核章後，於115年1月2日(星期五)前送人事室彙整，彙整後資料提列本校行政人員職務輪調審查委員會討論。</text:p>
      <text:p text:style-name="P97"><text:span text:style-name="T98">四、每次輪調人數以本校合於輪調條件之人數五分之一為原則，</text:span><text:span text:style-name="T99">得</text:span><text:span text:style-name="T100">依自願及任現職年資情形排定優先順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Ntcuwork</dc:creator>
    <meta:creation-date>2022-12-28T05:25:00Z</meta:creation-date>
    <dc:date>2025-12-30T01:10:00Z</dc:date>
    <meta:template xlink:href="Normal" xlink:type="simple"/>
    <meta:editing-cycles>7</meta:editing-cycles>
    <meta:editing-duration>PT780S</meta:editing-duration>
    <meta:document-statistic meta:page-count="1" meta:paragraph-count="45" meta:word-count="284" meta:character-count="549" meta:row-count="77" meta:non-whitespace-character-count="310"/>
  </office:meta>
</office:document-meta>
</file>