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2cm" fo:margin-left="-0.049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76cm"/>
    </style:style>
    <style:style style:name="表格1.I" style:family="table-column">
      <style:table-column-properties style:column-width="1.1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3.27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script-type="asian"/>
    </style:style>
    <style:style style:name="P3" style:family="paragraph" style:parent-style-name="Standard">
      <style:text-properties style:font-name="新細明體1" fo:letter-spacing="0.011cm" fo:font-weight="bold" style:font-weight-asian="bold" style:font-name-complex="新細明體1" style:font-weight-complex="bold" style:script-type="asian"/>
    </style:style>
    <style:style style:name="P4" style:family="paragraph" style:parent-style-name="Standard">
      <style:paragraph-properties style:snap-to-layout-grid="false"/>
      <style:text-properties fo:font-size="14pt" style:font-size-asian="14pt" style:script-type="asian"/>
    </style:style>
    <style:style style:name="P5" style:family="paragraph" style:parent-style-name="Standard">
      <style:text-properties style:font-name="新細明體1" fo:font-size="14pt" fo:letter-spacing="0.011cm" fo:font-weight="bold" style:font-size-asian="14pt" style:font-weight-asian="bold" style:font-name-complex="新細明體1" style:font-size-complex="14pt" style:font-weight-complex="bold" style:script-type="asian"/>
    </style:style>
    <style:style style:name="P6" style:family="paragraph" style:parent-style-name="Standard">
      <style:paragraph-properties fo:margin-left="0.03cm" fo:margin-right="0.03cm" fo:line-height="0.423cm" fo:text-align="justify" style:justify-single-word="false" fo:orphans="2" fo:widows="2" style:snap-to-layout-grid="false"/>
      <style:text-properties style:font-name="新細明體1" fo:font-size="12pt" fo:letter-spacing="0.014cm" fo:font-weight="bold" style:font-size-asian="12pt" style:font-weight-asian="bold" style:font-name-complex="新細明體1" style:font-weight-complex="bold" style:script-type="asian"/>
    </style:style>
    <style:style style:name="P7" style:family="paragraph" style:parent-style-name="Standard">
      <style:paragraph-properties fo:margin-left="2.409cm" fo:margin-right="0.03cm" fo:line-height="0.423cm" fo:text-align="justify" style:justify-single-word="false" fo:orphans="2" fo:widows="2" fo:text-indent="-1.489cm" style:auto-text-indent="false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  <style:text-properties style:font-name="新細明體1" fo:font-size="12pt" fo:letter-spacing="0.014cm" fo:language="none" fo:country="none" fo:font-weight="bold" style:font-size-asian="12pt" style:language-asian="none" style:country-asian="none" style:font-weight-asian="bold" style:font-name-complex="新細明體1" style:font-weight-complex="bold" style:script-type="asian"/>
    </style:style>
    <style:style style:name="P10" style:family="paragraph">
      <style:paragraph-properties fo:margin-top="0.053cm" fo:margin-bottom="0cm" fo:line-height="0.529cm" style:writing-mode="lr-tb"/>
    </style:style>
    <style:style style:name="P11" style:family="paragraph">
      <loext:graphic-properties draw:fill="solid" draw:fill-color="#ffffff"/>
      <style:paragraph-properties fo:margin-top="0.053cm" fo:margin-bottom="0cm" fo:line-height="0.529cm"/>
    </style:style>
    <style:style style:name="P12" style:family="paragraph">
      <style:paragraph-properties fo:margin-top="0.053cm" fo:margin-bottom="0cm" fo:line-height="0.423cm" style:writing-mode="lr-tb"/>
    </style:style>
    <style:style style:name="P13" style:family="paragraph">
      <loext:graphic-properties draw:fill="solid" draw:fill-color="#ffffff"/>
      <style:paragraph-properties fo:margin-top="0.053cm" fo:margin-bottom="0cm" fo:line-height="0.423cm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line-height="0.423cm" fo:text-align="justify" fo:text-align-last="justify" style:writing-mode="lr-tb"/>
    </style:style>
    <style:style style:name="P16" style:family="paragraph">
      <loext:graphic-properties draw:fill="solid" draw:fill-color="#ffffff"/>
      <style:paragraph-properties fo:line-height="0.423cm" fo:text-align="justify" fo:text-align-last="justify"/>
    </style:style>
    <style:style style:name="P17" style:family="paragraph">
      <style:paragraph-properties fo:line-height="0.353cm" fo:text-align="justify" fo:text-align-last="justify" style:writing-mode="lr-tb"/>
    </style:style>
    <style:style style:name="P18" style:family="paragraph">
      <style:paragraph-properties fo:line-height="0.353cm" fo:text-align="justify" style:writing-mode="lr-tb"/>
    </style:style>
    <style:style style:name="P19" style:family="paragraph">
      <loext:graphic-properties draw:fill="solid" draw:fill-color="#ffffff"/>
      <style:paragraph-properties fo:line-height="0.353cm" fo:text-align="justify" fo:text-align-last="justify"/>
    </style:style>
    <style:style style:name="P20" style:family="paragraph">
      <style:paragraph-properties fo:line-height="0.423cm" style:writing-mode="lr-tb"/>
    </style:style>
    <style:style style:name="P21" style:family="paragraph">
      <loext:graphic-properties draw:fill="solid" draw:fill-color="#ffffff"/>
      <style:paragraph-properties fo:line-height="0.423cm"/>
    </style:style>
    <style:style style:name="P22" style:family="paragraph" style:parent-style-name="Standard">
      <style:paragraph-properties fo:line-height="0.423cm"/>
      <style:text-properties fo:font-size="12pt" style:font-size-asian="12pt" style:script-type="asian"/>
    </style:style>
    <style:style style:name="P23" style:family="paragraph" style:parent-style-name="Standard">
      <style:paragraph-properties fo:line-height="0.353cm"/>
      <style:text-properties fo:font-size="12pt" style:font-size-asian="12pt" style:script-type="asian"/>
    </style:style>
    <style:style style:name="P24" style:family="paragraph" style:parent-style-name="Standard">
      <style:paragraph-properties fo:margin-right="0.03cm" fo:line-height="0.353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353cm" style:auto-text-indent="false" loext:margin-left="1.77ic" loext:margin-right="0ic" loext:text-indent="0ic">
        <style:tab-stops>
          <style:tab-stop style:position="1.397cm"/>
        </style:tab-stops>
      </style:paragraph-properties>
    </style:style>
    <style:style style:name="P26" style:family="paragraph" style:parent-style-name="Standard">
      <style:paragraph-properties fo:line-height="0.353cm" style:auto-text-indent="false" loext:margin-left="5.2ic" loext:margin-right="0ic" loext:text-indent="-1.72ic">
        <style:tab-stops>
          <style:tab-stop style:position="2.35cm"/>
        </style:tab-stops>
      </style:paragraph-properties>
    </style:style>
    <style:style style:name="P27" style:family="paragraph" style:parent-style-name="Standard">
      <style:paragraph-properties fo:line-height="0.353cm" style:auto-text-indent="false" loext:margin-left="5.2ic" loext:margin-right="0ic" loext:text-indent="-1.72ic">
        <style:tab-stops>
          <style:tab-stop style:position="2.35cm"/>
        </style:tab-stops>
      </style:paragraph-properties>
      <style:text-properties style:font-name="標楷體" fo:font-size="12pt" style:font-size-asian="12pt" style:font-name-complex="標楷體" style:script-type="asian"/>
    </style:style>
    <style:style style:name="P28" style:family="paragraph" style:parent-style-name="Standard">
      <style:paragraph-properties fo:line-height="0.353cm" style:auto-text-indent="false" loext:margin-left="4.84ic" loext:margin-right="0ic" loext:text-indent="-1.37ic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line-height="0.353cm" style:auto-text-indent="false" loext:margin-left="1.78ic" loext:margin-right="0ic" loext:text-indent="0ic">
        <style:tab-stops>
          <style:tab-stop style:position="1.397cm"/>
        </style:tab-stops>
      </style:paragraph-properties>
    </style:style>
    <style:style style:name="T1" style:family="text">
      <style:text-properties fo:font-size="14pt" style:font-size-asian="14pt" style:script-type="asian"/>
    </style:style>
    <style:style style:name="T2" style:family="text">
      <style:text-properties fo:font-size="14pt" style:font-size-asian="14pt" style:font-size-complex="14pt" style:script-type="asian"/>
    </style:style>
    <style:style style:name="T3" style:family="text">
      <style:text-properties fo:font-size="12pt" style:font-size-asian="12pt"/>
    </style:style>
    <style:style style:name="T4" style:family="text">
      <style:text-properties style:font-name="新細明體1" fo:font-size="12pt" fo:letter-spacing="0.014cm" style:font-size-asian="12pt" style:font-name-complex="新細明體1"/>
    </style:style>
    <style:style style:name="T5" style:family="text">
      <style:text-properties style:font-name="新細明體1" fo:font-size="12pt" fo:letter-spacing="0.014cm" style:font-size-asian="12pt" style:font-name-complex="新細明體1" style:script-type="asian"/>
    </style:style>
    <style:style style:name="T6" style:family="text">
      <style:text-properties style:font-name="新細明體1" fo:font-size="12pt" style:font-size-asian="12pt" style:font-name-complex="新細明體1" style:script-type="asian"/>
    </style:style>
    <style:style style:name="T7" style:family="text">
      <style:text-properties style:font-name="新細明體1" fo:font-size="12pt" fo:letter-spacing="0.014cm" fo:font-weight="bold" style:font-size-asian="12pt" style:font-weight-asian="bold" style:font-name-complex="新細明體1" style:font-weight-complex="bold" style:script-type="asian"/>
    </style:style>
    <style:style style:name="T8" style:family="text">
      <style:text-properties style:use-window-font-color="true" loext:opacity="0%" style:font-name="Times New Roman" fo:font-size="10pt" style:font-name-asian="標楷體" style:font-size-asian="10pt" style:font-name-complex="Times New Roman" style:font-size-complex="10pt" style:language-complex="ar" style:country-complex="SA" style:script-type="asian"/>
    </style:style>
    <style:style style:name="T9" style:family="text">
      <style:text-properties style:use-window-font-color="true" loext:opacity="0%" style:font-name="Times New Roman" fo:font-size="10pt" fo:letter-spacing="0.01cm" style:font-name-asian="標楷體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1pt" style:font-name-asian="標楷體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新細明體1" fo:font-size="10pt" style:font-name-asian="標楷體" style:font-size-asian="10pt" style:font-name-complex="Times New Roman" style:font-size-complex="10pt" style:language-complex="ar" style:country-complex="SA" style:script-type="asian"/>
    </style:style>
    <style:style style:name="T12" style:family="text">
      <style:text-properties style:use-window-font-color="true" loext:opacity="0%" style:font-name="Times New Roman" fo:font-size="12pt" style:font-name-asian="標楷體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新細明體1" fo:font-size="12pt" style:font-name-asian="標楷體" style:font-size-asian="12pt" style:font-name-complex="Times New Roman" style:font-size-complex="12pt" style:language-complex="ar" style:country-complex="SA" style:script-type="asian"/>
    </style:style>
    <style:style style:name="T14" style:family="text">
      <style:text-properties style:use-window-font-color="true" loext:opacity="0%" style:font-name="Times New Roman" fo:font-size="12pt" fo:letter-spacing="0.01cm" style:font-name-asian="標楷體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新細明體1" fo:font-size="12pt" style:font-name-asian="標楷體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新細明體1" fo:font-size="12pt" fo:letter-spacing="0.01cm" style:font-name-asian="標楷體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新細明體1" fo:font-size="12pt" fo:letter-spacing="0.01cm" style:font-name-asian="標楷體" style:font-size-asian="12pt" style:font-name-complex="新細明體1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style:font-name-asian="標楷體" style:font-size-asian="12pt" style:font-name-complex="Times New Roman" style:font-size-complex="12pt" style:language-complex="ar" style:country-complex="SA" style:script-type="asian"/>
    </style:style>
    <style:style style:name="T20" style:family="text">
      <style:text-properties style:use-window-font-color="true" loext:opacity="0%" style:font-name="新細明體1" fo:font-size="10pt" fo:letter-spacing="0.01cm" style:font-name-asian="標楷體" style:font-size-asian="10pt" style:font-name-complex="新細明體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etter-spacing="0.01cm" style:font-name-asian="標楷體" style:font-size-asian="12pt" style:font-name-complex="Times New Roman" style:font-size-complex="12pt" style:language-complex="ar" style:country-complex="SA" style:script-type="asian"/>
    </style:style>
    <style:style style:name="T22" style:family="text">
      <style:text-properties style:font-name="新細明體1" fo:font-size="12pt" fo:letter-spacing="0.014cm" fo:font-weight="bold" style:font-size-asian="12pt" style:font-weight-asian="bold" style:font-name-complex="新細明體1" style:script-type="asian"/>
    </style:style>
    <style:style style:name="T23" style:family="text">
      <style:text-properties style:font-name="標楷體" fo:font-size="12pt" style:font-size-asian="12pt" style:script-type="asian"/>
    </style:style>
    <style:style style:name="T24" style:family="text">
      <style:text-properties style:font-name="標楷體" fo:font-size="12pt" style:font-size-asian="12pt" style:font-name-complex="標楷體" style:script-type="asian"/>
    </style:style>
    <style:style style:name="T25" style:family="text">
      <style:text-properties style:font-name="標楷體" fo:font-size="12pt" style:font-size-asian="12pt" style:font-name-complex="標楷體" style:font-weight-complex="bold" style:script-type="asian"/>
    </style:style>
    <style:style style:name="T26" style:family="text">
      <style:text-properties fo:font-size="12pt" style:font-size-asian="12pt" style:font-weight-complex="bold" style:script-type="asian"/>
    </style:style>
    <style:style style:name="T27" style:family="text">
      <style:text-properties fo:color="#000000" loext:opacity="100%" style:font-name="標楷體" fo:font-size="12pt" style:font-size-asian="12pt" style:font-name-complex="標楷體" style:script-type="asian"/>
    </style:style>
    <style:style style:name="T28" style:family="text">
      <style:text-properties style:font-name="標楷體" fo:font-size="12pt" style:font-size-asian="12pt" style:font-name-complex="標楷體"/>
    </style:style>
    <style:style style:name="T29" style:family="text">
      <style:text-properties fo:font-size="12pt" style:font-size-asian="12pt" style:script-type="asi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59cm" fo:padding-bottom="0.127cm" fo:padding-left="0.15cm" fo:padding-right="0.15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38cm" fo:padding-bottom="0.021cm" fo:padding-left="0.15cm" fo:padding-right="0.15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65cm" fo:padding-bottom="0.127cm" fo:padding-left="0.15cm" fo:padding-right="0.15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33cm" fo:padding-bottom="0.127cm" fo:padding-left="0.15cm" fo:padding-right="0.15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397cm" fo:padding-bottom="0.127cm" fo:padding-left="0.15cm" fo:padding-right="0.15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65cm" fo:padding-bottom="0.127cm" fo:padding-left="0.049cm" fo:padding-right="0.049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臺中教育大學人事室標準作業流程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P-01-01<text:span text:style-name="T1"/></text:p>
          </table:table-cell>
          <table:table-cell table:style-name="表格1.A2" office:value-type="string">
            <text:p text:style-name="P2">項別</text:p>
          </table:table-cell>
          <table:table-cell table:style-name="表格1.A2" office:value-type="string">
            <text:p text:style-name="P3">教師任免</text:p>
          </table:table-cell>
          <table:table-cell table:style-name="表格1.A2" office:value-type="string">
            <text:p text:style-name="P2">目別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頁次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承辦人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5">新聘專任教師<text:span text:style-name="T2"/></text:p>
          </table:table-cell>
          <table:covered-table-cell/>
          <table:table-cell table:style-name="表格1.A2" office:value-type="string">
            <text:p text:style-name="P2">代理人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Standard"><text:span text:style-name="T1">單位：人事室</text:span><text:span text:style-name="T1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分機</text:p>
          </table:table-cell>
          <table:table-cell table:style-name="表格1.A2" office:value-type="string">
            <text:p text:style-name="P2">3322<text:span text:style-name="T1"/></text:p>
          </table:table-cell>
          <table:covered-table-cell table:style-name="表格1.A2"/>
          <table:covered-table-cell/>
          <table:table-cell table:style-name="表格1.A2" office:value-type="string">
            <text:p text:style-name="P2">分機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6">一、法令依據<text:span text:style-name="T3"/></text:p>
            <text:p text:style-name="P7"><text:span text:style-name="T4">（一）</text:span><text:span text:style-name="T5"> 大學法第四章。</text:span></text:p>
            <text:p text:style-name="P7"><text:span text:style-name="T4">（二）</text:span><text:span text:style-name="T5"> 教育人員任用條例。</text:span></text:p>
            <text:p text:style-name="P7"><text:span text:style-name="T4">（三）</text:span><text:span text:style-name="T5"> 教育人員任用條例施行細則。</text:span></text:p>
            <text:p text:style-name="P7"><text:span text:style-name="T4">（四）</text:span><text:span text:style-name="T5"> </text:span><text:span text:style-name="T6">本校教師聘任辦法。</text:span></text:p>
            <text:p text:style-name="P8"><text:span text:style-name="T7">二、處理流程：</text:span></text:p>
            <text:p text:style-name="P9"><draw:g text:anchor-type="char" draw:z-index="0" draw:style-name="gr1"><draw:g draw:style-name="gr2"><draw:frame draw:style-name="gr3" draw:text-style-name="P11" svg:width="3.585cm" svg:height="2.013cm" svg:x="1.129cm" svg:y="0.182cm"><draw:text-box><text:p text:style-name="P10"><text:span text:style-name="T8">各系所簽請徵聘教師規劃書（會教務處及人事室）經校長核可</text:span><text:span text:style-name="T9"/><text:span text:style-name="T10"/></text:p></draw:text-box></draw:frame><draw:frame draw:style-name="gr4" draw:text-style-name="P11" svg:width="3.267cm" svg:height="1.989cm" svg:x="6.936cm" svg:y="0.182cm"><draw:text-box><text:p text:style-name="P10"><text:span text:style-name="T8">於</text:span><text:span text:style-name="T11">傳播媒體或學術刊物</text:span><text:span text:style-name="T8">刊登徵聘資訊</text:span><text:span text:style-name="T9"/><text:span text:style-name="T12"/></text:p></draw:text-box></draw:frame><draw:frame draw:style-name="gr5" draw:text-style-name="P13" svg:width="3.015cm" svg:height="1.989cm" svg:x="12.391cm" svg:y="0.182cm"><draw:text-box><text:p text:style-name="P12"><text:span text:style-name="T13">送系所教評會初審</text:span><text:span text:style-name="T14"/><text:span text:style-name="T12"/></text:p></draw:text-box></draw:frame><draw:line draw:style-name="gr6" draw:text-style-name="P14" svg:x1="4.681cm" svg:y1="1.279cm" svg:x2="6.33cm" svg:y2="1.279cm"><text:p/></draw:line><draw:line draw:style-name="gr6" draw:text-style-name="P14" svg:x1="10.236cm" svg:y1="1.253cm" svg:x2="11.885cm" svg:y2="1.253cm"><text:p/></draw:line><draw:line draw:style-name="gr6" draw:text-style-name="P14" svg:x1="15.439cm" svg:y1="1.253cm" svg:x2="17.088cm" svg:y2="1.253cm"><text:p/></draw:line></draw:g><draw:g draw:style-name="gr2"><draw:frame draw:style-name="gr7" draw:text-style-name="P16" svg:width="3.567cm" svg:height="2.262cm" svg:x="1.161cm" svg:y="2.507cm"><draw:text-box><text:p text:style-name="P15"><text:span text:style-name="T15"/><text:span text:style-name="T16">送院教評</text:span><text:span text:style-name="T13">會複審</text:span></text:p></draw:text-box></draw:frame><draw:frame draw:style-name="gr8" draw:text-style-name="P13" svg:width="3.282cm" svg:height="2.262cm" svg:x="6.927cm" svg:y="2.507cm"><draw:text-box><text:p text:style-name="P12"><text:span text:style-name="T13">送人事室辦理提校教評會作業</text:span><text:span text:style-name="T14"/><text:span text:style-name="T12"/></text:p></draw:text-box></draw:frame><draw:frame draw:style-name="gr9" draw:text-style-name="P19" svg:width="3.026cm" svg:height="2.262cm" svg:x="12.404cm" svg:y="2.507cm"><draw:text-box><text:p text:style-name="P17"><text:span text:style-name="T17"/></text:p><text:p text:style-name="P18"><text:span text:style-name="T13">送</text:span><text:span text:style-name="T16">校教評會</text:span><text:span text:style-name="T13">決審</text:span></text:p><text:p text:style-name="P12"><text:span text:style-name="T18"/><text:span text:style-name="T14"/><text:span text:style-name="T12"/></text:p></draw:text-box></draw:frame><draw:line draw:style-name="gr6" draw:text-style-name="P14" svg:x1="4.696cm" svg:y1="3.475cm" svg:x2="6.352cm" svg:y2="3.475cm"><text:p/></draw:line><draw:line draw:style-name="gr6" draw:text-style-name="P14" svg:x1="10.271cm" svg:y1="3.475cm" svg:x2="11.927cm" svg:y2="3.475cm"><text:p/></draw:line><draw:line draw:style-name="gr6" draw:text-style-name="P14" svg:x1="15.496cm" svg:y1="3.475cm" svg:x2="17.152cm" svg:y2="3.475cm"><text:p/></draw:line></draw:g><draw:g draw:style-name="gr2"><draw:frame draw:style-name="gr10" draw:text-style-name="P19" svg:width="3.567cm" svg:height="1.869cm" svg:x="1.161cm" svg:y="4.971cm"><draw:text-box><text:p text:style-name="P17"><text:span text:style-name="T19">奉校長核定後發聘</text:span><text:span text:style-name="T18"/><text:span text:style-name="T12"/><text:span text:style-name="T17"/><text:span text:style-name="T12"/></text:p></draw:text-box></draw:frame><draw:frame draw:style-name="gr5" draw:text-style-name="P21" svg:width="3.282cm" svg:height="1.842cm" svg:x="6.927cm" svg:y="4.999cm"><draw:text-box><text:p text:style-name="P20"><text:span text:style-name="T13">未取得教師證者報教育部審定教師證</text:span><text:span text:style-name="T20"/><text:span text:style-name="T15"/></text:p></draw:text-box></draw:frame><draw:frame draw:style-name="gr5" draw:text-style-name="P13" svg:width="3.026cm" svg:height="1.869cm" svg:x="12.437cm" svg:y="4.971cm"><draw:text-box><text:p text:style-name="P12"><text:span text:style-name="T21">教育部審定教師證後轉頒教師證書</text:span><text:span text:style-name="T21"/><text:span text:style-name="T12"/></text:p></draw:text-box></draw:frame><draw:line draw:style-name="gr6" draw:text-style-name="P14" svg:x1="4.727cm" svg:y1="5.975cm" svg:x2="6.383cm" svg:y2="5.975cm"><text:p/></draw:line><draw:line draw:style-name="gr6" draw:text-style-name="P14" svg:x1="10.303cm" svg:y1="5.975cm" svg:x2="11.959cm" svg:y2="5.975cm"><text:p/></draw:line></draw:g></draw:g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4"><text:span text:style-name="T22">三、作業注意事項：</text:span></text:p>
            <text:p text:style-name="P25"><text:span text:style-name="T23">（一）</text:span><text:span text:style-name="T24">各系（所、中心</text:span><text:span text:style-name="T25">、學位學程</text:span><text:span text:style-name="T24">）擬新聘教師須先提</text:span><text:span text:style-name="T25">規劃</text:span><text:span text:style-name="T24">書，並提系（所、中心</text:span><text:span text:style-name="T25">、學位學程</text:span><text:span text:style-name="T24">）務會議討論通過後再簽陳校長。其內容應含下列事項：</text:span></text:p>
            <text:p text:style-name="P26"><text:span text:style-name="T24">1.徵詢校內其他系（所、中心</text:span><text:span text:style-name="T25">、學位學程</text:span><text:span text:style-name="T24">）教師轉調意願情形。</text:span></text:p>
            <text:p text:style-name="P26"><text:span text:style-name="T24">2.系（所、中心</text:span><text:span text:style-name="T25">、學位學程</text:span><text:span text:style-name="T24">）現有教師之專業領域及授課情形。</text:span></text:p>
            <text:p text:style-name="P27">3.擬新聘教師之專業領域及擬授課情形。</text:p>
            <text:p text:style-name="P25"><text:span text:style-name="T24">（二）</text:span><text:span text:style-name="T26">各</text:span><text:span text:style-name="T24">系（所、中心</text:span><text:span text:style-name="T25">、學位學程</text:span><text:span text:style-name="T24">）</text:span><text:span text:style-name="T26">辦理新聘教師，應於傳播媒體或學術刊物刊載徵聘資訊，本公平、公正、公開之原則辦理。</text:span></text:p>
            <text:p text:style-name="P25"><text:span text:style-name="T24">（三）</text:span><text:span text:style-name="T27">各系（所、</text:span><text:span text:style-name="T26">中心</text:span><text:span text:style-name="T27">、學位學程）申請新聘教師，應填具提聘表，於四月底或十月底前召開教評會完成初審（未</text:span><text:span text:style-name="T25">具</text:span><text:span text:style-name="T24">有該等級教師證書者應辦理</text:span><text:span text:style-name="T27">著作或作品外審），並於初審通過後於五月十日或十一月十日前送院教評會，院教評會應於五月底或十一月底前完成複審，並將擬新聘專任教師之提聘表、</text:span><text:span text:style-name="T24">教師證書、畢業證書、</text:span><text:span text:style-name="T27">著作（作品）、及相關資料等證件送人事室彙整提校教評會審議。校教評會應於六月十五日或十二月十五日前完成決審。</text:span></text:p>
            <text:p text:style-name="P25"><text:span text:style-name="T23">（四）</text:span><text:span text:style-name="T26">各學系</text:span><text:span text:style-name="T24">（所、中心</text:span><text:span text:style-name="T25">、學位學程</text:span><text:span text:style-name="T24">）</text:span><text:span text:style-name="T26">教師評審委員會依課程需要、各級教師應授課時數及聘任有關證件資料進行初審（國外學歷應查證認定）。</text:span></text:p>
            <text:p text:style-name="P25"><text:span text:style-name="T24">（五）</text:span><text:span text:style-name="T25">初審</text:span><text:span text:style-name="T24">通過</text:span><text:span text:style-name="T25">之助理教授以上除已具</text:span><text:span text:style-name="T24">有該等級教師證書外</text:span><text:span text:style-name="T28">，均應辦理著作</text:span><text:span text:style-name="T24">（博士論文）</text:span><text:span text:style-name="T28">外審</text:span><text:span text:style-name="T24">。</text:span><text:span text:style-name="T27">外審規定如下：</text:span></text:p>
            <text:p text:style-name="P28"><text:span text:style-name="T27">1.各系（所、中心</text:span><text:span text:style-name="T25">、學位學程</text:span><text:span text:style-name="T27">）辦理著作（學位論文、作品）外審時，由院長（教務長）聘請校外專家學者六人（作品七人）審查。審查人選由系（所、中心、學位學程）教評會推薦十三人以上為參考名單，院長(教務長）亦得增列人選，惟應於參考名單至少圈選一名。院長（教務長）選定人選後，由系（所、中心</text:span><text:span text:style-name="T25">、學位學程</text:span><text:span text:style-name="T27">）辦理外審。外審學者專家之聘請，必須迴避新聘教師之碩、博士論文指導教授。另新聘教師可提三人以內認為不宜審查該著作之迴避名單供參考，且應說明理由。</text:span></text:p>
            <text:p text:style-name="P28"><text:span text:style-name="T27">2.系（所、中心</text:span><text:span text:style-name="T25">、學位學程</text:span><text:span text:style-name="T27">）對於著作（學位論文、作品）外審同時送六位（作品七位）審查人審查，須至少四位（作品五位）以上審查人審查成績在七十分以上為通過。</text:span></text:p>
            <text:p text:style-name="P29"><text:span text:style-name="T23">（六）各</text:span><text:span text:style-name="T24">系（所、中心</text:span><text:span text:style-name="T25">、學位學程</text:span><text:span text:style-name="T24">）</text:span><text:span text:style-name="T26">教評會初審通過後，應將擬聘教師有關證件資料、著作外審成績、會議紀錄送院教評會複審。各學院就所訂之學院發展及教學研究需求條件進行審查。</text:span></text:p>
            <text:p text:style-name="P29"><text:span text:style-name="T23">（七）複審</text:span><text:span text:style-name="T26">通過後，各學院（教務處）應將擬聘教師有關證件資料、著作外審成績、會議紀錄送人事室提校教評會決審。</text:span><text:span text:style-name="T29"> </text:span></text:p>
            <text:p text:style-name="P29"><text:span text:style-name="T23">（八）</text:span><text:span text:style-name="T5">依本校教師聘任辦法第九條規定，</text:span><text:span text:style-name="T23">各系、所、中心新聘專（兼）任教師時，宜優先考慮聘任本校具備該系、所、中心相關資格條件且有意願之教師。</text:span></text:p>
            <text:p text:style-name="P29"><text:span text:style-name="T23">（九）</text:span><text:span text:style-name="T5">新聘教師作業應於學期開學前完成，應聘教師應於八月一日或二月一日前辦理報到手續。</text:span></text:p>
            <text:p text:style-name="P29"><text:span text:style-name="T23">（十）</text:span><text:span text:style-name="T5">應聘教師除己具應聘等級教師證書者外，應於聘期開始三個月內，檢具相關證件送人事室轉請教育部發給證書。</text:span></text:p>
            <text:p text:style-name="P29"><text:span text:style-name="T23">（十一）</text:span><text:span text:style-name="T5">新聘教師如係外國人，系所應檢具相關證件向勞委會申請工作許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StealthEnd_20_6" draw:display-name="msArrowStealthEnd 6" svg:viewBox="0 0 120 200" svg:d="M60 0l60 200-60-80-60 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8pt" style:letter-kerning="true" style:font-name-asian="新細明體1" style:font-family-asian="新細明體, PMingLiU" style:font-family-generic-asian="roman" style:font-pitch-asian="variable" style:font-size-asian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</dc:title>
    <dc:subject/>
    <meta:keyword/>
    <dc:description/>
    <meta:initial-creator>人事室</meta:initial-creator>
    <meta:creation-date>2018-04-28T16:25:00</meta:creation-date>
    <dc:creator>good</dc:creator>
    <dc:date>2018-04-28T16:25:00</dc:date>
    <meta:print-date>2007-07-05T11:42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250" meta:character-count="1269" meta:non-whitespace-character-count="1264"/>
    <meta:generator>LibreOffice/26.2.3.2$Windows_X86_64 LibreOffice_project/70e089b17412e4cb7773e41413306b17a2328c34</meta:generator>
  </office:meta>
</office:document-meta>
</file>