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righ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438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style:auto-text-indent="false" loext:text-indent="2.66ic"/>
      <style:text-properties fo:font-size="16pt" style:font-name-asian="標楷體1" style:font-size-asian="16pt"/>
    </style:style>
    <style:style style:name="P3" style:family="paragraph">
      <loext:graphic-properties draw:fill="solid" draw:fill-color="#ffffff"/>
      <style:paragraph-properties fo:text-align="left" loext:writing-mode="bt-lr"/>
      <style:text-properties fo:font-size="18pt"/>
    </style:style>
    <style:style style:name="P4" style:family="paragraph" style:parent-style-name="Standard">
      <style:paragraph-properties fo:line-height="0.811cm" style:auto-text-indent="false" loext:text-indent="2ic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/>
      <style:text-properties fo:font-size="16pt" style:font-name-asian="標楷體1" style:font-size-asian="16pt" style:font-size-complex="10pt"/>
    </style:style>
    <style:style style:name="P7" style:family="paragraph" style:parent-style-name="Standard">
      <style:paragraph-properties fo:margin-top="0cm" fo:margin-bottom="0cm" style:contextual-spacing="false" fo:line-height="0.811cm" fo:text-align="lef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line-height="0.811cm" fo:text-align="right" style:justify-single-wor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top="0cm" fo:margin-bottom="0cm" style:contextual-spacing="false" fo:line-height="0.811cm" fo:text-align="right" style:justify-single-word="false" loext:margin-left="1.77ic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11cm" fo:text-align="right" style:justify-single-word="false" loext:margin-left="0.14ic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line-height="0.811cm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6cm"/>
      <style:text-properties fo:font-size="16pt" style:font-name-asian="標楷體1" style:font-size-asian="16pt" style:font-size-complex="10pt"/>
    </style:style>
    <style:style style:name="P13" style:family="paragraph" style:parent-style-name="Standard">
      <style:paragraph-properties fo:line-height="0.811cm" fo:text-align="justify" fo:text-align-last="justify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10pt"/>
    </style:style>
    <style:style style:name="T2" style:family="text">
      <style:text-properties fo:font-size="20pt" fo:font-weight="bold" style:font-name-asian="標楷體1" style:font-size-asian="20pt" style:font-weight-asian="bold" style:script-type="asian"/>
    </style:style>
    <style:style style:name="T3" style:family="text">
      <style:text-properties fo:font-size="20pt" fo:font-weight="bold" style:font-name-asian="標楷體1" style:font-size-asian="20pt" style:font-weight-asian="bold" style:font-size-complex="10pt" style:script-type="asian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name-asian="標楷體1" style:font-size-asian="10pt" style:font-weight-complex="bold" style:script-type="asian"/>
    </style:style>
    <style:style style:name="T7" style:family="text">
      <style:text-properties fo:font-size="16pt" style:font-name-asian="標楷體1" style:font-size-asian="16pt" style:script-type="asian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 style:script-type="asian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0pt"/>
    </style:style>
    <style:style style:name="T11" style:family="text">
      <style:text-properties fo:font-size="16pt" style:font-name-asian="標楷體1" style:font-size-asian="16pt" style:font-size-complex="10pt" style:script-type="asian"/>
    </style:style>
    <style:style style:name="T12" style:family="text">
      <style:text-properties fo:font-size="9pt" style:font-name-asian="標楷體1" style:font-size-asian="9pt" style:script-type="asian"/>
    </style:style>
    <style:style style:name="T13" style:family="text">
      <style:text-properties fo:font-size="14pt" style:font-name-asian="標楷體1" style:font-size-asian="14pt" style:font-size-complex="14pt" style:script-type="asian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 style:font-size-complex="10pt" style:script-type="asian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 style:script-type="asian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style:font-name-asian="標楷體1" style:font-size-asian="16pt" style:font-size-complex="16pt" style:script-type="asian"/>
    </style:style>
    <style:style style:name="T18" style:family="text">
      <style:text-properties fo:font-size="16pt" style:text-underline-style="solid" style:text-underline-width="auto" style:text-underline-color="font-color" style:font-name-asian="標楷體1" style:font-size-asian="16pt" style:font-size-complex="16pt" style:script-type="asian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size="10pt" style:font-name-asian="標楷體1" style:font-size-asian="10pt" style:script-type="asi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loext:writing-mode="bt-lr" loext:decorative="false" fo:margin-left="0cm" fo:margin-right="0.005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公立學校教職員同一順序遺族領卹代表同意書</text:span><text:span text:style-name="T3"/></text:p>
      <text:p text:style-name="P2" loext:marker-style-name="T4"><draw:custom-shape text:anchor-type="char" draw:z-index="0" draw:name="Text Box 2" draw:style-name="gr1" draw:text-style-name="P3" svg:width="1.477cm" svg:height="6.351cm" svg:x="25.188cm" svg:y="2.364cm"><text:p text:style-name="Frame_20_contents" loext:marker-style-name="T5"><text:span text:style-name="T6">公教人員同一順序遺族領卹代表同意書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4"><text:span text:style-name="T7">故教職員 </text:span><text:span text:style-name="T8"><text:s text:c="3"/></text:span><text:span text:style-name="T9"><text:s text:c="5"/></text:span><text:span text:style-name="T8"><text:s text:c="2"/></text:span><text:span text:style-name="T7"><text:s/>之同一順序領卹遺族，同意撫卹金之請領，由 </text:span><text:span text:style-name="T8"><text:s text:c="3"/></text:span><text:span text:style-name="T9"><text:s text:c="5"/></text:span><text:span text:style-name="T8"><text:s text:c="2"/></text:span><text:span text:style-name="T7"><text:s/>為撫卹金領受代表人，且</text:span><text:bookmark-start text:name="_GoBack"/><text:span text:style-name="T7">全體遺族均無異議，惟所填資料如有誤漏，由立同意書人負賠償及法律上之完全責任，恐口說無憑，特立此書以資證明。</text:span><text:bookmark-end text:name="_GoBack"/></text:p>
      <text:p text:style-name="P4" loext:marker-style-name="T10"><text:span text:style-name="T11">此致</text:span><text:span text:style-name="T11"/></text:p>
      <text:p text:style-name="P5" loext:marker-style-name="T10"><text:span text:style-name="T11">（主管機關）</text:span><text:span text:style-name="T11"/></text:p>
      <text:p text:style-name="P6" loext:marker-style-name="T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  <table:table-row table:style-name="表格1.1">
          <table:table-cell table:style-name="表格1.A1" office:value-type="string">
            <text:p text:style-name="P7" loext:marker-style-name="T10"><text:span text:style-name="T7">遺族：（ <text:s text:c="2"/>），</text:span><text:span text:style-name="T11"/></text:p>
          </table:table-cell>
          <table:table-cell table:style-name="表格1.A1" office:value-type="string">
            <text:p text:style-name="P7" loext:marker-style-name="T10"><text:span text:style-name="T7">　　 <text:s text:c="3"/>　　　　　</text:span><text:span text:style-name="T11"/></text:p>
          </table:table-cell>
          <table:table-cell table:style-name="表格1.A1" office:value-type="string">
            <text:p text:style-name="P7" loext:marker-style-name="T10"><text:span text:style-name="T12">【含（稱謂），姓名】</text:span><text:span text:style-name="T13">簽名</text:span></text:p>
          </table:table-cell>
        </table:table-row>
      </table:table>
      <text:p text:style-name="P8" loext:marker-style-name="T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 loext:marker-style-name="T4"><text:span text:style-name="T7">撫卹金領受代表人：</text:span><text:span text:style-name="T7"/></text:p>
          </table:table-cell>
          <table:table-cell table:style-name="表格2.A1" office:value-type="string">
            <text:p text:style-name="P10" loext:marker-style-name="T10"><text:span text:style-name="T7">（ <text:s text:c="2"/>）</text:span><text:span text:style-name="T11">，</text:span><text:span text:style-name="T7"> <text:s text:c="3"/>　　　　　</text:span><text:span text:style-name="T12">【含（稱謂），姓名】</text:span><text:span text:style-name="T11">簽名</text:span></text:p>
          </table:table-cell>
        </table:table-row>
      </table:table>
      <text:p text:style-name="P6" loext:marker-style-name="T10"/>
      <text:p text:style-name="P6" loext:marker-style-name="T10"/>
      <text:p text:style-name="P6" loext:marker-style-name="T10"/>
      <text:p text:style-name="P6" loext:marker-style-name="T10"/>
      <text:p text:style-name="P5" loext:marker-style-name="T10"><text:span text:style-name="T11">附註：</text:span><text:span text:style-name="T11"/></text:p>
      <text:p text:style-name="P5" loext:marker-style-name="T10"><text:span text:style-name="T11">□以上遺族</text:span><text:span text:style-name="T14"> <text:s text:c="8"/></text:span><text:span text:style-name="T15"><text:s/></text:span><text:span text:style-name="T14"><text:s/></text:span><text:span text:style-name="T11">未成年，</text:span><text:span text:style-name="T7">由本人任法定代理人，簽名： <text:s/></text:span></text:p>
      <text:p text:style-name="P11" loext:marker-style-name="T16"/>
      <text:p text:style-name="P5" loext:marker-style-name="T10"><text:span text:style-name="T17">□以上遺族</text:span><text:span text:style-name="T18"> <text:s text:c="10"/></text:span><text:span text:style-name="T17">受監護宣告，</text:span><text:span text:style-name="T7">由本人任監護人，簽名： <text:s/></text:span></text:p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3" loext:marker-style-name="T19"><text:span text:style-name="T7">中華民國　　　年　　月　　　日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08cm" fo:line-height="0.6cm" style:auto-text-indent="false" loext:text-indent="-12ic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人員同一順序遺族領卹代表同意書</dc:title>
    <meta:initial-creator>m5688_彭郁惠</meta:initial-creator>
    <dc:creator>蔡毓靜</dc:creator>
    <meta:editing-cycles>18</meta:editing-cycles>
    <meta:print-date>2005-05-09T08:19:00</meta:print-date>
    <meta:creation-date>2016-06-06T07:21:00</meta:creation-date>
    <dc:date>2018-07-17T03:35:00</dc:date>
    <meta:editing-duration>PT51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29" meta:word-count="319" meta:character-count="473" meta:non-whitespace-character-count="319"/>
    <meta:user-defined meta:name="AppVersion">15.0000</meta:user-defined>
    <meta:user-defined meta:name="Company">Miaoli</meta:user-defined>
    <meta:template xlink:type="simple" xlink:actuate="onRequest" xlink:title="Normal" xlink:href=""/>
  </office:meta>
</office:document-meta>
</file>