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452cm" fo:margin-left="-0.847cm" table:align="left" style:writing-mode="lr-tb"/>
    </style:style>
    <style:style style:name="表格1.A" style:family="table-column">
      <style:table-column-properties style:column-width="2.117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2.547cm"/>
    </style:style>
    <style:style style:name="表格1.F" style:family="table-column">
      <style:table-column-properties style:column-width="2.7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413cm" fo:keep-together="always"/>
    </style:style>
    <style:style style:name="表格1.3" style:family="table-row">
      <style:table-row-properties style:min-row-height="1.633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1.864cm" fo:keep-together="always"/>
    </style:style>
    <style:style style:name="表格1.6" style:family="table-row">
      <style:table-row-properties style:min-row-height="1.819cm" fo:keep-together="always"/>
    </style:style>
    <style:style style:name="表格1.7" style:family="table-row">
      <style:table-row-properties style:min-row-height="1.263cm" fo:keep-together="always"/>
    </style:style>
    <style:style style:name="表格1.8" style:family="table-row">
      <style:table-row-properties style:min-row-height="1.175cm" fo:keep-together="always"/>
    </style:style>
    <style:style style:name="表格1.9" style:family="table-row">
      <style:table-row-properties style:min-row-height="2.006cm" fo:keep-together="always"/>
    </style:style>
    <style:style style:name="表格1.10" style:family="table-row">
      <style:table-row-properties style:min-row-height="2.203cm" fo:keep-together="always"/>
    </style:style>
    <style:style style:name="表格1.11" style:family="table-row">
      <style:table-row-properties style:min-row-height="2.178cm" fo:keep-together="always"/>
    </style:style>
    <style:style style:name="表格1.12" style:family="table-row">
      <style:table-row-properties style:min-row-height="4.38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-asian="標楷體" style:font-size-complex="12pt" style:script-type="asian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 style:script-type="asi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auto-text-indent="false" loext:margin-left="5ic" loext:margin-right="0ic" loext:text-indent="-5ic"/>
    </style:style>
    <style:style style:name="P5" style:family="paragraph" style:parent-style-name="Standard">
      <style:text-properties style:script-type="asian"/>
    </style:style>
    <style:style style:name="T1" style:family="text">
      <style:text-properties style:font-name-asian="標楷體" style:font-size-complex="12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國立臺中教育大學教師申請國內、外講學研究或進修申請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所、系別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1">姓　名：</text:p>
          </table:table-cell>
          <table:covered-table-cell/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1">申請人簽章：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columns-spanned="2" office:value-type="string">
            <text:p text:style-name="P1">任教科目：</text:p>
          </table:table-cell>
          <table:covered-table-cell/>
          <table:table-cell table:style-name="表格1.C3" table:number-rows-spanned="2" table:number-columns-spanned="4" office:value-type="string">
            <text:p text:style-name="P1">歷年曾講學、研究</text:p>
            <text:p text:style-name="P1">或進修起訖日期：（校 名）　　（起 迄 年 月）</text:p>
            <text:p text:style-name="P3"><text:span text:style-name="T1">　１　　　 <text:s text:c="4"/>自　 年 　月至 　年　 月</text:span></text:p>
            <text:p text:style-name="P3"><text:span text:style-name="T1">　２　　　 <text:s text:c="4"/>自 　年　 月至 　年 　月</text:span></text:p>
            <text:p text:style-name="P1">　３　　　 <text:s text:c="4"/>自 　年 　月至 　年　 月</text:p>
            <text:p text:style-name="P1">　４　　　 <text:s text:c="4"/>自　 年　 月至　 年 <text:s text:c="2"/>月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到校日期：</text:p>
          </table:table-cell>
          <table:covered-table-cell/>
          <table:covered-table-cell table:style-name="表格1.C3"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申請講學、研究或進修</text:p>
            <text:p text:style-name="P1">學位及國別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2" table:number-columns-spanned="2" office:value-type="string">
            <text:p text:style-name="P1">證書號：</text:p>
            <text:p text:style-name="P1"/>
            <text:p text:style-name="P1">起資年月：　　年　　月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申請講學、研究或進修</text:p>
            <text:p text:style-name="P1">起訖日期</text:p>
          </table:table-cell>
          <table:covered-table-cell/>
          <table:table-cell table:style-name="表格1.A1" table:number-columns-spanned="2" office:value-type="string">
            <text:p text:style-name="P1">自　　年　　月　　日　　起</text:p>
            <text:p text:style-name="P1">至　　年　　月　　日　　止</text:p>
          </table:table-cell>
          <table:covered-table-cell/>
          <table:covered-table-cell table:style-name="表格1.A1"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><text:span text:style-name="T1">依據：國立臺中教育大學教師申請國內、外講學、研究或進修實施辦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4"><text:span text:style-name="T1">檢附文件：講學、研究或進修計畫乙份、入學同意函、系（所、中心、學位學程）務會議紀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4"><text:span text:style-name="T1">備註：一、本件經系（所、中心、學位學程）教評會審議未通過者，請免送請　校方辦理。</text:span></text:p>
            <text:p text:style-name="P1">　　　二、年月日期請以阿拉伯數字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3" table:number-columns-spanned="3" office:value-type="string">
            <text:p text:style-name="P3"><text:span text:style-name="T1">系（所、中心、學位學程）教評會評審：</text:span></text:p>
            <text:p text:style-name="P1">□通過　　□未通過</text:p>
            <text:p text:style-name="P1"/>
            <text:p text:style-name="P3"><text:span text:style-name="T1">系（所、中心、學位學程）</text:span></text:p>
            <text:p text:style-name="P1">主任簽章：</text:p>
          </table:table-cell>
          <table:covered-table-cell/>
          <table:covered-table-cell/>
          <table:table-cell table:style-name="表格1.C3" table:number-columns-spanned="3" office:value-type="string">
            <text:p text:style-name="P1">人　事　室　：</text:p>
            <text:p text:style-name="P1"/>
            <text:p text:style-name="P1"/>
            <text:p text:style-name="P3"><text:span text:style-name="T1">主　計　室　：</text:span></text:p>
          </table:table-cell>
          <table:covered-table-cell/>
          <table:covered-table-cell/>
        </table:table-row>
        <table:table-row table:style-name="表格1.11">
          <table:table-cell table:style-name="表格1.C3" table:number-columns-spanned="3" office:value-type="string">
            <text:p text:style-name="P3"><text:span text:style-name="T1">院教評會評審：</text:span></text:p>
            <text:p text:style-name="P1">□通過　　□未通過</text:p>
            <text:p text:style-name="P1"/>
            <text:p text:style-name="P3"><text:span text:style-name="T1">院長簽章：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1">校教評會議評審：</text:p>
            <text:p text:style-name="P1">□通過　　□未通過<text:span text:style-name="T1"/></text:p>
            <text:p text:style-name="P1"/>
            <text:p text:style-name="P1">校教評會主席：<text:span text:style-name="T1"/></text:p>
          </table:table-cell>
          <table:covered-table-cell/>
          <table:covered-table-cell/>
        </table:table-row>
        <table:table-row table:style-name="表格1.12">
          <table:table-cell table:style-name="表格1.C3" table:number-columns-spanned="6" office:value-type="string">
            <text:p text:style-name="P1">校　長　核　示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19cm" fo:margin-bottom="2.8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師範學院教師申請國內、外講學研究或進修申請表</dc:title>
    <dc:subject/>
    <meta:keyword/>
    <meta:initial-creator>人事室-1</meta:initial-creator>
    <meta:creation-date>2007-07-23T10:52:00</meta:creation-date>
    <dc:creator>user</dc:creator>
    <dc:date>2015-01-27T08:01:00</dc:date>
    <meta:print-date>2007-07-23T11:00:00</meta:print-date>
    <meta:editing-cycles>11</meta:editing-cycles>
    <meta:editing-duration>PT16M</meta:editing-duration>
    <meta:document-statistic meta:table-count="1" meta:image-count="0" meta:object-count="0" meta:page-count="1" meta:paragraph-count="38" meta:word-count="383" meta:character-count="499" meta:non-whitespace-character-count="383"/>
    <meta:generator>LibreOffice/26.2.3.2$Windows_X86_64 LibreOffice_project/70e089b17412e4cb7773e41413306b17a2328c34</meta:generator>
  </office:meta>
</office:document-meta>
</file>