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005cm" fo:margin-left="-0.25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752cm"/>
    </style:style>
    <style:style style:name="表格1.D" style:family="table-column">
      <style:table-column-properties style:column-width="4.501cm"/>
    </style:style>
    <style:style style:name="表格1.E" style:family="table-column">
      <style:table-column-properties style:column-width="11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>
      <loext:graphic-properties draw:fill="none"/>
      <style:paragraph-properties fo:text-align="left"/>
      <style:text-properties fo:color="#ffffff" loext:opacity="100%" fo:font-size="18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List_20_Paragraph" style:list-style-name="WWNum3">
      <style:paragraph-properties fo:line-height="0.635cm" fo:text-align="justify" style:justify-single-word="false" fo:text-indent="-1cm" style:auto-text-indent="false" loext:margin-left="1ic" loext:word-spacing-minimum="75%" loext:word-spacing-maximum="133%"/>
    </style:style>
    <style:style style:name="P6" style:family="paragraph" style:parent-style-name="List_20_Paragraph" style:list-style-name="WWNum2">
      <style:paragraph-properties fo:margin-left="0.6cm" fo:line-height="0.847cm" fo:text-indent="-0.6cm" style:auto-text-indent="false"/>
    </style:style>
    <style:style style:name="P7" style:family="paragraph" style:parent-style-name="Standard">
      <style:paragraph-properties fo:line-height="0.847cm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1">
      <style:paragraph-properties fo:margin-top="0cm" fo:margin-bottom="0cm" style:contextual-spacing="false" fo:line-height="0.706cm" fo:text-align="left" style:justify-single-word="false" fo:text-indent="-0.501cm" style:auto-text-indent="false" loext:margin-left="-0.4ic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706cm" fo:text-align="left" style:justify-single-wor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fo:color="#000000" loext:opacity="100%" style:font-name="標楷體" fo:font-size="16pt" fo:font-weight="bold" style:font-name-asian="標楷體1" style:font-size-asian="16pt" style:font-weight-asian="bold" loext:padding="0cm" loext:border="0.51pt solid #000000" loext:shadow="none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size="16pt" fo:font-weight="bold" style:font-name-asian="標楷體1" style:font-size-asian="16pt" style:font-weight-asian="bold" loext:padding="0cm" loext:border="0.51pt solid #000000" loext:shadow="none" style:script-type="asian">
        <loext:char-complex-color loext:theme-type="dark1" loext:color-type="theme"/>
      </style:text-properties>
    </style:style>
    <style:style style:name="T4" style:family="text">
      <style:text-properties style:font-name="標楷體" fo:font-size="14pt" fo:font-weight="bold" style:font-name-asian="標楷體1" style:font-size-asian="14pt" style:font-weight-asian="bold" style:script-type="asian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script-type="asian"/>
    </style:style>
    <style:style style:name="T7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 style:script-type="asian"/>
    </style:style>
    <style:style style:name="T8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 fo:background-color="#00ff00" style:script-type="asian"/>
    </style:style>
    <style:style style:name="T9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 fo:background-color="#00ffff" style:script-type="asian"/>
    </style:style>
    <style:style style:name="T10" style:family="text">
      <style:text-properties style:font-name="標楷體" fo:font-size="14pt" style:text-underline-style="solid" style:text-underline-width="bold" style:text-underline-color="font-color" fo:background-color="#d8d8d8" loext:char-shading-value="38" style:font-name-asian="標楷體1" style:font-size-asian="14pt" style:font-size-complex="14pt"/>
    </style:style>
    <style:style style:name="T11" style:family="text">
      <style:text-properties style:font-name="標楷體" fo:font-size="14pt" style:text-underline-style="solid" style:text-underline-width="bold" style:text-underline-color="font-color" fo:background-color="#d8d8d8" loext:char-shading-value="38" style:font-name-asian="標楷體1" style:font-size-asian="14pt" style:font-size-complex="14pt" style:script-type="asian"/>
    </style:style>
    <style:style style:name="T12" style:family="text">
      <style:text-properties fo:color="#000000" loext:opacity="100%" style:font-name="標楷體" fo:font-size="14pt" style:text-underline-style="solid" style:text-underline-width="bold" style:text-underline-color="font-color" fo:background-color="#d8d8d8" loext:char-shading-value="38" style:font-name-asian="標楷體1" style:font-size-asian="14pt" style:font-size-complex="14pt" style:script-type="asian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fo:background-color="#d8d8d8" loext:char-shading-value="38" style:font-name-asian="標楷體1" style:font-size-asian="14pt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fo:font-family="Arial" style:font-family-generic="swiss" style:font-pitch="variable" fo:font-size="14pt" style:text-underline-style="solid" style:text-underline-width="auto" style:text-underline-color="font-color" fo:background-color="#d8d8d8" loext:char-shading-value="38" style:font-size-asian="14pt" style:font-family-complex="Arial" style:font-family-generic-complex="system" style:font-pitch-complex="variable" style:font-size-complex="14pt">
        <loext:char-complex-color loext:theme-type="dark1" loext:color-type="theme"/>
      </style:text-properties>
    </style:style>
    <style:style style:name="T15" style:family="text">
      <style:text-properties style:font-name="標楷體" fo:font-size="14pt" style:font-name-asian="標楷體1" style:font-size-asian="14pt" style:font-size-complex="14pt" fo:background-color="#00ff00" style:script-type="asian"/>
    </style:style>
    <style:style style:name="T16" style:family="text">
      <style:text-properties style:font-name="標楷體" fo:font-size="14pt" style:font-name-asian="標楷體1" style:font-size-asian="14pt"/>
    </style:style>
    <style:style style:name="T17" style:family="text">
      <style:text-properties style:font-name="標楷體" fo:font-size="14pt" style:font-name-asian="標楷體1" style:font-size-asian="14pt" style:script-type="asian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script-type="asian"/>
    </style:style>
    <style:style style:name="T19" style:family="text">
      <style:text-properties fo:font-family="Webdings" style:font-family-generic="roman" style:font-pitch="variable" style:font-charset="x-symbol" fo:font-size="14pt" style:font-family-asian="Webdings" style:font-family-generic-asian="system" style:font-pitch-asian="variable" style:font-size-asian="14pt" style:font-family-complex="Webdings" style:font-family-generic-complex="system" style:font-pitch-complex="variable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script-type="asian"/>
    </style:style>
    <style:style style:name="T22" style:family="text">
      <style:text-properties style:font-name="標楷體" fo:font-size="14pt" style:text-underline-style="solid" style:text-underline-width="bold" style:text-underline-color="font-color" style:font-name-asian="標楷體1" style:font-size-asian="14pt" style:script-type="asian"/>
    </style:style>
    <style:style style:name="T23" style:family="text">
      <style:text-properties style:font-name="標楷體" fo:font-size="14pt" fo:background-color="#d8d8d8" loext:char-shading-value="38" style:font-name-asian="標楷體1" style:font-size-asian="14pt"/>
    </style:style>
    <style:style style:name="T24" style:family="text">
      <style:text-properties style:font-name="標楷體" fo:font-size="14pt" fo:background-color="#d8d8d8" loext:char-shading-value="38" style:font-name-asian="標楷體1" style:font-size-asian="14pt" style:script-type="asian"/>
    </style:style>
    <style:style style:name="T25" style:family="text">
      <style:text-properties style:script-type="asian"/>
    </style:style>
    <style:style style:name="gr1" style:family="graphic" style:parent-style-name="Frame">
      <style:graphic-properties draw:stroke="none" svg:stroke-width="0.035cm" draw:stroke-linejoin="miter" svg:stroke-linecap="butt" draw:fill="none" loext:fill-use-slide-background="false" draw:textarea-vertical-align="middle" draw:auto-grow-height="false" fo:min-height="1.203cm" fo:min-width="2.06cm" fo:padding-top="0.127cm" fo:padding-bottom="0.127cm" fo:padding-left="0.254cm" fo:padding-right="0.254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矩形 1" draw:style-name="gr1" draw:text-style-name="P3" svg:width="2.567cm" svg:height="1.456cm" svg:x="-0.466cm" svg:y="-0.496cm"><text:p text:style-name="P2" loext:marker-style-name="T2"><text:span text:style-name="T3">附件</text:span><text:span text:style-name="T2">1</text:span></text:p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國立臺中教育大學各責任單位每月1日在職人員名單檢誤表</text:span><text:span text:style-name="T4"/></text:p>
      <text:p text:style-name="P4" loext:marker-style-name="T5"><text:span text:style-name="T6">說明：</text:span><text:span text:style-name="T6"/></text:p>
      <text:list text:style-name="WWNum3">
        <text:list-item>
          <text:p text:style-name="P5" loext:marker-style-name="T5"><text:span text:style-name="T6">為確認各責任單位每月在職專、兼任助理及臨時工人數，人事室業建置與各單位聯繫窗口人員之G</text:span><text:span text:style-name="T5">oogle</text:span><text:span text:style-name="T6">雲端共享資料夾，並上傳各單位聘用人員名單。</text:span><text:span text:style-name="T7">惠請貴單位聯繫窗口於本室通知期限前，填報名單檢誤表</text:span><text:span text:style-name="T6">經單位主管核章後紙本自行留存，</text:span><text:span text:style-name="T8">將檢誤表檔案逕以電子郵件回傳人事室黃偉智先生（人事室聯繫信箱personnel@mail.ntcu.edu.tw）彙整（分機8225）</text:span><text:span text:style-name="T6">。</text:span></text:p>
        </text:list-item>
        <text:list-item>
          <text:p text:style-name="P5" loext:marker-style-name="T5"><text:span text:style-name="T6">本校部分專、兼任助理、臨時工尚有多單位共同聘任合併投保情形，</text:span><text:span text:style-name="T9">請共同聘任單位自行協商共聘人員各月份歸屬何聘任單位（擇其一），並於本檢誤表註明</text:span><text:span text:style-name="T6">。</text:span></text:p>
        </text:list-item>
        <text:list-item>
          <text:p text:style-name="P5" loext:marker-style-name="T10"><text:span text:style-name="T11">如各責任單位中有執行計畫於當月結束者，經檢核上述名單無誤後，請於當月20日前</text:span><text:span text:style-name="T12">至</text:span><text:a xlink:type="simple" xlink:href="https://reurl.cc/V4rVzR" text:style-name="Internet_20_link" text:visited-style-name="Visited_20_Internet_20_Link"><text:span text:style-name="Internet_20_link"><text:span text:style-name="T13">https://reurl.cc/V4rVzR</text:span></text:span></text:a><text:span text:style-name="T12">填報應分攤經費請購作業(附件2)，若涉A.B.C類計畫分攤，應填計畫人力應分攤身障工讀生費用申請表(附件3)並由主持人核章後，各單位掃描彙整成1份PDF檔上傳至</text:span><text:span text:style-name="T14">https://forms.gle/jML8Z5tSAypzoAABA</text:span><text:span text:style-name="T12">，以</text:span><text:span text:style-name="T11">利主計室辦理分攤作業。如各責任單位所執行計畫尚未結束者，得於每季（每年3月、6月、9月、12月）或每半年（每年6月、12月）時辦理計畫人力經費分攤申請即可。</text:span></text:p>
        </text:list-item>
        <text:list-item>
          <text:p text:style-name="P5" loext:marker-style-name="T5"><text:span text:style-name="T6">上述各月</text:span><text:span text:style-name="T7">名單檢誤表</text:span><text:span text:style-name="T6">（附件1</text:span><text:span text:style-name="T5">）</text:span><text:span text:style-name="T6">、</text:span><text:span text:style-name="T7">分</text:span><text:bookmark text:name="_GoBack"/><text:span text:style-name="T7">攤經費操作說明</text:span><text:span text:style-name="T6">（附件2）、</text:span><text:span text:style-name="T7">計畫人力應分攤身障工讀生費用申請表</text:span><text:span text:style-name="T6">（附件3</text:span><text:span text:style-name="T5">）</text:span><text:span text:style-name="T6">同步</text:span><text:span text:style-name="T7">公告於人事室網頁/法規區/足額進用身心障礙員工專區</text:span><text:span text:style-name="T6">）。</text:span><text:span text:style-name="T15">對每月各單位在職人員名單及人數有疑義者，請洽人事室黃偉智先生(分機8225)或魏志衡先生(分機3324)；對於經費請購及分攤有疑義者，請洽主計室邱小姐。</text:span></text:p>
        </text:list-item>
      </text:list>
      <text:list text:style-name="WWNum2">
        <text:list-item>
          <text:p text:style-name="P6" loext:marker-style-name="T16"><text:span text:style-name="T17">責任單位：</text:span><text:span text:style-name="T18">　　　 <text:s text:c="9"/></text:span><text:span text:style-name="T17">。 <text:s/>本次檢誤年月：</text:span><text:span text:style-name="T18">　　年　　月</text:span></text:p>
        </text:list-item>
        <text:list-item>
          <text:p text:style-name="P6" loext:marker-style-name="T16"><text:span text:style-name="T17">在職人員名單檢誤結果（請勾選）：</text:span><text:span text:style-name="T19"></text:span><text:span text:style-name="T17">當月聘任人員名單無誤。 </text:span><text:span text:style-name="T19"></text:span><text:span text:style-name="T17">當月聘任人員名單有誤（請續填下方檢誤名單）。</text:span></text:p>
        </text:list-item>
      </text:list>
      <text:p text:style-name="P7" loext:marker-style-name="T20"><text:span text:style-name="T4">當月在職人員檢誤名單</text:span><text:span text:style-name="T2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 loext:marker-style-name="T1"><text:span text:style-name="T4">月份</text:span><text:span text:style-name="T4"/></text:p>
            <text:p text:style-name="P8" loext:marker-style-name="T16"><text:span text:style-name="T17">(示例:112</text:span><text:span text:style-name="T16">1</text:span><text:span text:style-name="T17">1)</text:span></text:p>
          </table:table-cell>
          <table:table-cell table:style-name="表格1.A1" office:value-type="string">
            <text:p text:style-name="P8" loext:marker-style-name="T1"><text:span text:style-name="T4">人員編序</text:span><text:span text:style-name="T4"/></text:p>
            <text:p text:style-name="P8" loext:marker-style-name="T16"><text:span text:style-name="T17">(依人事室提供在職名單為準)</text:span><text:span text:style-name="T17"/></text:p>
          </table:table-cell>
          <table:table-cell table:style-name="表格1.A1" office:value-type="string">
            <text:p text:style-name="P8" loext:marker-style-name="T1"><text:span text:style-name="T4">姓名</text:span><text:span text:style-name="T4"/></text:p>
          </table:table-cell>
          <table:table-cell table:style-name="表格1.A1" office:value-type="string">
            <text:p text:style-name="P8" loext:marker-style-name="T1"><text:span text:style-name="T4">單位</text:span><text:span text:style-name="T4"/></text:p>
            <text:p text:style-name="P8" loext:marker-style-name="T16"><text:span text:style-name="T17">(單位名稱依人事室提供在職名單檔案為準)</text:span><text:span text:style-name="T17"/></text:p>
          </table:table-cell>
          <table:table-cell table:style-name="表格1.A1" office:value-type="string">
            <text:p text:style-name="P8" loext:marker-style-name="T1"><text:span text:style-name="T4">檢誤原因(請填代碼)</text:span><text:span text:style-name="T4"/></text:p>
            <text:list text:style-name="WWNum1">
              <text:list-item>
                <text:p text:style-name="P9" loext:marker-style-name="T16"><text:span text:style-name="T16">代碼</text:span><text:span text:style-name="T17">「</text:span><text:span text:style-name="T16">A</text:span><text:span text:style-name="T17">」非本單位人員。</text:span></text:p>
              </text:list-item>
              <text:list-item>
                <text:p text:style-name="P9" loext:marker-style-name="T16"><text:span text:style-name="T17">代碼「B」</text:span><text:span text:style-name="T16">該</text:span><text:span text:style-name="T17">員為共聘，已協調歸屬</text:span><text:span text:style-name="T22">本單位。</text:span></text:p>
              </text:list-item>
              <text:list-item>
                <text:p text:style-name="P9" loext:marker-style-name="T16"><text:span text:style-name="T17">代碼「C」</text:span><text:span text:style-name="T16">該</text:span><text:span text:style-name="T17">員為共聘，已協調歸屬</text:span><text:span text:style-name="T22">其他單位。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8" loext:marker-style-name="T23"><text:span text:style-name="T23">[</text:span><text:span text:style-name="T24">範例]112</text:span><text:span text:style-name="T23">1</text:span><text:span text:style-name="T24">1</text:span></text:p>
          </table:table-cell>
          <table:table-cell table:style-name="表格1.B2" office:value-type="string">
            <text:p text:style-name="P8" loext:marker-style-name="T23"><text:span text:style-name="T23">[</text:span><text:span text:style-name="T24">範例]23</text:span></text:p>
          </table:table-cell>
          <table:table-cell table:style-name="表格1.C2" office:value-type="string">
            <text:p text:style-name="P8" loext:marker-style-name="T23"><text:span text:style-name="T23">[</text:span><text:span text:style-name="T24">範例]王小明</text:span></text:p>
          </table:table-cell>
          <table:table-cell table:style-name="表格1.D2" office:value-type="string">
            <text:p text:style-name="P8" loext:marker-style-name="T23"><text:span text:style-name="T23">[</text:span><text:span text:style-name="T24">範例]人事室</text:span></text:p>
          </table:table-cell>
          <table:table-cell table:style-name="表格1.E2" office:value-type="string">
            <text:p text:style-name="P8" loext:marker-style-name="T23"><text:span text:style-name="T23">[</text:span><text:span text:style-name="T24">範例]A</text:span></text:p>
          </table:table-cell>
        </table:table-row>
        <table:table-row table:style-name="表格1.1">
          <table:table-cell table:style-name="表格1.A3" office:value-type="string">
            <text:p text:style-name="P10" loext:marker-style-name="T16"/>
          </table:table-cell>
          <table:table-cell table:style-name="表格1.B3" office:value-type="string">
            <text:p text:style-name="P10" loext:marker-style-name="T16"/>
          </table:table-cell>
          <table:table-cell table:style-name="表格1.C3" office:value-type="string">
            <text:p text:style-name="P10" loext:marker-style-name="T16"/>
          </table:table-cell>
          <table:table-cell table:style-name="表格1.D3" office:value-type="string">
            <text:p text:style-name="P10" loext:marker-style-name="T16"/>
          </table:table-cell>
          <table:table-cell table:style-name="表格1.E3" office:value-type="string">
            <text:p text:style-name="P10" loext:marker-style-name="T16"/>
          </table:table-cell>
        </table:table-row>
      </table:table>
      <text:p text:style-name="Standard"><text:span text:style-name="T25">註：欄位可自行增列。</text:span></text:p>
      <text:p text:style-name="Standard"><text:span text:style-name="T17">填表人員核章 <text:s text:c="25"/>單位主管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loext:opacity="100%" style:font-name="標楷體" fo:font-family="標楷體" style:font-family-generic="roman" style:font-pitch="variable" fo:font-size="14pt" fo:background-color="#d8d8d8" style:font-name-asian="標楷體1" style:font-family-asian="標楷體" style:font-family-generic-asian="system" style:font-pitch-asian="variable" style:font-size-asian="14pt" style:font-size-complex="14pt">
        <loext:char-complex-color loext:theme-type="dark1" loext:color-type="theme"/>
      </style:text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creation-date>2025-04-23T02:03:00</meta:creation-date>
    <dc:date>2025-04-23T02:03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28" meta:word-count="832" meta:character-count="1002" meta:non-whitespace-character-count="956"/>
    <meta:user-defined meta:name="AppVersion">16.0000</meta:user-defined>
    <meta:template xlink:type="simple" xlink:actuate="onRequest" xlink:title="Normal" xlink:href=""/>
  </office:meta>
</office:document-meta>
</file>