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0.026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266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2.879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88cm"/>
    </style:style>
    <style:style style:name="表格1.L" style:family="table-column">
      <style:table-column-properties style:column-width="2.394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026cm" fo:padding-right="0.026cm" fo:padding-top="0.101cm" fo:padding-bottom="0.101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fo:padding-left="0.026cm" fo:padding-right="0.026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26cm" fo:padding-right="0.026cm" fo:padding-top="0.101cm" fo:padding-bottom="0.101cm" fo:border="0.5pt solid #000000" style:writing-mode="lr-tb"/>
    </style:style>
    <style:style style:name="表格1.E2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G2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I2" style:family="table-cell">
      <style:table-cell-properties style:vertical-align="middle" fo:padding-left="0.026cm" fo:padding-right="0.026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65cm" fo:keep-together="auto"/>
    </style:style>
    <style:style style:name="表格1.A3" style:family="table-cell">
      <style:table-cell-properties style:vertical-align="middle" fo:padding-left="0.026cm" fo:padding-right="0.026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G3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J3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fo:padding-left="0.026cm" fo:padding-right="0.026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D4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F4" style:family="table-cell">
      <style:table-cell-properties fo:padding-left="0.026cm" fo:padding-right="0.026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26cm" fo:padding-right="0.026cm" fo:padding-top="0.101cm" fo:padding-bottom="0.101cm" fo:border="1pt solid #000000" style:writing-mode="lr-tb"/>
    </style:style>
    <style:style style:name="表格1.K4" style:family="table-cell">
      <style:table-cell-properties style:vertical-align="middle" fo:padding-left="0.026cm" fo:padding-right="0.026cm" fo:padding-top="0.101cm" fo:padding-bottom="0.101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896cm" fo:keep-together="auto"/>
    </style:style>
    <style:style style:name="表格1.A5" style:family="table-cell">
      <style:table-cell-properties fo:padding-left="0.026cm" fo:padding-right="0.026cm" fo:padding-top="0.101cm" fo:padding-bottom="0.101cm" fo:border-left="1.5pt solid #000000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26cm" fo:padding-right="0.026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26cm" fo:padding-right="0.026cm" fo:padding-top="0.101cm" fo:padding-bottom="0.101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921cm" fo:keep-together="auto"/>
    </style:style>
    <style:style style:name="表格1.A6" style:family="table-cell">
      <style:table-cell-properties fo:padding-left="0.026cm" fo:padding-right="0.026cm" fo:padding-top="0.101cm" fo:padding-bottom="0.101cm" fo:border-left="1.5pt solid #000000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026cm" fo:padding-right="0.026cm" fo:padding-top="0.101cm" fo:padding-bottom="0.101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026cm" fo:padding-right="0.026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427cm" fo:keep-together="auto"/>
    </style:style>
    <style:style style:name="表格1.A8" style:family="table-cell">
      <style:table-cell-properties fo:padding-left="0.026cm" fo:padding-right="0.026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26cm" fo:padding-right="0.026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4.406cm" fo:keep-together="auto"/>
    </style:style>
    <style:style style:name="表格1.A10" style:family="table-cell">
      <style:table-cell-properties fo:padding-left="0.026cm" fo:padding-right="0.026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.101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788cm" fo:keep-together="auto"/>
    </style:style>
    <style:style style:name="表格1.H11" style:family="table-cell">
      <style:table-cell-properties style:vertical-align="middle" fo:padding-left="0.026cm" fo:padding-right="0.026cm" fo:padding-top="0.101cm" fo:padding-bottom="0.101cm" fo:border-left="0.5pt solid #000000" fo:border-right="1.5pt solid #000000" fo:border-top="0.5pt solid #000000" fo:border-bottom="1pt solid #000000" style:writing-mode="lr-tb"/>
    </style:style>
    <style:style style:name="表格1.12" style:family="table-row">
      <style:table-row-properties style:min-row-height="1.651cm" fo:keep-together="auto"/>
    </style:style>
    <style:style style:name="表格1.A12" style:family="table-cell">
      <style:table-cell-properties fo:padding-left="0.026cm" fo:padding-right="0.026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26cm" fo:padding-right="0.026cm" fo:padding-top="0.101cm" fo:padding-bottom="0.101cm" fo:border="0.5pt solid #000000" style:writing-mode="lr-tb"/>
    </style:style>
    <style:style style:name="表格1.H12" style:family="table-cell">
      <style:table-cell-properties fo:padding-left="0.026cm" fo:padding-right="0.026cm" fo:padding-top="0.101cm" fo:padding-bottom="0.101cm" fo:border-left="0.5pt solid #000000" fo:border-right="1.5pt solid #000000" fo:border-top="none" fo:border-bottom="1.5pt solid #000000" style:writing-mode="lr-tb"/>
    </style:style>
    <style:style style:name="表格1.13" style:family="table-row">
      <style:table-row-properties style:min-row-height="2.025cm" fo:keep-together="auto"/>
    </style:style>
    <style:style style:name="表格1.A13" style:family="table-cell">
      <style:table-cell-properties fo:padding-left="0.026cm" fo:padding-right="0.026cm" fo:padding-top="0.101cm" fo:padding-bottom="0.101cm" fo:border-left="1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fo:padding-left="0.026cm" fo:padding-right="0.026cm" fo:padding-top="0.101cm" fo:padding-bottom="0.101cm" fo:border-left="0.5pt solid #000000" fo:border-right="0.5pt solid #000000" fo:border-top="0.5pt solid #000000" fo:border-bottom="1.5pt solid #000000" style:writing-mode="lr-tb"/>
    </style:style>
    <style:style style:name="表格1.H13" style:family="table-cell">
      <style:table-cell-properties fo:padding-left="0.026cm" fo:padding-right="0.026cm" fo:padding-top="0.101cm" fo:padding-bottom="0.101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itle">
      <style:text-properties fo:font-size="1pt" style:font-name-asian="新細明體" style:font-size-asian="1pt"/>
    </style:style>
    <style:style style:name="P2" style:family="paragraph" style:parent-style-name="Table_20_Paragraph">
      <style:paragraph-properties fo:margin-left="0.049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102cm" fo:margin-right="0.09cm" fo:margin-top="0.4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206cm" fo:margin-right="0.109cm" fo:margin-top="0.155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206cm" fo:margin-top="0.155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206cm" fo:margin-top="0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28cm" fo:margin-right="0.118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206cm" fo:margin-right="0.109cm" fo:margin-top="0.152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206cm" fo:margin-right="0.097cm" fo:margin-top="0.152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206cm" fo:margin-top="0.427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189cm" fo:margin-right="0.138cm" fo:margin-top="0.019cm" fo:margin-bottom="0cm" style:contextual-spacing="false" fo:text-align="justify" style:justify-single-word="false" fo:orphans="0" fo:widows="0" loext:word-spacing-minimum="75%" loext:word-spacing-maximum="133%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545cm" fo:margin-top="0.19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863cm" fo:margin-top="0.19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1.02cm" fo:margin-top="0.194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top="0.19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189cm" fo:margin-right="0.138cm"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206cm" fo:margin-top="0.058cm" fo:margin-bottom="0cm" style:contextual-spacing="false" fo:text-align="left" style:justify-single-word="false" fo:orphans="0" fo:widows="0">
        <style:tab-stops>
          <style:tab-stop style:position="12.48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63cm" fo:margin-right="0.261cm" fo:margin-top="0cm" fo:margin-bottom="0cm" style:contextual-spacing="false" style:line-height-at-least="0.547cm" fo:text-align="lef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21" style:family="paragraph" style:parent-style-name="Table_20_Paragraph">
      <style:paragraph-properties fo:margin-top="0.485cm" fo:margin-bottom="0cm" style:contextual-spacing="false" fo:text-align="lef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left="0.118cm" fo:margin-right="0.09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206cm" fo:margin-top="0.01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206cm" fo:margin-top="0cm" fo:margin-bottom="0cm" style:contextual-spacing="false" fo:text-align="left" style:justify-single-word="false" fo:orphans="0" fo:widows="0">
        <style:tab-stops>
          <style:tab-stop style:position="10.1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206cm" fo:margin-top="0cm" fo:margin-bottom="0cm" style:contextual-spacing="false" fo:text-align="left" style:justify-single-word="false" fo:orphans="0" fo:widows="0">
        <style:tab-stops>
          <style:tab-stop style:position="7.83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206cm" fo:margin-top="0cm" fo:margin-bottom="0cm" style:contextual-spacing="false" fo:text-align="left" style:justify-single-word="false" fo:orphans="0" fo:widows="0">
        <style:tab-stops>
          <style:tab-stop style:position="4.02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206cm" fo:margin-top="0cm" fo:margin-bottom="0cm" style:contextual-spacing="false" fo:text-align="left" style:justify-single-word="false" fo:orphans="0" fo:widows="0">
        <style:tab-stops>
          <style:tab-stop style:position="5.28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206cm" fo:margin-top="0cm" fo:margin-bottom="0cm" style:contextual-spacing="false" fo:text-align="left" style:justify-single-word="false" fo:orphans="0" fo:widows="0">
        <style:tab-stops>
          <style:tab-stop style:position="3.38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206cm" fo:margin-top="0cm" fo:margin-bottom="0cm" style:contextual-spacing="false" fo:text-align="justify" style:justify-single-word="false" fo:orphans="0" fo:widows="0" loext:margin-right="0.29ic" loext:word-spacing-minimum="75%" loext:word-spacing-maximum="133%">
        <style:tab-stops>
          <style:tab-stop style:position="3.806cm"/>
          <style:tab-stop style:position="5.923cm"/>
          <style:tab-stop style:position="7.82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206cm" fo:margin-top="0cm" fo:margin-bottom="0cm" style:contextual-spacing="false" fo:text-align="justify" style:justify-single-word="false" fo:orphans="0" fo:widows="0" loext:word-spacing-minimum="75%" loext:word-spacing-maximum="133%">
        <style:tab-stops>
          <style:tab-stop style:position="3.806cm"/>
          <style:tab-stop style:position="5.923cm"/>
          <style:tab-stop style:position="7.82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Standard_20__28_WW_29_">
      <style:paragraph-properties fo:margin-top="0cm" fo:margin-bottom="0cm" style:contextual-spacing="false" fo:line-height="0.635cm" fo:text-align="justify" style:justify-single-word="false" fo:orphans="0" fo:widows="0" style:snap-to-layout-grid="false" loext:word-spacing-minimum="75%" loext:word-spacing-maximum="133%"/>
      <style:text-properties fo:language="en" fo:country="US" style:language-complex="ar" style:country-complex="SA"/>
    </style:style>
    <style:style style:name="P32" style:family="paragraph" style:parent-style-name="Table_20_Paragraph">
      <style:paragraph-properties fo:margin-top="0.083cm" fo:margin-bottom="0cm" style:contextual-spacing="false" fo:text-align="justify" style:justify-single-word="false" fo:orphans="0" fo:widows="0" loext:word-spacing-minimum="75%" loext:word-spacing-maximum="133%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206cm" fo:margin-top="0.002cm" fo:margin-bottom="0cm" style:contextual-spacing="false" fo:text-align="justify" style:justify-single-word="false" fo:orphans="0" fo:widows="0" loext:word-spacing-minimum="75%" loext:word-spacing-maximum="133%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222cm" fo:margin-top="0cm" fo:margin-bottom="0cm" style:contextual-spacing="false" fo:text-align="justify" style:justify-single-word="false" fo:orphans="0" fo:widows="0" fo:text-indent="-0.016cm" style:auto-text-indent="false" loext:word-spacing-minimum="75%" loext:word-spacing-maximum="133%">
        <style:tab-stops>
          <style:tab-stop style:position="4.868cm"/>
          <style:tab-stop style:position="7.40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2.323cm" fo:margin-right="1.24cm" fo:margin-top="0cm" fo:margin-bottom="0cm" style:contextual-spacing="false" fo:text-align="justify" style:justify-single-word="false" fo:orphans="0" fo:widows="0" fo:text-indent="-2.117cm" style:auto-text-indent="false" loext:word-spacing-minimum="75%" loext:word-spacing-maximum="133%">
        <style:tab-stops>
          <style:tab-stop style:position="6.135cm"/>
          <style:tab-stop style:position="7.82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top="0.067cm" fo:margin-bottom="0cm" style:contextual-spacing="false" fo:text-align="justify" style:justify-single-word="false" fo:orphans="0" fo:widows="0" loext:word-spacing-minimum="75%" loext:word-spacing-maximum="133%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2.746cm" fo:margin-top="0cm" fo:margin-bottom="0cm" style:contextual-spacing="false" fo:text-align="justify" style:justify-single-word="false" fo:orphans="0" fo:widows="0" loext:word-spacing-minimum="75%" loext:word-spacing-maximum="133%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top="0.064cm" fo:margin-bottom="0cm" style:contextual-spacing="false" fo:text-align="justify" style:justify-single-word="false" fo:orphans="0" fo:widows="0" loext:word-spacing-minimum="75%" loext:word-spacing-maximum="133%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left="4.018cm" fo:margin-right="-0.051cm" fo:margin-top="0cm" fo:margin-bottom="0cm" style:contextual-spacing="false" fo:line-height="0.494cm" fo:text-align="justify" style:justify-single-word="false" fo:orphans="0" fo:widows="0" loext:word-spacing-minimum="75%" loext:word-spacing-maximum="133%">
        <style:tab-stops>
          <style:tab-stop style:position="6.985cm"/>
          <style:tab-stop style:position="9.0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0.87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top="0.122cm" fo:margin-bottom="0cm" style:contextual-spacing="false" fo:text-align="lef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43" style:family="paragraph" style:parent-style-name="Table_20_Paragraph">
      <style:paragraph-properties fo:margin-left="0.333cm" fo:margin-top="0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left" style:justify-single-word="false" fo:orphans="0" fo:widows="0"/>
      <style:text-properties style:font-name="Calibri" fo:font-size="1pt" fo:language="en" fo:country="US" style:letter-kerning="false" style:font-name-asian="新細明體" style:font-size-asian="1pt" style:font-name-complex="F" style:font-size-complex="1pt" style:language-complex="ar" style:country-complex="SA"/>
    </style:style>
    <style:style style:name="P45" style:family="paragraph" style:parent-style-name="Table_20_Paragraph">
      <style:paragraph-properties fo:margin-top="0.261cm" fo:margin-bottom="0cm" style:contextual-spacing="false" fo:text-align="lef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T1" style:family="text">
      <style:text-properties fo:font-size="1pt" style:font-name-asian="新細明體" style:font-size-asian="1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letter-spacing="-0.014cm" fo:font-weight="bold" style:font-size-asian="18pt" style:font-weight-asian="bold" style:script-type="asian"/>
    </style:style>
    <style:style style:name="T4" style:family="text">
      <style:text-properties fo:font-size="18pt" fo:letter-spacing="-0.014cm" fo:font-weight="bold" style:font-size-asian="18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font-size="12pt" fo:letter-spacing="0.01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12pt" fo:letter-spacing="0.037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style:font-size-asian="12pt" style:script-type="asian"/>
    </style:style>
    <style:style style:name="T19" style:family="text">
      <style:text-properties fo:font-size="12pt" fo:letter-spacing="-0.007cm" style:font-size-asian="12pt" style:script-type="asian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 style:script-type="asian"/>
    </style:style>
    <style:style style:name="T21" style:family="text">
      <style:text-properties fo:font-size="10pt" fo:letter-spacing="-0.004cm" style:font-size-asian="10pt" style:font-size-complex="10pt"/>
    </style:style>
    <style:style style:name="T22" style:family="text">
      <style:text-properties fo:font-size="10pt" fo:letter-spacing="-0.007cm" style:font-size-asian="10pt" style:font-size-complex="10pt"/>
    </style:style>
    <style:style style:name="T23" style:family="text">
      <style:text-properties fo:font-size="12pt" fo:letter-spacing="-0.018cm" style:font-size-asian="12pt" style:script-type="asian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25" style:family="text">
      <style:text-properties fo:color="#ff0000" loext:opacity="100%" style:font-name="標楷體" fo:font-weight="bold" style:font-name-asian="標楷體1" style:language-asian="zh" style:country-asian="HK" style:font-weight-asian="bold" style:font-name-complex="標楷體1"/>
    </style:style>
    <style:style style:name="T26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27" style:family="text">
      <style:text-properties fo:color="#ff0000" loext:opacity="100%" style:font-name="標楷體" style:font-name-asian="標楷體1" style:font-name-complex="標楷體1"/>
    </style:style>
    <style:style style:name="T28" style:family="text">
      <style:text-properties fo:color="#ff0000" loext:opacity="100%" style:font-name="標楷體" fo:font-weight="bold" style:font-name-asian="標楷體1" style:language-asian="zh" style:country-asian="HK" style:font-weight-asian="bold"/>
    </style:style>
    <style:style style:name="T29" style:family="text">
      <style:text-properties fo:color="#ff0000" loext:opacity="100%" style:font-name="標楷體" fo:font-weight="bold" style:font-name-asian="標楷體1" style:font-weight-asian="bold"/>
    </style:style>
    <style:style style:name="T30" style:family="text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 loext:marker-style-name="T2"><text:span text:style-name="T3">國立臺中教育大學</text:span><text:span text:style-name="T4"> 殮葬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5"><text:span text:style-name="T6">姓名</text:span><text:span text:style-name="T6"/></text:p>
          </table:table-cell>
          <table:table-cell table:style-name="表格1.B2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E2" office:value-type="string">
            <text:p text:style-name="P5" loext:marker-style-name="T5"><text:span text:style-name="T8">出生</text:span><text:span text:style-name="T6">日期</text:span></text:p>
          </table:table-cell>
          <table:table-cell table:style-name="表格1.B2" office:value-type="string">
            <text:p text:style-name="P4" loext:marker-style-name="T7"/>
          </table:table-cell>
          <table:table-cell table:style-name="表格1.G2" table:number-columns-spanned="2" office:value-type="string">
            <text:p text:style-name="P6" loext:marker-style-name="T5"><text:span text:style-name="T6">最後</text:span><text:span text:style-name="T6"/></text:p>
            <text:p text:style-name="P7" loext:marker-style-name="T5"><text:span text:style-name="T9">服務單位</text:span><text:span text:style-name="T9"/></text:p>
          </table:table-cell>
          <table:covered-table-cell/>
          <table:table-cell table:style-name="表格1.I2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 loext:marker-style-name="T10"><text:span text:style-name="T11">身分證統號</text:span><text:span text:style-name="T11"/></text:p>
          </table:table-cell>
          <table:table-cell table:style-name="表格1.B2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E3" office:value-type="string">
            <text:p text:style-name="P9" loext:marker-style-name="T5"><text:span text:style-name="T8">死亡</text:span><text:span text:style-name="T6">日期</text:span></text:p>
          </table:table-cell>
          <table:table-cell table:style-name="表格1.B2" office:value-type="string">
            <text:p text:style-name="P4" loext:marker-style-name="T7"/>
          </table:table-cell>
          <table:table-cell table:style-name="表格1.G3" table:number-columns-spanned="2" office:value-type="string">
            <text:p text:style-name="P10" loext:marker-style-name="T5"><text:span text:style-name="T12">亡故時之</text:span><text:span text:style-name="T13">俸(薪)點</text:span></text:p>
          </table:table-cell>
          <table:covered-table-cell/>
          <table:table-cell table:style-name="表格1.B2" office:value-type="string">
            <text:p text:style-name="P4" loext:marker-style-name="T7"/>
          </table:table-cell>
          <table:table-cell table:style-name="表格1.J3" table:number-columns-spanned="2" office:value-type="string">
            <text:p text:style-name="P11" loext:marker-style-name="T5"><text:span text:style-name="T6">職稱</text:span><text:span text:style-name="T6"/></text:p>
          </table:table-cell>
          <table:covered-table-cell/>
          <table:table-cell table:style-name="表格1.I2" office:value-type="string">
            <text:p text:style-name="P4" loext:marker-style-name="T7"/>
          </table:table-cell>
        </table:table-row>
        <table:table-row table:style-name="表格1.4">
          <table:table-cell table:style-name="表格1.A4" table:number-rows-spanned="3" office:value-type="string">
            <text:p text:style-name="P12" loext:marker-style-name="T5"><text:span text:style-name="T14">遺族請領補助費之領受人（</text:span><text:span text:style-name="T5">或</text:span><text:span text:style-name="T15">領受代</text:span><text:span text:style-name="T16">表人</text:span><text:span text:style-name="T17">）</text:span></text:p>
          </table:table-cell>
          <table:table-cell table:style-name="表格1.B4" table:number-columns-spanned="2" office:value-type="string">
            <text:p text:style-name="P13" loext:marker-style-name="T5"><text:span text:style-name="T6">稱謂</text:span><text:span text:style-name="T6"/></text:p>
          </table:table-cell>
          <table:covered-table-cell/>
          <table:table-cell table:style-name="表格1.D4" table:number-columns-spanned="2" office:value-type="string">
            <text:p text:style-name="P14" loext:marker-style-name="T5"><text:span text:style-name="T6">姓名</text:span><text:span text:style-name="T6"/></text:p>
          </table:table-cell>
          <table:covered-table-cell/>
          <table:table-cell table:style-name="表格1.F4" table:number-columns-spanned="3" office:value-type="string">
            <text:p text:style-name="P15" loext:marker-style-name="T5"><text:span text:style-name="T13">身分證統號</text:span><text:span text:style-name="T13"/></text:p>
          </table:table-cell>
          <table:covered-table-cell/>
          <table:covered-table-cell/>
          <table:table-cell table:style-name="表格1.I4" table:number-columns-spanned="2" office:value-type="string">
            <text:p text:style-name="P16" loext:marker-style-name="T5"><text:span text:style-name="T13">出生年月日</text:span><text:span text:style-name="T13"/></text:p>
          </table:table-cell>
          <table:covered-table-cell/>
          <table:table-cell table:style-name="表格1.K4" table:number-columns-spanned="2" office:value-type="string">
            <text:p text:style-name="P16" loext:marker-style-name="T5"><text:span text:style-name="T18">領受比例</text:span><text:span text:style-name="T18"/></text:p>
          </table:table-cell>
          <table:covered-table-cell/>
        </table:table-row>
        <table:table-row table:style-name="表格1.5">
          <table:covered-table-cell table:style-name="表格1.A5"/>
          <table:table-cell table:style-name="表格1.B2" table:number-columns-spanned="2" office:value-type="string">
            <text:p text:style-name="P4" loext:marker-style-name="T7"/>
          </table:table-cell>
          <table:covered-table-cell/>
          <table:table-cell table:style-name="表格1.B2" table:number-columns-spanned="2" office:value-type="string">
            <text:p text:style-name="P4" loext:marker-style-name="T7"/>
          </table:table-cell>
          <table:covered-table-cell/>
          <table:table-cell table:style-name="表格1.F5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I4" table:number-columns-spanned="2" office:value-type="string">
            <text:p text:style-name="P4" loext:marker-style-name="T7"/>
          </table:table-cell>
          <table:covered-table-cell/>
          <table:table-cell table:style-name="表格1.K5" table:number-columns-spanned="2" office:value-type="string">
            <text:p text:style-name="P4" loext:marker-style-name="T7"/>
          </table:table-cell>
          <table:covered-table-cell/>
        </table:table-row>
        <table:table-row table:style-name="表格1.6">
          <table:covered-table-cell table:style-name="表格1.A6"/>
          <table:table-cell table:style-name="表格1.B2" table:number-columns-spanned="2" office:value-type="string">
            <text:p text:style-name="P4" loext:marker-style-name="T7"/>
          </table:table-cell>
          <table:covered-table-cell/>
          <table:table-cell table:style-name="表格1.B2" table:number-columns-spanned="2" office:value-type="string">
            <text:p text:style-name="P4" loext:marker-style-name="T7"/>
          </table:table-cell>
          <table:covered-table-cell/>
          <table:table-cell table:style-name="表格1.F5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I4" table:number-columns-spanned="2" office:value-type="string">
            <text:p text:style-name="P4" loext:marker-style-name="T7"/>
          </table:table-cell>
          <table:covered-table-cell/>
          <table:table-cell table:style-name="表格1.K6" table:number-columns-spanned="2" office:value-type="string">
            <text:p text:style-name="P4" loext:marker-style-name="T7"/>
          </table:table-cell>
          <table:covered-table-cell/>
        </table:table-row>
        <table:table-row table:style-name="表格1.7">
          <table:table-cell table:style-name="表格1.A3" office:value-type="string">
            <text:p text:style-name="P17" loext:marker-style-name="T5"><text:span text:style-name="T14">殮葬補助標</text:span><text:span text:style-name="T19"> <text:s text:c="3"/></text:span><text:span text:style-name="T14">準</text:span></text:p>
          </table:table-cell>
          <table:table-cell table:style-name="表格1.B7" table:number-columns-spanned="11" office:value-type="string">
            <text:p text:style-name="P18" loext:marker-style-name="T5"><text:span text:style-name="T13">□</text:span><text:span text:style-name="T5">七個月「亡故人員最後在職」本(年功)俸（薪）</text:span><text:span text:style-name="T17">額</text:span><text:span text:style-name="T20"> <text:s text:c="14"/></text:span><text:span text:style-name="T17">元</text:span></text:p>
            <text:p text:style-name="P19" loext:marker-style-name="T5"><text:span text:style-name="T13">□七個月「委任第五職等本俸五級」俸額</text:span><text:span text:style-name="T21">(薪俸額低於委任第五職等本俸五級之</text:span><text:span text:style-name="T22">人員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 loext:marker-style-name="T7"/>
            <text:p text:style-name="P21" loext:marker-style-name="T7"/>
            <text:p text:style-name="P22" loext:marker-style-name="T5"><text:span text:style-name="T9">檢附證件</text:span><text:span text:style-name="T9"/></text:p>
          </table:table-cell>
          <table:table-cell table:style-name="表格1.B8" table:number-columns-spanned="11" office:value-type="string">
            <text:p text:style-name="P23" loext:marker-style-name="T5"><text:span text:style-name="T13">□</text:span><text:span text:style-name="T5">死亡證明書或屍體相驗證明</text:span><text:span text:style-name="T17">書</text:span><text:span text:style-name="T23"> </text:span><text:span text:style-name="T18">1 </text:span><text:span text:style-name="T5">份</text:span><text:span text:style-name="T17">。</text:span></text:p>
            <text:p text:style-name="P24" loext:marker-style-name="T5"><text:span text:style-name="T13">□</text:span><text:span text:style-name="T5">最後一年考績（核）通知書或最後在職薪資資</text:span><text:span text:style-name="T17">料</text:span><text:span text:style-name="T23"> 1 </text:span><text:span text:style-name="T5">份</text:span><text:span text:style-name="T17">。</text:span></text:p>
            <text:p text:style-name="P25" loext:marker-style-name="T5"><text:span text:style-name="T13">□</text:span><text:span text:style-name="T5">亡故者除戶全戶籍謄本及全戶籍謄</text:span><text:span text:style-name="T17">本</text:span><text:span text:style-name="T5"><text:tab/></text:span><text:span text:style-name="T18">1 </text:span><text:span text:style-name="T5">份</text:span><text:span text:style-name="T17">。</text:span></text:p>
            <text:p text:style-name="P26" loext:marker-style-name="T5"><text:span text:style-name="T13">□</text:span><text:span text:style-name="T5">相關親屬系統</text:span><text:span text:style-name="T17">表</text:span><text:span text:style-name="T5"><text:tab/></text:span><text:span text:style-name="T18">1 </text:span><text:span text:style-name="T5">份</text:span><text:span text:style-name="T17">。</text:span></text:p>
            <text:p text:style-name="P27" loext:marker-style-name="T5"><text:span text:style-name="T5">□遺族領受代表同意</text:span><text:span text:style-name="T17">書</text:span><text:span text:style-name="T5"><text:tab/>份</text:span><text:span text:style-name="T17">。</text:span></text:p>
            <text:p text:style-name="P28" loext:marker-style-name="T5"><text:span text:style-name="T5">□其</text:span><text:span text:style-name="T17">他</text:span><text:span text:style-name="T24"><text:tab/>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9" loext:marker-style-name="T5"><text:span text:style-name="T5">核准補助金</text:span><text:span text:style-name="T18"> <text:s text:c="3"/></text:span><text:span text:style-name="T5">額</text:span></text:p>
          </table:table-cell>
          <table:table-cell table:style-name="表格1.I2" table:number-columns-spanned="11" office:value-type="string">
            <text:p text:style-name="P30" loext:marker-style-name="T5"><text:span text:style-name="T5">新臺幣</text:span><text:span text:style-name="T18"> <text:s text:c="7"/></text:span><text:span text:style-name="T5">萬</text:span><text:span text:style-name="T18"> <text:s text:c="5"/></text:span><text:span text:style-name="T5">仟</text:span><text:span text:style-name="T18"> <text:s text:c="6"/></text:span><text:span text:style-name="T5">佰</text:span><text:span text:style-name="T18"> <text:s text:c="6"/></text:span><text:span text:style-name="T5">拾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 loext:marker-style-name="T7"/>
          </table:table-cell>
          <table:table-cell table:style-name="表格1.B10" table:number-columns-spanned="11" office:value-type="string">
            <text:p text:style-name="P31"><text:span text:style-name="T25">領受人（或領受代表人）業已瞭解本</text:span><text:span text:style-name="T26">殮葬補助費</text:span><text:span text:style-name="T25">係</text:span><text:span text:style-name="T26">由實際支付殮葬費用</text:span><text:span text:style-name="T25">之人</text:span><text:span text:style-name="T26">領受</text:span><text:span text:style-name="T27">，</text:span><text:span text:style-name="T25">如該</text:span><text:span text:style-name="T26">費用係由遺族共同支付</text:span><text:span text:style-name="T25">者</text:span><text:span text:style-name="T26">，則依各遺族實際支付比例領受</text:span><text:span text:style-name="T25">等</text:span><text:span text:style-name="T28">相關</text:span><text:span text:style-name="T29">規定，絶無虛偽冒領</text:span><text:span text:style-name="T28">之</text:span><text:span text:style-name="T29">情事。</text:span><text:span text:style-name="T28">否則</text:span><text:span text:style-name="T29">，</text:span><text:span text:style-name="T28">除</text:span><text:span text:style-name="T29">退還所領之補助費外，並應負行政及相關法律責任，</text:span><text:span text:style-name="T28">於</text:span><text:span text:style-name="T29">簽章後即視同</text:span><text:span text:style-name="T28">具</text:span><text:span text:style-name="T29">結。</text:span></text:p>
            <text:p text:style-name="P32" loext:marker-style-name="T5"/>
            <text:p text:style-name="P33" loext:marker-style-name="T5"><text:span text:style-name="T5">茲領到</text:span><text:span text:style-name="T5"/></text:p>
            <text:p text:style-name="P34" loext:marker-style-name="T5"><text:span text:style-name="T5">殮葬補助費 </text:span><text:span text:style-name="T18">新臺幣 <text:s text:c="9"/>萬 <text:s text:c="6"/>仟 <text:s text:c="6"/>佰 <text:s text:c="6"/>拾元整。</text:span></text:p>
            <text:p text:style-name="P35" loext:marker-style-name="T5"><text:span text:style-name="T18"><text:s text:c="9"/></text:span><text:span text:style-name="T5">此據</text:span></text:p>
            <text:p text:style-name="P36" loext:marker-style-name="T5"/>
            <text:p text:style-name="P37" loext:marker-style-name="T5"><text:span text:style-name="T5">領受人（或領受代表人）：</text:span><text:span text:style-name="T18"> <text:s text:c="17"/></text:span><text:span text:style-name="T5">（簽名並蓋章）</text:span></text:p>
            <text:p text:style-name="P38" loext:marker-style-name="T5"/>
            <text:p text:style-name="P39" loext:marker-style-name="T5"><text:span text:style-name="T5">中</text:span><text:span text:style-name="T18"> </text:span><text:span text:style-name="T5">華</text:span><text:span text:style-name="T18"> </text:span><text:span text:style-name="T5">民</text:span><text:span text:style-name="T18"> </text:span><text:span text:style-name="T5">國<text:tab/></text:span><text:span text:style-name="T18"> <text:s text:c="3"/></text:span><text:span text:style-name="T5">年</text:span><text:span text:style-name="T18"> <text:s text:c="4"/></text:span><text:span text:style-name="T5">月</text:span><text:span text:style-name="T18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7" office:value-type="string">
            <text:p text:style-name="P40" loext:marker-style-name="T5"><text:span text:style-name="T17">審</text:span><text:span text:style-name="T5"><text:tab/></text:span><text:span text:style-name="T1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41" loext:marker-style-name="T5"><text:bookmark text:name="_GoBack"/><text:span text:style-name="T9">首長批示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2" loext:marker-style-name="T7"/>
            <text:p text:style-name="P43" loext:marker-style-name="T5"><text:span text:style-name="T9">人事單位</text:span><text:span text:style-name="T9"/></text:p>
          </table:table-cell>
          <table:covered-table-cell/>
          <table:table-cell table:style-name="表格1.C12" table:number-columns-spanned="5" office:value-type="string">
            <text:p text:style-name="P20" loext:marker-style-name="T7"/>
          </table:table-cell>
          <table:covered-table-cell/>
          <table:covered-table-cell/>
          <table:covered-table-cell/>
          <table:covered-table-cell/>
          <table:table-cell table:style-name="表格1.H12" table:number-rows-spanned="2" table:number-columns-spanned="5" office:value-type="string">
            <text:p text:style-name="P44" loext:marker-style-name="T3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5" loext:marker-style-name="T7"/>
            <text:p text:style-name="P43" loext:marker-style-name="T5"><text:span text:style-name="T9">主計單位</text:span><text:span text:style-name="T9"/></text:p>
          </table:table-cell>
          <table:covered-table-cell/>
          <table:table-cell table:style-name="表格1.C13" table:number-columns-spanned="5" office:value-type="string">
            <text:p text:style-name="P20" loext:marker-style-name="T7"/>
          </table:table-cell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top="0.011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language-asian="zh" style:country-asian="T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0.49cm" fo:margin-left="1.591cm" fo:margin-right="1.76cm" style:writing-mode="lr-tb" style:layout-grid-color="#c0c0c0" style:layout-grid-lines="281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年 度 公 教 人 員 殮 葬 補 助 費 申 請 表</dc:title>
    <meta:initial-creator>windows</meta:initial-creator>
    <dc:creator>wei</dc:creator>
    <meta:editing-cycles>3</meta:editing-cycles>
    <meta:creation-date>2024-05-28T09:44:00</meta:creation-date>
    <dc:date>2024-05-28T09:49:00</dc:date>
    <meta:editing-duration>PT5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7" meta:word-count="440" meta:character-count="580" meta:non-whitespace-character-count="440"/>
    <meta:user-defined meta:name="AppVersion">16.0000</meta:user-defined>
    <meta:user-defined meta:name="Created" meta:value-type="date">2021-08-02T00:00:00</meta:user-defined>
    <meta:user-defined meta:name="Creator">適用於 Microsoft 365 的 Microsoft® Word</meta:user-defined>
    <meta:user-defined meta:name="LastSaved" meta:value-type="date">2024-05-28T00:00:00</meta:user-defined>
    <meta:user-defined meta:name="Producer" meta:value-type="string">適用於 Microsoft 365 的 Microsoft® Word</meta:user-defined>
    <meta:template xlink:type="simple" xlink:actuate="onRequest" xlink:title="Normal.dotm" xlink:href=""/>
  </office:meta>
</office:document-meta>
</file>