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0.413cm"/>
    </style:style>
    <style:style style:name="表格1.B" style:family="table-column">
      <style:table-column-properties style:column-width="0.41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078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1.268cm"/>
    </style:style>
    <style:style style:name="表格1.N" style:family="table-column">
      <style:table-column-properties style:column-width="2.221cm"/>
    </style:style>
    <style:style style:name="表格1.O" style:family="table-column">
      <style:table-column-properties style:column-width="2.256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316cm"/>
    </style:style>
    <style:style style:name="表格1.T" style:family="table-column">
      <style:table-column-properties style:column-width="0.319cm"/>
    </style:style>
    <style:style style:name="表格1.X" style:family="table-column">
      <style:table-column-properties style:column-width="0.104cm"/>
    </style:style>
    <style:style style:name="表格1.Y" style:family="table-column">
      <style:table-column-properties style:column-width="2.434cm"/>
    </style:style>
    <style:style style:name="表格1.Z" style:family="table-column">
      <style:table-column-properties style:column-width="1.91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7cm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68cm" fo:keep-together="always"/>
    </style:style>
    <style:style style:name="表格1.6" style:family="table-row">
      <style:table-row-properties style:min-row-height="0.59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561cm" fo:keep-together="always"/>
    </style:style>
    <style:style style:name="表格1.11" style:family="table-row">
      <style:table-row-properties style:min-row-height="0.249cm" fo:keep-together="always"/>
    </style:style>
    <style:style style:name="表格1.13" style:family="table-row">
      <style:table-row-properties style:min-row-height="0.307cm" fo:keep-together="always"/>
    </style:style>
    <style:style style:name="表格1.L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6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0.50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Y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17" style:family="table-row">
      <style:table-row-properties style:min-row-height="0.284cm" fo:keep-together="always"/>
    </style:style>
    <style:style style:name="表格1.P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474cm" fo:keep-together="always"/>
    </style:style>
    <style:style style:name="表格1.Y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Z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9" style:family="table-row">
      <style:table-row-properties style:min-row-height="0.27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20" style:family="table-row">
      <style:table-row-properties style:min-row-height="0.464cm" fo:keep-together="always"/>
    </style:style>
    <style:style style:name="表格1.21" style:family="table-row">
      <style:table-row-properties style:min-row-height="0.362cm" fo:keep-together="always"/>
    </style:style>
    <style:style style:name="表格1.22" style:family="table-row">
      <style:table-row-properties style:min-row-height="10.732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6.635cm" table:align="left" style:writing-mode="lr-tb"/>
    </style:style>
    <style:style style:name="表格2.A" style:family="table-column">
      <style:table-column-properties style:column-width="26.635cm"/>
    </style:style>
    <style:style style:name="表格2.1" style:family="table-row">
      <style:table-row-properties style:min-row-height="4.6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right" style:justify-single-word="false"/>
      <style:text-properties style:font-name="標楷體" style:font-name-asian="標楷體" style:script-type="asian"/>
    </style:style>
    <style:style style:name="P3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right" style:justify-single-word="false"/>
      <style:text-properties fo:color="#ff0000" loext:opacity="100%" fo:font-size="10pt" fo:font-weight="bold" style:font-name-asian="標楷體" style:font-size-asian="10pt" style:font-weight-asian="bold" style:script-type="asian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size-complex="12pt" style:script-type="asian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 style:script-type="asian"/>
    </style:style>
    <style:style style:name="P9" style:family="paragraph" style:parent-style-name="Standard">
      <style:text-properties style:script-type="asian"/>
    </style:style>
    <style:style style:name="P10" style:family="paragraph" style:parent-style-name="Standard">
      <style:paragraph-properties style:snap-to-layout-grid="false"/>
      <style:text-properties style:script-type="asian"/>
    </style:style>
    <style:style style:name="P11" style:family="paragraph" style:parent-style-name="Standard">
      <style:paragraph-properties fo:text-align="right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15" style:family="paragraph" style:parent-style-name="Standard">
      <style:paragraph-properties fo:margin-left="0.056cm" fo:margin-right="1.976cm"/>
      <style:text-properties fo:font-size="14pt" style:font-name-asian="標楷體" style:font-size-asian="14pt" style:script-type="asian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script-type="asian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line-height="0.353cm" fo:text-align="justify" style:justify-single-word="false" style:auto-text-indent="false" loext:margin-left="0.77ic" loext:margin-right="0ic" loext:text-indent="0ic"/>
    </style:style>
    <style:style style:name="P19" style:family="paragraph" style:parent-style-name="Standard">
      <style:paragraph-properties fo:line-height="0.353cm" fo:text-align="justify" style:justify-single-word="false" style:auto-text-indent="false" loext:margin-left="1.17ic" loext:margin-right="0ic" loext:text-indent="-1.17ic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size-complex="12pt" style:font-weight-complex="bold" style:script-type="asian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size-complex="12pt" style:script-type="asian"/>
    </style:style>
    <style:style style:name="P22" style:family="paragraph" style:parent-style-name="Standard">
      <style:paragraph-properties fo:line-height="0.423cm" fo:text-align="right" style:justify-single-word="false"/>
      <style:text-properties style:font-name-asian="標楷體" style:font-size-complex="12pt" style:script-type="asian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 style:script-type="asian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 style:script-type="asian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6pt" style:font-name-asian="標楷體" style:font-size-asian="6pt" style:font-size-complex="6pt" style:script-type="asian"/>
    </style:style>
    <style:style style:name="P28" style:family="paragraph" style:parent-style-name="Standard">
      <style:paragraph-properties style:line-height-at-least="0.494cm" style:snap-to-layout-grid="false"/>
    </style:style>
    <style:style style:name="P29" style:family="paragraph" style:parent-style-name="Standard">
      <style:paragraph-properties style:line-height-at-least="0.494cm" style:auto-text-indent="false" style:snap-to-layout-grid="false" loext:margin-left="2ic" loext:margin-right="0ic" loext:text-indent="-2ic"/>
    </style:style>
    <style:style style:name="P30" style:family="paragraph" style:parent-style-name="Standard">
      <style:paragraph-properties style:line-height-at-least="0.494cm" style:auto-text-indent="false" style:snap-to-layout-grid="false" loext:margin-left="1.38ic" loext:margin-right="0ic" loext:text-indent="-1.38ic"/>
    </style:style>
    <style:style style:name="P31" style:family="paragraph" style:parent-style-name="Standard">
      <style:paragraph-properties style:line-height-at-least="0.494cm" style:auto-text-indent="false" style:snap-to-layout-grid="false" loext:margin-left="1.15ic" loext:margin-right="0ic" loext:text-indent="0.61ic"/>
      <style:text-properties style:font-name="標楷體" fo:font-size="10pt" style:font-name-asian="標楷體" style:font-size-asian="10pt" style:script-type="asian"/>
    </style:style>
    <style:style style:name="P32" style:family="paragraph" style:parent-style-name="Default">
      <style:paragraph-properties style:auto-text-indent="false" loext:margin-left="1.65ic" loext:margin-right="0ic" loext:text-indent="0ic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33" style:family="paragraph" style:parent-style-name="Standard">
      <style:paragraph-properties fo:line-height="0.388cm" fo:text-align="justify" style:justify-single-word="false" style:auto-text-indent="false" loext:margin-left="4.41ic" loext:margin-right="0.5ic" loext:text-indent="-2.02ic"/>
    </style:style>
    <style:style style:name="P34" style:family="paragraph" style:parent-style-name="Standard">
      <style:paragraph-properties fo:line-height="0.388cm" fo:text-align="justify" style:justify-single-word="false" style:auto-text-indent="false" loext:margin-left="4.41ic" loext:margin-right="0.5ic" loext:text-indent="-2.02ic"/>
      <style:text-properties style:font-name="標楷體" fo:font-size="9pt" style:font-name-asian="標楷體" style:font-size-asian="9pt" style:font-name-complex="標楷體" style:font-size-complex="9pt" style:script-type="asian"/>
    </style:style>
    <style:style style:name="P35" style:family="paragraph" style:parent-style-name="Default">
      <style:paragraph-properties style:auto-text-indent="false" loext:margin-left="1.2ic" loext:margin-right="0ic" loext:text-indent="0ic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36" style:family="paragraph" style:parent-style-name="Default">
      <style:paragraph-properties fo:padding="0cm" fo:border="none" style:shadow="none"/>
    </style:style>
    <style:style style:name="P3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38" style:family="paragraph" style:parent-style-name="Standard">
      <style:paragraph-properties style:line-height-at-least="0.494cm" style:auto-text-indent="false" style:snap-to-layout-grid="false" loext:margin-left="1.38ic" loext:margin-right="0ic" loext:text-indent="-1.37ic"/>
      <style:text-properties style:font-name="標楷體" fo:font-size="10pt" style:font-name-asian="標楷體" style:font-size-asian="10pt" style:font-name-complex="標楷體" style:script-type="asian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 style:script-type="asian"/>
    </style:style>
    <style:style style:name="T2" style:family="text">
      <style:text-properties fo:font-size="14pt" style:font-name-asian="標楷體" style:font-size-asian="14pt" style:font-size-complex="14pt" style:script-type="asi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4" style:family="text"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5" style:family="text">
      <style:text-properties style:font-name="標楷體" style:font-name-asian="標楷體" style:font-size-complex="12pt" style:script-type="asian"/>
    </style:style>
    <style:style style:name="T6" style:family="text">
      <style:text-properties style:font-name="標楷體" fo:font-size="10pt" style:font-name-asian="標楷體" style:font-size-asian="10pt" style:script-type="asian"/>
    </style:style>
    <style:style style:name="T7" style:family="text">
      <style:text-properties style:font-name="標楷體" fo:font-size="10pt" fo:font-weight="bold" style:font-name-asian="標楷體" style:font-size-asian="10pt" style:font-weight-asian="bold" style:script-type="asian"/>
    </style:style>
    <style:style style:name="T8" style:family="text">
      <style:text-properties fo:color="#ff0000" loext:opacity="100%" style:font-name="標楷體" fo:font-size="10pt" fo:font-weight="bold" style:font-name-asian="標楷體" style:font-size-asian="10pt" style:font-weight-asian="bold" style:script-type="asian"/>
    </style:style>
    <style:style style:name="T9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script-type="asian"/>
    </style:style>
    <style:style style:name="T10" style:family="text">
      <style:text-properties fo:color="#ff0000" loext:opacity="100%" style:font-name="標楷體" fo:font-size="10pt" fo:language="zh" fo:country="TW" fo:font-weight="bold" style:letter-kerning="false" style:font-name-asian="標楷體" style:font-size-asian="10pt" style:font-weight-asian="bold" style:font-name-complex="標楷體" style:script-type="asian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 style:script-type="asian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 style:font-weight-complex="bold" style:script-type="asian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 style:script-type="asian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script-type="asian"/>
    </style:style>
    <style:style style:name="T19" style:family="text">
      <style:text-properties fo:color="#000000" loext:opacity="100%" style:font-name="標楷體" style:font-name-asian="標楷體" style:font-name-complex="標楷體" style:script-type="asian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21" style:family="text">
      <style:text-properties fo:color="#000000" loext:opacity="100%" style:text-underline-style="solid" style:text-underline-width="auto" style:text-underline-color="font-color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Q" table:number-columns-repeated="3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1">國立臺中教育大學 <text:s text:c="3"/>學年度第 <text:s/>學期軍公教員工子女教育補助申請表</text:span></text:p>
            <text:p text:style-name="P2">申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5"><text:span text:style-name="T2">申請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6">（請簽名）</text:p>
          </table:table-cell>
          <table:covered-table-cell/>
          <table:covered-table-cell/>
          <table:covered-table-cell/>
          <table:table-cell table:style-name="表格1.Q3" table:number-columns-spanned="7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12" office:value-type="string">
            <text:p text:style-name="P7">子 女 姓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7">子 女 就 讀 學 校 </text:p>
            <text:p text:style-name="P7">（高中職以上註明科別或系別）</text:p>
          </table:table-cell>
          <table:covered-table-cell/>
          <table:covered-table-cell/>
          <table:covered-table-cell/>
          <table:table-cell table:style-name="表格1.M4" table:number-rows-spanned="2" office:value-type="string">
            <text:p text:style-name="P7">年制</text:p>
          </table:table-cell>
          <table:table-cell table:style-name="表格1.M4" table:number-rows-spanned="2" office:value-type="string">
            <text:p text:style-name="P7">年級</text:p>
          </table:table-cell>
          <table:table-cell table:style-name="表格1.M4" table:number-rows-spanned="2" table:number-columns-spanned="2" office:value-type="string">
            <text:p text:style-name="P7">公立</text:p>
          </table:table-cell>
          <table:covered-table-cell/>
          <table:table-cell table:style-name="表格1.M4" table:number-rows-spanned="2" office:value-type="string">
            <text:p text:style-name="P7">私立</text:p>
          </table:table-cell>
          <table:table-cell table:style-name="表格1.M4" table:number-rows-spanned="2" office:value-type="string">
            <text:p text:style-name="P7">日間</text:p>
          </table:table-cell>
          <table:table-cell table:style-name="表格1.M4" table:number-rows-spanned="2" office:value-type="string">
            <text:p text:style-name="P7">夜間</text:p>
          </table:table-cell>
          <table:table-cell table:style-name="表格1.X4" table:number-rows-spanned="2" table:number-columns-spanned="3" office:value-type="string">
            <text:p text:style-name="P7">申請補助金額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12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4"/>
          <table:covered-table-cell/>
          <table:covered-table-cell/>
          <table:covered-table-cell/>
          <table:covered-table-cell table:style-name="表格1.M4"/>
          <table:covered-table-cell table:style-name="表格1.M4"/>
          <table:covered-table-cell table:style-name="表格1.M4"/>
          <table:covered-table-cell/>
          <table:covered-table-cell table:style-name="表格1.M4"/>
          <table:covered-table-cell table:style-name="表格1.M4"/>
          <table:covered-table-cell table:style-name="表格1.M4"/>
          <table:covered-table-cell table:style-name="表格1.X4"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table:number-columns-spanned="2" office:value-type="string">
            <text:p text:style-name="P11"/>
          </table:table-cell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X6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covered-table-cell table:style-name="表格1.M6"/>
          <table:covered-table-cell/>
          <table:covered-table-cell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 table:style-name="表格1.X6"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table:number-columns-spanned="2" office:value-type="string">
            <text:p text:style-name="P11"/>
          </table:table-cell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X6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covered-table-cell table:style-name="表格1.M6"/>
          <table:covered-table-cell/>
          <table:covered-table-cell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 table:style-name="表格1.X6"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table:number-columns-spanned="2" office:value-type="string">
            <text:p text:style-name="P11"/>
          </table:table-cell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X6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covered-table-cell table:style-name="表格1.M6"/>
          <table:covered-table-cell/>
          <table:covered-table-cell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 table:style-name="表格1.X6"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table:number-columns-spanned="2" office:value-type="string">
            <text:p text:style-name="P11"/>
          </table:table-cell>
          <table:covered-table-cell/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M6" table:number-rows-spanned="2" office:value-type="string">
            <text:p text:style-name="P11"/>
          </table:table-cell>
          <table:table-cell table:style-name="表格1.X6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L13" office:value-type="string">
            <text:p text:style-name="P12"/>
          </table:table-cell>
          <table:covered-table-cell table:style-name="表格1.M6"/>
          <table:covered-table-cell/>
          <table:covered-table-cell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/>
          <table:covered-table-cell table:style-name="表格1.M6"/>
          <table:covered-table-cell table:style-name="表格1.M6"/>
          <table:covered-table-cell table:style-name="表格1.M6"/>
          <table:covered-table-cell table:style-name="表格1.X6"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4">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4" office:value-type="string">
            <text:p text:style-name="P15">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6">繳 驗 證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4" office:value-type="string">
            <text:p text:style-name="P17"><text:span text:style-name="T3">1.該子女於本校初次請領者，須檢附戶口名簿影本，應於影本文件書明「與正本相符」</text:span></text:p>
            <text:p text:style-name="P18"><text:span text:style-name="T3">並簽名。</text:span></text:p>
            <text:p text:style-name="P19"><text:span text:style-name="T3">2.國中、國小無須繳驗收費單據；公私立高中(職)以上繳驗收費單據，如係繳交影本應於影本文件書明「與正本相符」並簽名。又未能繳驗收費單據者，得以其他足資證明繳付學費(支付)事實之證明文件，併附原繳費通知單申領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13" office:value-type="string">
            <text:p text:style-name="P20">子女教育補助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rows-spanned="4" office:value-type="string">
            <text:p text:style-name="P21">高職</text:p>
          </table:table-cell>
          <table:table-cell table:style-name="表格1.M2" office:value-type="string">
            <text:p text:style-name="P21">公立</text:p>
          </table:table-cell>
          <table:table-cell table:style-name="表格1.P16" table:number-columns-spanned="4" office:value-type="string">
            <text:p text:style-name="P22">3,200</text:p>
          </table:table-cell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23">五專後二年及二專<text:span text:style-name="T5"/></text:p>
          </table:table-cell>
          <table:covered-table-cell/>
          <table:covered-table-cell/>
          <table:covered-table-cell/>
          <table:covered-table-cell/>
          <table:table-cell table:style-name="表格1.Y16" office:value-type="string">
            <text:p text:style-name="P21">公立</text:p>
          </table:table-cell>
          <table:table-cell table:style-name="表格1.P16" office:value-type="string">
            <text:p text:style-name="P22">10,000</text:p>
          </table:table-cell>
        </table:table-row>
        <table:table-row table:style-name="表格1.17">
          <table:covered-table-cell table:style-name="表格1.A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6"/>
          <table:table-cell table:style-name="表格1.Q3" office:value-type="string">
            <text:p text:style-name="P21">私立</text:p>
          </table:table-cell>
          <table:table-cell table:style-name="表格1.P17" table:number-columns-spanned="4" office:value-type="string">
            <text:p text:style-name="P22">18,900</text:p>
          </table:table-cell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B7" office:value-type="string">
            <text:p text:style-name="P21">私立</text:p>
          </table:table-cell>
          <table:table-cell table:style-name="表格1.P17" office:value-type="string">
            <text:p text:style-name="P22">28,000</text:p>
          </table:table-cell>
        </table:table-row>
        <table:table-row table:style-name="表格1.18">
          <table:table-cell table:style-name="表格1.A2" table:number-columns-spanned="4" office:value-type="string">
            <text:p text:style-name="P21">國小</text:p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21">公私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22">500</text:p>
          </table:table-cell>
          <table:covered-table-cell/>
          <table:covered-table-cell/>
          <table:covered-table-cell table:style-name="表格1.N16"/>
          <table:table-cell table:style-name="表格1.M4" table:number-rows-spanned="2" office:value-type="string">
            <text:p text:style-name="P21">實用技能班</text:p>
          </table:table-cell>
          <table:table-cell table:style-name="表格1.X4" table:number-rows-spanned="2" table:number-columns-spanned="4" office:value-type="string">
            <text:p text:style-name="P22">1,500</text:p>
          </table:table-cell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Y18" office:value-type="string">
            <text:p text:style-name="P21">夜間部</text:p>
          </table:table-cell>
          <table:table-cell table:style-name="表格1.Z18" office:value-type="string">
            <text:p text:style-name="P22">14,300</text:p>
          </table:table-cell>
        </table:table-row>
        <table:table-row table:style-name="表格1.19">
          <table:table-cell table:style-name="表格1.A19" table:number-columns-spanned="4" office:value-type="string">
            <text:p text:style-name="P21">國中</text:p>
          </table:table-cell>
          <table:covered-table-cell/>
          <table:covered-table-cell/>
          <table:covered-table-cell/>
          <table:table-cell table:style-name="表格1.E19" table:number-columns-spanned="6" office:value-type="string">
            <text:p text:style-name="P21">公私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3" office:value-type="string">
            <text:p text:style-name="P22">500</text:p>
          </table:table-cell>
          <table:covered-table-cell/>
          <table:covered-table-cell/>
          <table:covered-table-cell table:style-name="表格1.N16"/>
          <table:covered-table-cell table:style-name="表格1.M4"/>
          <table:covered-table-cell table:style-name="表格1.X4"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23">大學暨</text:p>
            <text:p text:style-name="P23">獨立學院</text:p>
          </table:table-cell>
          <table:covered-table-cell/>
          <table:covered-table-cell/>
          <table:covered-table-cell/>
          <table:covered-table-cell/>
          <table:table-cell table:style-name="表格1.Y16" office:value-type="string">
            <text:p text:style-name="P21">公立</text:p>
          </table:table-cell>
          <table:table-cell table:style-name="表格1.P16" office:value-type="string">
            <text:p text:style-name="P22">13,600</text:p>
          </table:table-cell>
        </table:table-row>
        <table:table-row table:style-name="表格1.20">
          <table:table-cell table:style-name="表格1.A2" table:number-rows-spanned="2" table:number-columns-spanned="4" office:value-type="string">
            <text:p text:style-name="P24">高 <text:s text:c="2"/>中</text:p>
          </table:table-cell>
          <table:covered-table-cell/>
          <table:covered-table-cell/>
          <table:covered-table-cell/>
          <table:table-cell table:style-name="表格1.Y16" table:number-columns-spanned="6" office:value-type="string">
            <text:p text:style-name="P21">公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22">3,800</text:p>
          </table:table-cell>
          <table:covered-table-cell/>
          <table:covered-table-cell/>
          <table:table-cell table:style-name="表格1.A2" table:number-rows-spanned="2" office:value-type="string">
            <text:p text:style-name="P25"><text:span text:style-name="T5">五專前三年</text:span></text:p>
          </table:table-cell>
          <table:table-cell table:style-name="表格1.M2" office:value-type="string">
            <text:p text:style-name="P21">公立</text:p>
          </table:table-cell>
          <table:table-cell table:style-name="表格1.P16" table:number-columns-spanned="4" office:value-type="string">
            <text:p text:style-name="P22">7,700</text:p>
          </table:table-cell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B7" office:value-type="string">
            <text:p text:style-name="P21">私立</text:p>
          </table:table-cell>
          <table:table-cell table:style-name="表格1.P17" office:value-type="string">
            <text:p text:style-name="P22">35,800</text:p>
          </table:table-cell>
        </table:table-row>
        <table:table-row table:style-name="表格1.21">
          <table:covered-table-cell table:style-name="表格1.A2"/>
          <table:covered-table-cell/>
          <table:covered-table-cell/>
          <table:covered-table-cell/>
          <table:table-cell table:style-name="表格1.Y18" table:number-columns-spanned="6" office:value-type="string">
            <text:p text:style-name="P21">私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3" office:value-type="string">
            <text:p text:style-name="P22">13,500</text:p>
          </table:table-cell>
          <table:covered-table-cell/>
          <table:covered-table-cell/>
          <table:covered-table-cell table:style-name="表格1.A2"/>
          <table:table-cell table:style-name="表格1.E19" office:value-type="string">
            <text:p text:style-name="P21">私立</text:p>
          </table:table-cell>
          <table:table-cell table:style-name="表格1.Z18" table:number-columns-spanned="4" office:value-type="string">
            <text:p text:style-name="P22">20,800</text:p>
          </table:table-cell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Y18" office:value-type="string">
            <text:p text:style-name="P26"><text:span text:style-name="T5">夜間學制</text:span><text:span text:style-name="T5"/></text:p>
            <text:p text:style-name="P27">(含進修學士班、進修部)</text:p>
          </table:table-cell>
          <table:table-cell table:style-name="表格1.Z18" office:value-type="string">
            <text:p text:style-name="P22">14,300</text:p>
          </table:table-cell>
        </table:table-row>
        <table:table-row table:style-name="表格1.22">
          <table:table-cell table:style-name="表格1.A22" table:number-columns-spanned="26" office:value-type="string">
            <text:p text:style-name="P28"><text:span text:style-name="T6">說明事項：</text:span></text:p>
            <text:p text:style-name="P29"><text:span text:style-name="T7"><text:s/>1、</text:span><text:span text:style-name="T8">就讀學校「公立」、「私立」、「日間部」、「夜間部」，分別以「</text:span><text:span text:style-name="T9">ˇ</text:span><text:span text:style-name="T8">」表示之，</text:span><text:span text:style-name="T10">另務必填寫子女就讀年制及年級。</text:span></text:p>
            <text:p text:style-name="P30"><text:span text:style-name="T6"><text:s/>2、公教人員子女以未婚且無職業需仰賴申請人扶養為限。公教人員申請子女教育補助時，其未婚子女如繼續從事經常</text:span></text:p>
            <text:p text:style-name="P31">性工作，且開學日前六個月工作平均每月所得（依所得稅法申報之所得）超過勞工基本工資者，以有職業論，不得<text:span text:style-name="T11"/></text:p>
            <text:p text:style-name="P31">申請補助。<text:span text:style-name="T6"/></text:p>
            <text:p text:style-name="Default"><text:span text:style-name="T12"><text:s/>3、公教人員子女具有下列情形之一者，不得申請子女教育補助。但不包括領取優秀學生獎學金、清寒獎學金、民間團</text:span></text:p>
            <text:p text:style-name="P32">體獎學金及就讀國中小未因特殊身分獲有全免(減免)學雜費或政府提供獎助者：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3"><text:span text:style-name="T13">(一)全免或減免學雜費(</text:span><text:span text:style-name="T14">含十二年國民基本教育學費補助</text:span><text:span text:style-name="T13">)。</text:span></text:p>
                  <text:p text:style-name="P34">(二)屬未具學籍之學校或補習班學生。</text:p>
                  <text:p text:style-name="P34">(三)就讀公私立中等以上學校之選讀生。</text:p>
                  <text:p text:style-name="P34">(四)就讀無特定修業年限之學校。</text:p>
                  <text:p text:style-name="P34">(五)已獲有軍公教遺族就學費用優待條例享有公費、減免學雜費之優待。</text:p>
                  <text:p text:style-name="P34">(六)已領取其他政府提供之獎(補)助。</text:p>
                  <text:p text:style-name="Default"><text:span text:style-name="T12">4、公教人員子女除就讀國中小未因特殊身分全免(減免)學雜費及政府提供獎助者，依表訂數額申請子女教育補助外，</text:span></text:p>
                  <text:p text:style-name="P35">其實際繳納之學雜費低於子女教育補助表訂數額者，僅得申請補助其實際繳納數額。</text:p>
                  <text:p text:style-name="Default"><text:span text:style-name="T12">5、公教人員請領子女教育補助，應以在職期間其子女已完成當學期註冊手續為要件。其申請以各級學校所規定之修業</text:span></text:p>
                  <text:p text:style-name="P35">年限為準。如有轉學、轉系、重考、留級、重修情形，其於同一學制重複就讀之年級，不再補助。又畢業後再考入<text:span text:style-name="T15"/></text:p>
                  <text:p text:style-name="P35">相同學制學校就讀者，不得請領。</text:p>
                  <text:p text:style-name="Default"><text:span text:style-name="T12">6、夫妻同為公教人員者，其子女教育補助應自行協調由一方申領。</text:span></text:p>
                  <text:p text:style-name="P36"><text:span text:style-name="T16">☆</text:span><text:span text:style-name="T17">申請人請領本項補助時同時切結上列說明事項：</text:span></text:p>
                  <text:p text:style-name="Standard"><text:span text:style-name="T17">本人請領</text:span><text:span text:style-name="T18"> <text:s text:c="7"/></text:span><text:span text:style-name="T17">學年度第</text:span><text:span text:style-name="T18"> <text:s text:c="4"/></text:span><text:span text:style-name="T17">學期子女教育補助，絕無虛報冒領、兼領、重領等情事，並且無上列說明</text:span></text:p>
                  <text:p text:style-name="Standard"><text:span text:style-name="T17">事項所述之不</text:span><text:span text:style-name="T16">得請領情事，如有不實情事，除所領各項補助費悉數繳回外，並願負法律責任。</text:span></text:p>
                  <text:p text:style-name="P37"><text:s text:c="61"/><text:span text:style-name="T16"/></text:p>
                  <text:p text:style-name="Standard"><text:span text:style-name="T19"><text:s text:c="55"/>具結人：</text:span><text:span text:style-name="T20"> <text:s text:c="11"/></text:span><text:span text:style-name="T21"><text:s text:c="2"/></text:span><text:span text:style-name="T19">(簽章)</text:span></text:p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501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子女教育補助申請表</dc:title>
    <dc:subject/>
    <meta:keyword/>
    <dc:description/>
    <meta:initial-creator>李蘊真</meta:initial-creator>
    <meta:creation-date>2021-08-16T16:19:00</meta:creation-date>
    <dc:creator>user</dc:creator>
    <dc:date>2021-08-16T16:19:00</dc:date>
    <meta:print-date>2014-02-07T15:15:00</meta:print-date>
    <meta:editing-cycles>2</meta:editing-cycles>
    <meta:document-statistic meta:table-count="2" meta:image-count="0" meta:object-count="0" meta:page-count="1" meta:paragraph-count="88" meta:word-count="1099" meta:character-count="1373" meta:non-whitespace-character-count="1166"/>
    <meta:generator>LibreOffice/26.2.3.2$Windows_X86_64 LibreOffice_project/70e089b17412e4cb7773e41413306b17a2328c34</meta:generator>
  </office:meta>
</office:document-meta>
</file>