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46cm" fo:margin-left="0.009cm" fo:margin-top="0cm" fo:margin-bottom="0cm" table:align="left" style:writing-mode="page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649cm"/>
    </style:style>
    <style:style style:name="表格1.C" style:family="table-column">
      <style:table-column-properties style:column-width="1.196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1.824cm"/>
    </style:style>
    <style:style style:name="表格1.F" style:family="table-column">
      <style:table-column-properties style:column-width="2.738cm"/>
    </style:style>
    <style:style style:name="表格1.G" style:family="table-column">
      <style:table-column-properties style:column-width="0.912cm"/>
    </style:style>
    <style:style style:name="表格1.1" style:family="table-row">
      <style:table-row-properties style:min-row-height="1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09cm" fo:keep-together="auto"/>
    </style:style>
    <style:style style:name="表格1.4" style:family="table-row">
      <style:table-row-properties style:min-row-height="1.609cm" fo:keep-together="always"/>
    </style:style>
    <style:style style:name="表格1.5" style:family="table-row">
      <style:table-row-properties style:min-row-height="0.746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6" style:family="table-row">
      <style:table-row-properties style:min-row-height="4.459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6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loext:margin-left="0.5ic" loext:margin-right="0.48ic" loext:word-spacing-minimum="75%" loext:word-spacing-maximum="133%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margin-right="1.411cm"/>
      <style:text-properties fo:font-size="10pt" style:font-size-asian="10pt"/>
    </style:style>
    <style:style style:name="P5" style:family="paragraph" style:parent-style-name="Standard">
      <style:paragraph-properties fo:text-align="right" style:justify-single-word="false"/>
    </style:style>
    <style:style style:name="P6" style:family="paragraph" style:parent-style-name="Standard">
      <style:paragraph-properties fo:text-align="center" style:justify-single-word="false" loext:margin-left="0.5ic" loext:margin-right="0.48ic"/>
    </style:style>
    <style:style style:name="P7" style:family="paragraph" style:parent-style-name="Standard">
      <style:paragraph-properties fo:text-align="justify" style:justify-single-word="false" loext:margin-right="0.48ic" loext:word-spacing-minimum="75%" loext:word-spacing-maximum="133%"/>
    </style:style>
    <style:style style:name="P8" style:family="paragraph" style:parent-style-name="Standard">
      <style:paragraph-properties fo:margin-left="0.12cm" fo:margin-top="0.212cm" fo:margin-bottom="0.212cm" style:contextual-spacing="false" fo:line-height="0.423cm" fo:text-align="justify" style:justify-single-word="false" loext:word-spacing-minimum="75%" loext:word-spacing-maximum="133%"/>
    </style:style>
    <style:style style:name="P9" style:family="paragraph" style:parent-style-name="Standard">
      <style:paragraph-properties fo:text-align="justify" style:justify-single-word="false" loext:margin-left="0.5ic" loext:margin-right="0.48ic" loext:word-spacing-minimum="75%" loext:word-spacing-maximum="133%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text-properties fo:font-size="14pt" fo:letter-spacing="-0.018cm" style:font-size-asian="14pt" style:font-size-complex="14pt"/>
    </style:style>
    <style:style style:name="P15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fo:font-size="26pt" fo:font-weight="bold" style:font-size-asian="26pt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weight-complex="bold" style:script-type="asian"/>
    </style:style>
    <style:style style:name="T3" style:family="text">
      <style:text-properties style:script-type="asi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script-type="asian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 style:script-type="asian"/>
    </style:style>
    <style:style style:name="T8" style:family="text">
      <style:text-properties style:text-underline-style="solid" style:text-underline-width="auto" style:text-underline-color="font-color" style:script-type="asian"/>
    </style:style>
    <style:style style:name="T9" style:family="text">
      <style:text-properties fo:font-size="14pt" fo:letter-spacing="-0.018cm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0.926cm" fo:padding-top="0.127cm" fo:padding-bottom="0.127cm" fo:padding-left="0.254cm" fo:padding-right="0.254cm" fo:wrap-option="wrap" loext:decorative="false" fo:margin-left="0cm" fo:margin-right="0.04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表格1.1">
          <table:table-cell table:style-name="表格1.A1" table:number-columns-spanned="8" office:value-type="string">
            <text:p text:style-name="P1" loext:marker-style-name="T1"><text:span text:style-name="T2">國立臺中教育大學職員獎懲建議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建 議 單 位</text:span></text:p>
          </table:table-cell>
          <table:table-cell table:style-name="表格1.A1" office:value-type="string">
            <text:p text:style-name="P1"><text:span text:style-name="T3">姓　　名</text:span></text:p>
          </table:table-cell>
          <table:table-cell table:style-name="表格1.A1" table:number-columns-spanned="3" office:value-type="string">
            <text:p text:style-name="P1"><text:span text:style-name="T3">單　　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職　　稱</text:span></text:p>
          </table:table-cell>
          <table:covered-table-cell/>
          <table:table-cell table:style-name="表格1.A1" office:value-type="string">
            <text:p text:style-name="P1"><text:span text:style-name="T3">官　職　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<text:span text:style-name="T3">依據法令</text:span></text:p>
            <text:p text:style-name="P2" loext:marker-style-name="T4"><text:span text:style-name="T5">（本欄由建議單位填寫）</text:span><text:span text:style-name="T5"/></text:p>
          </table:table-cell>
          <table:table-cell table:style-name="表格1.A1" table:number-columns-spanned="7" office:value-type="string">
            <text:p text:style-name="P3"><text:span text:style-name="T3">本校職員獎懲要點第 <text:s text:c="5"/>點第 <text:s text:c="5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 loext:marker-style-name="T4"><text:span text:style-name="T5">獎懲事由</text:span><text:span text:style-name="T5"/></text:p>
            <text:p text:style-name="P2" loext:marker-style-name="T4"><text:span text:style-name="T5">(請以100字內簡要敘述，包含事實發生時程請敘明)</text:span><text:span text:style-name="T5"/></text:p>
          </table:table-cell>
          <table:table-cell table:style-name="表格1.B5" table:number-columns-spanned="7" office:value-type="string">
            <text:p text:style-name="P4" loext:marker-style-name="T4"/>
            <text:p text:style-name="P5" loext:marker-style-name="T4"><text:span text:style-name="T5">(例:代理同仁業務期間達一個月以上,負責盡職,成績優良。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 loext:marker-style-name="T6"><text:span text:style-name="T7">說 <text:s text:c="2"/>明</text:span><text:span text:style-name="T7"/></text:p>
            <text:p text:style-name="P7"><text:span text:style-name="T5">（請建議單位主管具體量化詳盡說明，有必要時請加附件）</text:span></text:p>
          </table:table-cell>
          <table:table-cell table:style-name="表格1.B6" table:number-columns-spanned="7" office:value-type="string">
            <text:p text:style-name="P3"><text:span text:style-name="T3">□例行性業務（屬優化、簡化流程或其他改進創新作法，且辦理成效良好或有特殊貢獻者。請詳述內容）</text:span></text:p>
            <text:p text:style-name="P3"/>
            <text:p text:style-name="P3"/>
            <text:p text:style-name="P3"><text:span text:style-name="T3">□非例行性業務（屬創新業務且辦理成效良好，請詳述內容）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建議獎勵期間</text:span></text:p>
            <text:p text:style-name="P2"><text:span text:style-name="T3">之狀況</text:span></text:p>
          </table:table-cell>
          <table:table-cell table:style-name="表格1.A1" table:number-columns-spanned="7" office:value-type="string">
            <text:p text:style-name="P8"><text:span text:style-name="T3">□未領加班費　□未領津貼、酬勞、獎金　當事人簽章：</text:span><text:span text:style-name="T8">　 　　　　　 <text:s text:c="4"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案件性質</text:span></text:p>
          </table:table-cell>
          <table:table-cell table:style-name="表格1.A1" table:number-columns-spanned="7" office:value-type="string">
            <text:p text:style-name="P8"><text:span text:style-name="T3">□上級委（交）辦之案件　 　□職責內應辦事項 <text:s text:c="2"/>　 □參與競賽表現優異或其他優良行為或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辦理身分</text:span></text:p>
          </table:table-cell>
          <table:table-cell table:style-name="表格1.A1" table:number-columns-spanned="7" office:value-type="string">
            <text:p text:style-name="P8"><text:span text:style-name="T3">□主辦人員 <text:s text:c="8"/></text:span><text:bookmark text:name="_GoBack"/><text:span text:style-name="T3">□協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活動層級</text:span></text:p>
          </table:table-cell>
          <table:table-cell table:style-name="表格1.A1" table:number-columns-spanned="7" office:value-type="string">
            <text:p text:style-name="P8"><text:span text:style-name="T3">□國際性活動 □全國性（校際）活動 □校級活動 □院級活動 □單位活動 </text:span></text:p>
            <text:p text:style-name="P8"><text:span text:style-name="T3">□敘獎事由不屬於活動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3">建議獎懲種類及次數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附件列表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建 議 單 位 主 管</text:span></text:p>
          </table:table-cell>
          <table:table-cell table:style-name="表格1.A1" table:number-columns-spanned="3" office:value-type="string">
            <text:p text:style-name="P1"><text:span text:style-name="T3">簽 會 單 位</text:span></text:p>
            <text:p text:style-name="P1"><text:span text:style-name="T5">（如未涉及其他單位則免會章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 loext:marker-style-name="T4"><text:span text:style-name="T3">人 事 室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1"><text:span text:style-name="T3">校　　長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14" loext:marker-style-name="T9"><draw:custom-shape text:anchor-type="char" draw:z-index="1" draw:name="文字方塊 1" draw:style-name="gr1" draw:text-style-name="P15" svg:width="1.433cm" svg:height="0.795cm" svg:x="16.73cm" svg:y="-26.411cm"><text:p text:style-name="Frame_20_contents"><text:span text:style-name="T3">附表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3" draw:style-name="gr1" draw:text-style-name="P15" svg:width="1.433cm" svg:height="0.795cm" svg:x="23.587cm" svg:y="-18.336cm"><text:p text:style-name="Frame_20_contents"><text:span text:style-name="T3">附表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3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3.366cm" fo:margin-right="3.503cm" fo:margin-top="0.026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lef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/>
    </style:style>
    <style:style style:name="t4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cm" fo:margin-right="0.75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員獎懲要點-獎懲建議表(網路公告版)</dc:title>
    <meta:initial-creator>人事室</meta:initial-creator>
    <dc:creator>user</dc:creator>
    <meta:editing-cycles>5</meta:editing-cycles>
    <meta:print-date>2023-11-13T02:23:00</meta:print-date>
    <meta:creation-date>2023-12-05T03:54:00</meta:creation-date>
    <dc:date>2023-12-15T07:34:00</dc:date>
    <meta:editing-duration>PT6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5" meta:word-count="393" meta:character-count="471" meta:non-whitespace-character-count="395"/>
    <meta:user-defined meta:name="AppVersion">16.0000</meta:user-defined>
    <meta:user-defined meta:name="Created" meta:value-type="date">2018-04-23T00:00:00</meta:user-defined>
    <meta:user-defined meta:name="Creator">Microsoft® Word 2013</meta:user-defined>
    <meta:user-defined meta:name="LastSaved" meta:value-type="date">2023-08-31T00:00:00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