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4000000005A4853F331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fo:font-size="20pt" style:font-name-asian="標楷體" style:font-size-asian="20pt" style:font-size-complex="20pt" style:script-type="asian"/>
    </style:style>
    <style:style style:name="P2" style:family="paragraph" style:parent-style-name="Standard" style:list-style-name="WW8Num2">
      <style:text-properties fo:font-size="14pt" style:font-name-asian="標楷體" style:font-size-asian="14pt" style:font-size-complex="14pt" style:script-type="asian"/>
    </style:style>
    <style:style style:name="P3" style:family="paragraph" style:parent-style-name="Standard" style:list-style-name="WW8Num2"/>
    <style:style style:name="P4" style:family="paragraph" style:parent-style-name="Standard" style:list-style-name="WW8Num2">
      <style:paragraph-properties fo:margin-left="4.128cm" fo:margin-right="0cm" fo:text-indent="-4.128cm" style:auto-text-indent="false">
        <style:tab-stops>
          <style:tab-stop style:position="1.588cm"/>
        </style:tab-stops>
      </style:paragraph-properties>
    </style:style>
    <style:style style:name="T1" style:family="text">
      <style:text-properties fo:font-size="20pt" style:font-name-asian="標楷體" style:font-size-asian="20pt" style:font-size-complex="20pt" style:script-type="asian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 style:script-type="asi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Standard"><text:span text:style-name="T1">申請助理教授、講師證書應備齊資料：</text:span></text:p>
      <text:list text:style-name="WW8Num2">
        <text:list-item>
          <text:p text:style-name="P2" loext:marker-style-name="T2">學校畢業證書、學位證書或文憑影本。<text:span text:style-name="T2"/></text:p>
        </text:list-item>
        <text:list-item>
          <text:p text:style-name="P3" loext:marker-style-name="T3"><text:span text:style-name="T3">如以國外文憑申請教師證書，須依「學校以國外學歷送審作業須知」規定辦理，應備國外學校畢業證書、學位證書或文憑影本（需經駐外單位驗證）。另備個人入出境紀錄，（請自備妥個人印章與身分證及新台幣100元前往境管局申請）及國外修業情形一覽表1份。（如聘任時已審查過國外學歷者免附）</text:span></text:p>
        </text:list-item>
        <text:list-item>
          <text:p text:style-name="P3" loext:marker-style-name="T3"><text:span text:style-name="T3">最高學歷歷年成績單影本。</text:span></text:p>
        </text:list-item>
        <text:list-item>
          <text:p text:style-name="P3" loext:marker-style-name="T3"><text:span text:style-name="T3">2寸照片4張（三張貼於教師資格審查履歷表，一張教育部核發證書用）</text:span></text:p>
        </text:list-item>
        <text:list-item>
          <text:p text:style-name="P3" loext:marker-style-name="T3"><text:span text:style-name="T3">教師資格審查履歷表(教育部審查用)3份，請至大專教師送審通報系統網站（</text:span><text:span text:style-name="T2">https://www.schprs.edu.tw/</text:span><text:span text:style-name="T3">）填寫。</text:span></text:p>
        </text:list-item>
        <text:list-item>
          <text:p text:style-name="P3" loext:marker-style-name="T3"><text:span text:style-name="T3">現職聘書。</text:span></text:p>
        </text:list-item>
        <text:list-item>
          <text:p text:style-name="P4" loext:marker-style-name="T3"><text:span text:style-name="T3">作業流程：請於到職日三個月內備齊上述資料送人事室，俾憑報送教育部核發教師證書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top="0.127cm" fo:margin-bottom="0cm" style:contextual-spacing="false" style:auto-text-indent="false" loext:margin-left="1.75ic" loext:margin-right="0ic" loext:text-indent="-1.75ic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254cm" fo:text-indent="-0.847cm" fo:margin-left="3.2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794cm" fo:text-indent="-0.847cm" fo:margin-left="5.794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334cm" fo:text-indent="-0.847cm" fo:margin-left="8.33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style:auto-text-indent="false" loext:margin-left="-3.75ic" loext:margin-right="0ic" loext:text-indent="8ic"/>
    </style:style>
    <style:style style:name="MT1" style:family="text">
      <style:text-properties fo:color="#666666" loext:opacity="100%" style:font-name="Arial" fo:font-size="9pt" style:font-size-asian="9pt" style:font-name-complex="Arial" style:font-size-complex="9pt"/>
    </style:style>
    <style:style style:name="MT2" style:family="text">
      <style:text-properties fo:font-size="18pt" fo:font-weight="bold" style:font-name-asian="標楷體" style:font-size-asian="18pt" style:font-weight-asian="bold" style:font-size-complex="18pt" style:script-type="asian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cm" fo:margin-left="1.591cm" fo:margin-right="1.31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影像1" text:anchor-type="as-char" svg:width="16.512cm" svg:height="2.194cm" draw:z-index="0"><draw:image xlink:href="Pictures/10000000000004000000005A4853F331.jpg" xlink:type="simple" xlink:show="embed" xlink:actuate="onLoad" draw:mime-type="image/jpeg"/></draw:frame></text:span><text:span text:style-name="MT2"><text:s text:c="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人事室通知         94</dc:title>
    <dc:subject/>
    <meta:keyword/>
    <dc:description/>
    <meta:initial-creator>user</meta:initial-creator>
    <meta:creation-date>2013-08-29T17:15:00</meta:creation-date>
    <dc:creator>user</dc:creator>
    <dc:date>2013-08-29T17:27:00</dc:date>
    <meta:print-date>2007-07-11T10:04:00</meta:print-date>
    <meta:editing-cycles>3</meta:editing-cycles>
    <meta:editing-duration>PT12M</meta:editing-duration>
    <meta:document-statistic meta:table-count="0" meta:image-count="1" meta:object-count="0" meta:page-count="1" meta:paragraph-count="9" meta:word-count="315" meta:character-count="345" meta:non-whitespace-character-count="343"/>
    <meta:generator>LibreOffice/26.2.3.2$Windows_X86_64 LibreOffice_project/70e089b17412e4cb7773e41413306b17a2328c34</meta:generator>
  </office:meta>
</office:document-meta>
</file>