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2.7069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2.0736in"/>
    </style:style>
    <style:style style:name="Table1" style:family="table" style:master-page-name="MP0">
      <style:table-properties style:width="6.9166in" fo:margin-left="0in" table:align="left"/>
    </style:style>
    <style:style style:name="TableRow7" style:family="table-row">
      <style:table-row-properties style:min-row-height="0.6131in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602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2784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2083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194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5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0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1.068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788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2.4798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7333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清單段落" style:list-style-name="LFO2" style:family="paragraph"/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margin-left="0.3333in" fo:text-indent="-0.037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中教育大學第三屆勞資會議第五次會議提案單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提案單位: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內文"><text:span text:style-name="T16">日期：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4">
            <text:p text:style-name="P21">提案</text:p>
            <text:p text:style-name="P22">類別</text:p>
          </table:table-cell>
          <table:table-cell table:style-name="TableCell23" table:number-columns-spanned="2">
            <text:p text:style-name="P24">□關於協調勞資關係、促進勞資合作事項。 <text:s text:c="3"/></text:p>
          </table:table-cell>
          <table:covered-table-cell/>
          <table:table-cell table:style-name="TableCell25" table:number-columns-spanned="2">
            <text:p text:style-name="P26">□勞資會議代表選派及解任方式等事項。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□關於勞動條件事項。</text:p>
          </table:table-cell>
          <table:covered-table-cell/>
          <table:table-cell table:style-name="TableCell31" table:number-columns-spanned="2">
            <text:p text:style-name="P32">□勞資會議運作事項。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□關於勞工福利籌劃事項。</text:p>
          </table:table-cell>
          <table:covered-table-cell/>
          <table:table-cell table:style-name="TableCell37" table:number-columns-spanned="2">
            <text:p text:style-name="P38">□其他討論事項。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□關於提高工作效率事項。</text:p>
          </table:table-cell>
          <table:covered-table-cell/>
          <table:table-cell table:style-name="TableCell43" table:number-columns-spanned="2">
            <text:p text:style-name="P44">□建議事項。</text:p>
          </table:table-cell>
          <table:covered-table-cell/>
        </table:table-row>
        <table:table-row table:style-name="TableRow45">
          <table:table-cell table:style-name="TableCell46">
            <text:p text:style-name="P47">案 由</text:p>
            <text:p text:style-name="內文"><text:span text:style-name="T48">(提案人必填)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說 <text:s/>明</text:p>
            <text:p text:style-name="P54"><text:span text:style-name="T55">(提案人必填)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辦 法</text:span><text:span text:style-name="T62">(提案人務必敘明具體方案)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  <text:p text:style-name="P68">權 <text:s/>責</text:p>
            <text:p text:style-name="P69">單 <text:s/>位</text:p>
            <text:p text:style-name="內文"><text:span text:style-name="T70">意 <text:s/>見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決 <text:s/>議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78"><text:span text:style-name="T79">本表請</text:span><text:span text:style-name="T80">於</text:span><text:span text:style-name="T81"><text:s/>115</text:span><text:span text:style-name="T82">年</text:span><text:span text:style-name="T83">5</text:span><text:span text:style-name="T84">月</text:span><text:span text:style-name="T85">27</text:span><text:span text:style-name="T86">日（星期</text:span><text:span text:style-name="T87">三</text:span><text:span text:style-name="T88">）下午</text:span><text:span text:style-name="T89">17</text:span><text:span text:style-name="T90">時前送至人事室哲瑋彙整</text:span><text:span text:style-name="T91">，如有附件請載明於本表「說明」處，並將附件之電子檔傳送至</text:span><text:span text:style-name="T92">AE0205@mail.ntcu.edu.tw</text:span><text:span text:style-name="T93">，謝謝</text:span><text:span text:style-name="T94">!</text:span></text:p>
        </text:list-item>
      </text:list>
      <text:p text:style-name="P95"><text:span text:style-name="T96">(</text:span><text:span text:style-name="T97">提案單電子檔已置於</text:span><text:span text:style-name="T98">/</text:span><text:span text:style-name="T99">人事室網頁</text:span><text:span text:style-name="T100">/</text:span><text:span text:style-name="T101">人事法規</text:span><text:span text:style-name="T102">/</text:span><text:span text:style-name="T103">勞資會議專區項下</text:span><text:span text:style-name="T104">。</text:span><text:span text:style-name="T105">)</text:span></text:p>
      <text:p text:style-name="P106">二、本表由人事室彙整陳核。</text:p>
      <text:p text:style-name="內文"><text:span text:style-name="T107">三、</text:span><text:span text:style-name="T108">一個提案請使用一張提案單</text:span><text:span text:style-name="T109">，本單不敷使用時，請自行影印。</text:span></text:p>
      <text:p text:style-name="內文"><text:span text:style-name="T110">四、業務聯絡人：張哲瑋（分機</text:span><text:span text:style-name="T111">3323</text:span><text:span text:style-name="T112">，</text:span><text:span text:style-name="T113">E-mail</text:span><text:span text:style-name="T114">：</text:span><text:span text:style-name="T115">AE0205@mail.ntcu.edu.tw</text:span><text:span text:style-name="T11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分項段落" style:display-name="分項段落" style:family="paragraph" style:parent-style-name="內文" style:list-style-name="LFO12">
      <style:paragraph-properties fo:widows="2" fo:orphans="2" style:snap-to-layout-grid="false"/>
      <style:text-properties style:font-name-asian="標楷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2" style:display-name="LFO12">
      <text:list-level-style-number text:level="1" text:style-name="WW_CharLFO1LVL1" style:num-suffix="、" style:num-list-format-name="NLF0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list-format-name="NLF0" style:num-format="１, ２, ３, ...">
        <style:list-level-properties text:space-before="0.8895in" text:min-label-width="0.4409in" text:list-level-position-and-space-mode="label-alignment">
          <style:list-level-label-alignment text:label-followed-by="listtab" fo:margin-left="1.3305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104in" text:min-label-width="0.6694in" text:list-level-position-and-space-mode="label-alignment">
          <style:list-level-label-alignment text:label-followed-by="listtab" fo:margin-left="1.7798in" fo:text-indent="-0.6694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9in" text:min-label-width="0.4409in" text:list-level-position-and-space-mode="label-alignment">
          <style:list-level-label-alignment text:label-followed-by="listtab" fo:margin-left="2in" fo:text-indent="-0.4409in"/>
        </style:list-level-properties>
      </text:list-level-style-number>
      <text:list-level-style-number text:level="6" text:style-name="WW_CharLFO1LVL6" style:num-prefix="（" style:num-suffix="）" style:num-list-format-name="NLF0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4923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縣衛生局九十三年八月份擴大局務會報   程序表</dc:title>
    <meta:initial-creator>台南縣衛生局</meta:initial-creator>
    <dc:creator>Ntcuwork</dc:creator>
    <meta:creation-date>2024-08-09T08:55:00Z</meta:creation-date>
    <dc:date>2026-05-07T07:30:00Z</dc:date>
    <meta:print-date>2019-10-31T07:19:00Z</meta:print-date>
    <meta:template xlink:href="Normal" xlink:type="simple"/>
    <meta:editing-cycles>18</meta:editing-cycles>
    <meta:editing-duration>PT6960S</meta:editing-duration>
    <meta:document-statistic meta:page-count="1" meta:paragraph-count="56" meta:word-count="224" meta:character-count="393" meta:row-count="75" meta:non-whitespace-character-count="225"/>
  </office:meta>
</office:document-meta>
</file>