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size-complex="24pt" style:script-type="asian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 style:script-type="asian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script-type="asian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script-type="asian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script-type="asian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年資採計切結書<text:span text:style-name="T1"/></text:p>
      <text:p text:style-name="Standard"><text:span text:style-name="T2">　　本人具有合於公務人員退撫新制實施前、後採計之任職年資逾四十年，請准於依公務人員退休資遣撫卹法第14條第2項規定，採計退撫新制實施前任職年資　　　年　　　月、退撫新制實施後任職年資　　　年　　　月</text:span><text:span text:style-name="T3">（不超過新制繳費年資）</text:span><text:span text:style-name="T2">，合計四十年。</text:span></text:p>
      <text:p text:style-name="Standard"><text:span text:style-name="T4">　 此致</text:span></text:p>
      <text:p text:style-name="P2"><text:s text:c="2"/>銓敘部<text:span text:style-name="T4"/></text:p>
      <text:p text:style-name="P2"/>
      <text:p text:style-name="P2"/>
      <text:p text:style-name="P2">服務機關學校：</text:p>
      <text:p text:style-name="P2">職　　　　稱：</text:p>
      <text:p text:style-name="Standard"><text:span text:style-name="T4">姓　　　　名：　　　　 <text:s text:c="3"/>　　　　　</text:span><text:span text:style-name="T3">（簽名及蓋章）</text:span></text:p>
      <text:p text:style-name="P3"/>
      <text:p text:style-name="P3"/>
      <text:p text:style-name="P3"/>
      <text:p text:style-name="P3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年資採計切結書</dc:title>
    <dc:subject/>
    <meta:keyword/>
    <dc:description/>
    <meta:initial-creator>05203</meta:initial-creator>
    <meta:creation-date>2020-04-23T12:19:00</meta:creation-date>
    <dc:creator>廖靜怡</dc:creator>
    <dc:date>2020-05-13T07:56:00</dc:date>
    <meta:editing-cycles>4</meta:editing-cycles>
    <meta:editing-duration>PT2M</meta:editing-duration>
    <meta:document-statistic meta:table-count="0" meta:image-count="0" meta:object-count="0" meta:page-count="1" meta:paragraph-count="8" meta:word-count="141" meta:character-count="193" meta:non-whitespace-character-count="142"/>
    <meta:generator>LibreOffice/26.2.3.2$Windows_X86_64 LibreOffice_project/70e089b17412e4cb7773e41413306b17a2328c34</meta:generator>
  </office:meta>
</office:document-meta>
</file>