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254cm" fo:margin-left="-0.751cm" table:align="left" style:writing-mode="lr-tb"/>
    </style:style>
    <style:style style:name="表格1.A" style:family="table-column">
      <style:table-column-properties style:column-width="5.503cm"/>
    </style:style>
    <style:style style:name="表格1.B" style:family="table-column">
      <style:table-column-properties style:column-width="12.7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33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191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847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55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3.069cm" fo:keep-together="auto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name-asian="標楷體" style:font-weight-asian="bold" style:script-type="asian"/>
    </style:style>
    <style:style style:name="P2" style:family="paragraph" style:parent-style-name="Standard">
      <style:paragraph-properties fo:margin-top="0cm" fo:margin-bottom="0.318cm" style:contextual-spacing="false" fo:line-height="0.776cm" fo:text-align="center" style:justify-single-word="false"/>
    </style:style>
    <style:style style:name="P3" style:family="paragraph" style:parent-style-name="Standard">
      <style:text-properties style:font-name-asian="標楷體" style:script-type="asian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size-complex="14pt" style:script-type="asian"/>
    </style:style>
    <style:style style:name="P6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size-complex="14pt" style:script-type="asian"/>
    </style:style>
    <style:style style:name="P7" style:family="paragraph" style:parent-style-name="Standard">
      <style:paragraph-properties fo:line-height="0.776cm"/>
      <style:text-properties fo:font-size="14pt" style:font-name-asian="標楷體" style:font-size-asian="14pt" style:font-size-complex="14pt" style:script-type="asian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 style:script-type="asian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 style:font-size-complex="14pt" style:script-type="asian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4pt" style:font-name-asian="標楷體" style:font-size-asian="14pt" style:font-size-complex="14pt" style:script-type="asian"/>
    </style:style>
    <style:style style:name="P12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 style:font-size-complex="14pt" style:script-type="asian"/>
    </style:style>
    <style:style style:name="P13" style:family="paragraph" style:parent-style-name="Standard">
      <style:paragraph-properties fo:line-height="0.635cm" fo:text-align="justify" style:justify-single-word="false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 style:font-size-complex="14pt" style:script-type="asian"/>
    </style:style>
    <style:style style:name="P15" style:family="paragraph" style:parent-style-name="Standard">
      <style:paragraph-properties fo:line-height="0.776cm" fo:text-align="justify" style:justify-single-word="false" style:snap-to-layout-grid="false"/>
      <style:text-properties fo:font-size="14pt" style:font-name-asian="標楷體" style:font-size-asian="14pt" style:font-size-complex="14pt" style:script-type="asian"/>
    </style:style>
    <style:style style:name="P16" style:family="paragraph" style:parent-style-name="Standard">
      <style:paragraph-properties fo:margin-top="0.318cm" fo:margin-bottom="0cm" style:contextual-spacing="false"/>
    </style:style>
    <style:style style:name="P17" style:family="paragraph" style:parent-style-name="Standard">
      <style:paragraph-properties fo:margin-top="0.318cm" fo:margin-bottom="0cm" style:contextual-spacing="false"/>
      <style:text-properties style:font-name="標楷體" style:font-name-asian="標楷體" style:script-type="asian"/>
    </style:style>
    <style:style style:name="T1" style:family="text">
      <style:text-properties fo:font-weight="bold" style:font-name-asian="標楷體" style:font-weight-asian="bold" style:script-type="asian"/>
    </style:style>
    <style:style style:name="T2" style:family="text">
      <style:text-properties fo:font-size="16pt" fo:font-weight="bold" style:font-name-asian="標楷體" style:font-size-asian="16pt" style:font-weight-asian="bold" style:font-size-complex="16pt" style:script-type="asian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weight-complex="bold" style:script-type="asian"/>
    </style:style>
    <style:style style:name="T4" style:family="text">
      <style:text-properties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weight-complex="bold" style:script-type="asian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4pt" style:font-name-asian="標楷體" style:font-size-asian="14pt" style:font-size-complex="14pt" style:script-type="asian"/>
    </style:style>
    <style:style style:name="T7" style:family="text">
      <style:text-properties style:font-name="細明體" style:font-name-asian="標楷體" style:font-name-complex="Courier New" style:font-size-complex="10pt" style:script-type="asian"/>
    </style:style>
    <style:style style:name="T8" style:family="text">
      <style:text-properties style:font-name="標楷體" style:font-name-asian="標楷體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"/><text:span text:style-name="T1"/></text:p>
      <text:p text:style-name="P2"><text:span text:style-name="T2">國立</text:span><text:span text:style-name="T3">臺中教育大學</text:span><text:span text:style-name="T4">115</text:span><text:span text:style-name="T3">年</text:span><text:span text:style-name="T2">業務委託民間辦理案件調查表</text:span></text:p>
      <text:p text:style-name="P3"><text:span text:style-name="T5"><text:s text:c="36"/></text:span>填表日期： <text:s text:c="4"/>年 <text:s text:c="4"/>月 <text:s text:c="4"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6">委託辦理單位</text:span><text:span text:style-name="T6"/></text:p>
            <text:p text:style-name="P5">承辦人員/聯絡電話<text:span text:style-name="T6"/></text:p>
          </table:table-cell>
          <table:table-cell table:style-name="表格1.B1" office:value-type="string">
            <text:p text:style-name="P6"/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受委託辦理單位<text:span text:style-name="T6"/></text:p>
          </table:table-cell>
          <table:table-cell table:style-name="表格1.B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10"><text:span text:style-name="T6">委託辦理事項</text:span></text:p>
          </table:table-cell>
          <table:table-cell table:style-name="表格1.B3" office:value-type="string">
            <text:p text:style-name="P9"/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8">委託辦理理由</text:p>
          </table:table-cell>
          <table:table-cell table:style-name="表格1.B4" office:value-type="string">
            <text:p text:style-name="P9"/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8">委託辦理期間</text:p>
          </table:table-cell>
          <table:table-cell table:style-name="表格1.B5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8">委託辦理期程</text:p>
          </table:table-cell>
          <table:table-cell table:style-name="表格1.B6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8">委託辦理法令依據</text:p>
          </table:table-cell>
          <table:table-cell table:style-name="表格1.B7" office:value-type="string">
            <text:p text:style-name="P9"/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12">委外業務規劃辦理情形、委外程序、契約內容規範<text:span text:style-name="T6"/></text:p>
          </table:table-cell>
          <table:table-cell table:style-name="表格1.B8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2">委託辦理所需經費<text:span text:style-name="T6"/></text:p>
            <text:p text:style-name="P13"><text:span text:style-name="T6">(含人事、營運、管銷等、請詳列計算方式)</text:span></text:p>
          </table:table-cell>
          <table:table-cell table:style-name="表格1.B9" office:value-type="string">
            <text:p text:style-name="P9"/>
          </table:table-cell>
        </table:table-row>
        <table:table-row table:style-name="表格1.10">
          <table:table-cell table:style-name="表格1.A1" office:value-type="string">
            <text:p text:style-name="P13"><text:span text:style-name="T6">預期效益(以委託前、後作比較)</text:span></text:p>
            <text:p text:style-name="P13"><text:span text:style-name="T6">1.節省經費(元)( (含人事、營運、管銷等)</text:span></text:p>
            <text:p text:style-name="P13"><text:span text:style-name="T6">2.節省人力(人)</text:span></text:p>
          </table:table-cell>
          <table:table-cell table:style-name="表格1.B10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2">履約管理</text:p>
            <text:p text:style-name="P12">1.課責廠商條件<text:span text:style-name="T6"/></text:p>
            <text:p text:style-name="P12">(1)量化指標</text:p>
            <text:p text:style-name="P12">(2)質化指標</text:p>
            <text:p text:style-name="P12">2.履約管理方式</text:p>
            <text:p text:style-name="P12">3.內部控制</text:p>
            <text:p text:style-name="P12">4.規劃人力運用狀況</text:p>
          </table:table-cell>
          <table:table-cell table:style-name="表格1.B1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規劃承辦人員接受採購專業訓練<text:span text:style-name="T6"/></text:p>
          </table:table-cell>
          <table:table-cell table:style-name="表格1.B12" office:value-type="string">
            <text:p text:style-name="P15"/>
          </table:table-cell>
        </table:table-row>
      </table:table>
      <text:p text:style-name="P16"><text:span text:style-name="T7">填報單位： <text:s text:c="12"/>承辦人員及單位主管核章：</text:span><text:span text:style-name="T7"/></text:p>
      <text:p text:style-name="P16"><text:span text:style-name="T8">填報人： <text:s text:c="7"/>職稱： <text:s text:c="8"/>電話： <text:s text:c="15"/></text:span></text:p>
      <text:p text:style-name="P17">E-mail：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25cm" fo:margin-bottom="0.95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臺南護理專科學校推動業務委託民間辦理實施計畫</dc:title>
    <dc:subject/>
    <meta:keyword/>
    <dc:description/>
    <meta:initial-creator>NTIN</meta:initial-creator>
    <meta:creation-date>2024-09-26T14:32:00</meta:creation-date>
    <dc:creator>Ntcuwork</dc:creator>
    <dc:date>2025-09-22T20:58:00</dc:date>
    <meta:print-date>2014-02-12T14:43:00</meta:print-date>
    <meta:editing-cycles>16</meta:editing-cycles>
    <meta:editing-duration>PT3M</meta:editing-duration>
    <meta:document-statistic meta:table-count="1" meta:image-count="0" meta:object-count="0" meta:page-count="1" meta:paragraph-count="28" meta:word-count="263" meta:character-count="383" meta:non-whitespace-character-count="281"/>
    <meta:generator>LibreOffice/26.2.3.2$Windows_X86_64 LibreOffice_project/70e089b17412e4cb7773e41413306b17a2328c34</meta:generator>
  </office:meta>
</office:document-meta>
</file>