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24pt" style:font-name-asian="標楷體" style:font-size-asian="24pt" style:script-type="asian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本文_20_2">
      <style:paragraph-properties fo:line-height="0.882cm" fo:text-align="justify" style:justify-single-word="false"/>
    </style:style>
    <style:style style:name="P4" style:family="paragraph" style:parent-style-name="Standard">
      <style:paragraph-properties fo:margin-left="1.016cm" fo:margin-right="0cm" fo:line-height="150%" fo:text-indent="-0.847cm" style:auto-text-indent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fo:text-align-last="justify" style:justify-single-word="false"/>
      <style:text-properties fo:font-size="16pt" style:font-name-asian="標楷體" style:font-size-asian="16pt" style:font-size-complex="16pt" style:script-type="asian"/>
    </style:style>
    <style:style style:name="P7" style:family="paragraph" style:parent-style-name="Standard">
      <style:paragraph-properties fo:line-height="0.847cm" style:auto-text-indent="false" loext:margin-left="4.5ic" loext:margin-right="0ic" loext:text-indent="-4.5ic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script-type="asian"/>
    </style:style>
    <style:style style:name="P8" style:family="paragraph" style:parent-style-name="Standard">
      <style:paragraph-properties fo:line-height="0.847cm" fo:text-align="justify" style:justify-single-word="false" style:auto-text-indent="false" loext:margin-left="4.5ic" loext:margin-right="0ic" loext:text-indent="-4.5ic"/>
    </style:style>
    <style:style style:name="P9" style:family="paragraph" style:parent-style-name="Standard">
      <style:paragraph-properties fo:line-height="0.529cm" fo:text-align="justify" style:justify-single-word="false" style:auto-text-indent="false" loext:margin-left="4.5ic" loext:margin-right="0ic" loext:text-indent="-4.5ic"/>
    </style:style>
    <style:style style:name="P10" style:family="paragraph" style:parent-style-name="Standard">
      <style:paragraph-properties fo:line-height="0.529cm" fo:text-align="justify" style:justify-single-word="false" fo:orphans="2" fo:widows="2" style:auto-text-indent="false" loext:margin-left="3.9ic" loext:margin-right="0ic" loext:text-indent="-2.4ic"/>
    </style:style>
    <style:style style:name="P11" style:family="paragraph" style:parent-style-name="Standard">
      <style:paragraph-properties fo:line-height="0.529cm" fo:text-align="justify" style:justify-single-word="false" style:auto-text-indent="false" loext:margin-left="3.9ic" loext:margin-right="0ic" loext:text-indent="-2.4ic"/>
    </style:style>
    <style:style style:name="P12" style:family="paragraph" style:parent-style-name="Standard">
      <style:paragraph-properties fo:line-height="0.529cm" fo:text-align="justify" style:justify-single-word="false" style:auto-text-indent="false" loext:margin-left="1.8ic" loext:margin-right="0ic" loext:text-indent="-1.8ic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 style:text-combine="lines" style:script-type="asian"/>
    </style:style>
    <style:style style:name="T2" style:family="text">
      <style:text-properties style:font-name="標楷體" style:font-name-asian="標楷體" style:font-name-complex="標楷體" style:script-type="asian"/>
    </style:style>
    <style:style style:name="T3" style:family="text">
      <style:text-properties fo:font-size="24pt" style:font-name-asian="標楷體" style:font-size-asian="24pt" style:script-type="asian"/>
    </style:style>
    <style:style style:name="T4" style:family="text">
      <style:text-properties fo:font-size="16pt" style:font-size-asian="16pt" style:font-size-complex="16pt" style:script-type="asian"/>
    </style:style>
    <style:style style:name="T5" style:family="text">
      <style:text-properties fo:font-size="16pt" style:font-name-asian="標楷體" style:font-size-asian="16pt" style:font-size-complex="16pt" style:script-type="asian"/>
    </style:style>
    <style:style style:name="T6" style:family="text">
      <style:text-properties fo:font-size="20pt" style:font-name-asian="標楷體" style:font-size-asian="20pt" style:script-type="asian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 style:script-type="asian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script-type="asian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333333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T12" style:family="text">
      <style:text-properties fo:color="#333333" loext:opacity="100%" style:font-name="標楷體" fo:font-size="10pt" style:letter-kerning="false" style:font-name-asian="標楷體" style:font-size-asian="10pt" style:font-name-complex="新細明體1" style:font-size-complex="10pt" style:script-type="asian"/>
    </style:style>
    <style:style style:name="T13" style:family="text">
      <style:text-properties fo:color="#333333" loext:opacity="100%" style:font-name="標楷體" fo:font-size="10pt" style:font-name-asian="標楷體" style:font-size-asian="10pt" style:font-name-complex="新細明體1" style:font-size-complex="10pt" style:script-type="asi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-0.212cm" svg:y="-1.588cm" svg:width="3.175cm" svg:height="1.905cm" draw:z-index="0"><draw:text-box><text:p text:style-name="P2"><text:span text:style-name="T1">要保機關代 <text:s text:c="3"/>號</text:span><text:span text:style-name="T2">： <text:s text:c="3"/></text:span></text:p></draw:text-box></draw:frame>參加公教人員保險聲明書<text:span text:style-name="T3"/></text:p>
      <text:p text:style-name="P3"><text:span text:style-name="T4">本人於 <text:s text:c="3"/>年 <text:s text:c="3"/>月 <text:s text:c="3"/>日初（再）任公職，已詳閱本聲明書之填寫注意事項，並知悉公教人員保險法第6條及銓敘部96年5月11日部退一字第09627749231號令釋規定，是自參加公教人員保險之日，至退保之日止，除參加全民健康保險外，並未重複參加軍人保險、勞工保險或農民健康保險，特此聲明。如有不實，願自負一切不利後果之責任。　　　　　　　　　　　　　　　　　　　　　　　</text:span></text:p>
      <text:p text:style-name="P4"><text:span text:style-name="T5">立聲明書人： <text:s text:c="23"/>（簽名蓋章）</text:span></text:p>
      <text:p text:style-name="P5"><text:span text:style-name="T5">國民身分證統一編號：</text:span><text:span text:style-name="T6">　　　　　</text:span></text:p>
      <text:p text:style-name="P6">中華民國 <text:s text:c="3"/>年 <text:s text:c="3"/>月 <text:s text:c="3"/>日<text:span text:style-name="T7"/></text:p>
      <text:p text:style-name="P7">填寫注意事項<text:span text:style-name="T8"/></text:p>
      <text:p text:style-name="P8"><text:span text:style-name="T9">立聲明書人填寫上開聲明書前，請先閱讀以下規定：</text:span></text:p>
      <text:p text:style-name="P9"><text:span text:style-name="T8">1、相關法令規章摘列如下：</text:span></text:p>
      <text:p text:style-name="P10"><text:span text:style-name="T8">（1）公教人員保險法（以下簡稱公保法）第6條規定</text:span><text:span text:style-name="T10">：「（</text:span><text:span text:style-name="T8">第1項</text:span><text:span text:style-name="T10">）</text:span><text:span text:style-name="T11">符合第二條規定之保險對象，應一律參加本保險為被保險人，其保險期間自承保之日起至離職之日止。（</text:span><text:span text:style-name="T12">第2項</text:span><text:span text:style-name="T11">）被保險人應在其支領全額俸（薪）給之機關加保，不得重複參加本保險。（</text:span><text:span text:style-name="T12">第3項</text:span><text:span text:style-name="T11">）重複參加本保險所繳之保險費，概不退還。但非可歸責於服務機關學校或被保險人之事由所致者，不在此限。（</text:span><text:span text:style-name="T12">第4項</text:span><text:span text:style-name="T11">）重複參加軍人保險、勞工保險或農民健康保險者，除本法另有規定外，依前項規定辦理。</text:span><text:span text:style-name="T12">（第5項）</text:span><text:span text:style-name="T11">同一保險給付，不得因同一事故而重複請領。</text:span><text:span text:style-name="T10">」</text:span><text:span text:style-name="T8">第10條第2項規定：「</text:span><text:span text:style-name="T11">被保險人依法徵服兵役保留原職時，在服役期間，其自付部分保險費，由政府負擔。但私立學校教職員，由學校負擔。」</text:span><text:span text:style-name="T8">復查農民健康保險條例第6條規定：「農民除已參加軍保、公保、公務人員眷屬疾病保險、勞保及私立學校教職員保險者外，應一律參加本保險為被保險人。」</text:span></text:p>
      <text:p text:style-name="P11"><text:span text:style-name="T8">（2）銓敘部96年5月11日部退一字第09627749231號令釋：為避免社會資源重複配置及政府重複補貼，公保法第6條明定，公保被保險人除參加全民健康保險（以下簡稱健保）外，不得重複參加軍人保險（以下簡稱軍保）、勞工保險（以下簡稱勞保）或農民健康保險；故公保被保險人除參加健保及依法徵服兵役</text:span><text:span text:style-name="T11">保留原職</text:span><text:span text:style-name="T13">外，</text:span><text:span text:style-name="T8">如同時有2種職業而符合參加公保及勞保或軍保者，應</text:span><text:span text:style-name="T10">擇一參加</text:span><text:span text:style-name="T8">，同時符合參加公保及農保者，應退出農保，始能參加公保，不得重複參加2種保險；如有違反強制性規定者，其已重複參加之公保，不生保險效力；其重複加保期間就同一事實已由其他保險核發相關給付者，不予核發同一事由之公保給付；已核發者應予追繳；此外，其已繳納之保險費，除具有不可歸責</text:span><text:soft-page-break/><text:span text:style-name="T8">於服務機關學校或被保險人之因素外，不予退還。</text:span></text:p>
      <text:p text:style-name="P12"><text:span text:style-name="T8">2、本聲明書應填寫三份：一份由本人收執；一份由服務機關存查；一份連同要保名冊或異動名冊，送臺灣銀行股份有限公司公教保險部備查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10pt" fo:letter-spacing="-0.035cm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150%"/>
      <style:text-properties fo:font-size="20pt" style:font-name-asian="標楷體" style:font-family-asian="標楷體" style:font-family-generic-asian="script" style:font-size-asian="2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801cm" fo:margin-bottom="2.801cm" fo:margin-left="3.17cm" fo:margin-right="3.17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採　計　增　核　退　休　年　資　切　結　書</dc:title>
    <dc:subject/>
    <meta:keyword/>
    <dc:description/>
    <meta:initial-creator>user0170058</meta:initial-creator>
    <meta:creation-date>2008-04-24T16:04:00</meta:creation-date>
    <dc:creator>人事室</dc:creator>
    <dc:date>2008-04-24T16:04:00</dc:date>
    <meta:print-date>2008-01-08T17:13:00</meta:print-date>
    <meta:editing-cycles>2</meta:editing-cycles>
    <meta:document-statistic meta:table-count="0" meta:image-count="0" meta:object-count="0" meta:page-count="2" meta:paragraph-count="12" meta:word-count="985" meta:character-count="1094" meta:non-whitespace-character-count="1010"/>
    <meta:generator>LibreOffice/26.2.3.2$Windows_X86_64 LibreOffice_project/70e089b17412e4cb7773e41413306b17a2328c34</meta:generator>
  </office:meta>
</office:document-meta>
</file>