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24cm" fo:margin-left="-0.049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2.858cm"/>
    </style:style>
    <style:style style:name="表格1.1" style:family="table-row">
      <style:table-row-properties style:min-row-height="1.4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482cm" fo:keep-together="auto"/>
    </style:style>
    <style:style style:name="表格1.6" style:family="table-row">
      <style:table-row-properties style:min-row-height="2.185cm" fo:keep-together="auto"/>
    </style:style>
    <style:style style:name="表格1.7" style:family="table-row">
      <style:table-row-properties style:min-row-height="2.21cm" fo:keep-together="auto"/>
    </style:style>
    <style:style style:name="表格1.9" style:family="table-row">
      <style:table-row-properties style:min-row-height="2.2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script-type="asi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script-type="asian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82cm" fo:text-align="justify" style:justify-single-word="false" style:snap-to-layout-grid="false"/>
      <style:text-properties style:font-name="標楷體" style:font-name-asian="標楷體" style:font-name-complex="標楷體" style:script-type="asian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 style:parent-style-name="Standard">
      <style:text-properties style:script-type="asian"/>
    </style:style>
    <style:style style:name="P9" style:family="paragraph" style:parent-style-name="Standard">
      <style:text-properties style:font-name="標楷體" style:font-name-asian="標楷體" style:font-name-complex="標楷體" style:script-type="asian"/>
    </style:style>
    <style:style style:name="T1" style:family="text">
      <style:text-properties style:font-name="標楷體" fo:font-size="14pt" style:font-name-asian="標楷體" style:font-size-asian="14pt" style:font-name-complex="標楷體" style:script-type="asian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style:font-name-asian="標楷體" style:font-name-complex="標楷體" style:script-type="asian"/>
    </style:style>
    <style:style style:name="T4" style:family="text">
      <style:text-properties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table:number-columns-spanned="4" office:value-type="string">
            <text:p text:style-name="P1"><text:span text:style-name="T1">國立臺中教育大學教職員國內外全時進修、講學、研究通知會簽單</text:span><text:span text:style-name="T2"><text:line-break/></text:span><text:span text:style-name="T1"> <text:s text:c="41"/></text:span><text:span text:style-name="T3">填表日期： <text:s text:c="2"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申請期間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職稱<text:span text:style-name="T4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申請類別</text:p>
          </table:table-cell>
          <table:table-cell table:style-name="表格1.A1" office:value-type="string">
            <text:p text:style-name="P5"/>
            <text:p text:style-name="P6"><draw:line text:anchor-type="char" draw:z-index="0" draw:style-name="gr1" draw:text-style-name="P7" svg:x1="1.265cm" svg:y1="0.476cm" svg:x2="2.853cm" svg:y2="0.476cm"><text:p/></draw:line><text:span text:style-name="T3">□進修 <text:s text:c="7"/>學位</text:span><text:span text:style-name="T4"><text:line-break/></text:span><text:span text:style-name="T3">□講學</text:span><text:span text:style-name="T4"><text:line-break/></text:span><text:span text:style-name="T3">□研究</text:span></text:p>
          </table:table-cell>
        </table:table-row>
        <table:table-row table:style-name="表格1.4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地 <text:s text:c="3"/>點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4" office:value-type="string">
            <text:p text:style-name="P2">會 <text:s/>簽 <text:s/>單 <text:s/>位 <text:s/>核 <text:s/>章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教 <text:s/>務 <text:s/>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圖 <text:s/>書 <text:s/>館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學生事務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主 <text:s/>計 <text:s/>室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2">總 <text:s/>務 <text:s/>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人 <text:s/>事 <text:s/>室</text:p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2">依據規定或<text:span text:style-name="T3"/></text:p>
            <text:p text:style-name="P2">相關會議決議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8"/>
      <text:p text:style-name="P9">申請人簽章：</text:p>
      <text:p text:style-name="P9"/>
      <text:p text:style-name="P8"/>
      <text:p text:style-name="P9">單位主管： <text:s text:c="27"/>校長：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院教職員國內外全時進修、講學、研究通知會簽單</dc:title>
    <dc:subject/>
    <meta:keyword/>
    <meta:initial-creator>人事室</meta:initial-creator>
    <meta:creation-date>2020-02-18T16:25:00</meta:creation-date>
    <dc:creator>user</dc:creator>
    <dc:date>2020-02-18T16:25:00</dc:date>
    <meta:print-date>2004-11-02T17:31:00</meta:print-date>
    <meta:editing-cycles>3</meta:editing-cycles>
    <meta:document-statistic meta:table-count="1" meta:image-count="0" meta:object-count="0" meta:page-count="1" meta:paragraph-count="19" meta:word-count="115" meta:character-count="239" meta:non-whitespace-character-count="115"/>
    <meta:generator>LibreOffice/26.2.3.2$Windows_X86_64 LibreOffice_project/70e089b17412e4cb7773e41413306b17a2328c34</meta:generator>
  </office:meta>
</office:document-meta>
</file>