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0.9361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227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72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425in"/>
    </style:style>
    <style:style style:name="Table3" style:family="table">
      <style:table-properties style:width="7.0652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10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P3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 fo:line-height="11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line-height="110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11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01" style:family="table-row">
      <style:table-row-properties style:min-row-height="5.2423in"/>
    </style:style>
    <style:style style:name="TableCell102" style:family="table-cell">
      <style:table-cell-properties fo:border="0.0208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6" style:family="table-column">
      <style:table-column-properties style:column-width="0.9402in"/>
    </style:style>
    <style:style style:name="TableColumn107" style:family="table-column">
      <style:table-column-properties style:column-width="6.125in"/>
    </style:style>
    <style:style style:name="Table105" style:family="table">
      <style:table-properties style:width="7.0652in" fo:margin-left="0in" table:align="left"/>
    </style:style>
    <style:style style:name="TableRow108" style:family="table-row">
      <style:table-row-properties style:min-row-height="0.7152in"/>
    </style:style>
    <style:style style:name="TableCell10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end" fo:line-height="11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5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類別</text:p>
          </table:table-cell>
          <table:table-cell table:style-name="TableCell20" table:number-columns-spanned="12">
            <text:p text:style-name="P21"><text:span text:style-name="T22">□</text:span><text:span text:style-name="T23">優良教學人員</text:span></text:p>
            <text:p text:style-name="P24"><text:span text:style-name="T25">□</text:span><text:span text:style-name="T26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推薦單位</text:p>
          </table:table-cell>
          <table:table-cell table:style-name="TableCell30" table:number-columns-spanned="9" table:number-rows-spanned="2">
            <text:p text:style-name="P31">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推薦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推薦人核章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傳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住址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被推薦人</text:p>
            <text:p text:style-name="P62">姓名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 table:number-columns-spanned="2">
            <text:p text:style-name="P72">___年___月___日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>□男□女</text:p>
          </table:table-cell>
          <table:covered-table-cell/>
          <table:covered-table-cell/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服務年資</text:span></text:p>
          </table:table-cell>
          <table:table-cell table:style-name="TableCell88" table:number-columns-spanned="7">
            <text:p text:style-name="P89">現職學校年資：___年___月(至115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總服務年資：___年___月(至115.07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<text:span text:style-name="T95">特殊優良事蹟</text:span><text:span text:style-name="T96">(</text:span><text:span text:style-name="T97">請以</text:span><text:span text:style-name="T98">300~500</text:span><text:span text:style-name="T99">字，詳列具體事蹟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說明：表格限用A4規格打字或正楷書寫，不敷使用請另頁繕打或書寫，並依規定核章。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遴選小組</text:p>
            <text:p text:style-name="P111">會議記錄</text:p>
          </table:table-cell>
          <table:table-cell table:style-name="TableCell112">
            <text:p text:style-name="P113">本校於___年___月___日___時，召開遴選小組會議</text:p>
            <text:p text:style-name="P114">□推薦為優良教學人員　　□推薦為優良行政人員</text:p>
            <text:p text:style-name="P115"><text:span text:style-name="T116">※</text:span><text:span text:style-name="T117">本欄由學校承辦單位填寫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wei</dc:creator>
    <meta:creation-date>2024-04-15T09:51:00Z</meta:creation-date>
    <dc:date>2026-01-27T06:07:00Z</dc:date>
    <meta:print-date>2023-04-17T06:1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