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96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27cm"/>
    </style:style>
    <style:style style:name="表格1.1" style:family="table-row">
      <style:table-row-properties style:min-row-height="1.8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6cm" fo:keep-together="auto"/>
    </style:style>
    <style:style style:name="表格1.3" style:family="table-row">
      <style:table-row-properties style:min-row-height="3.115cm" fo:keep-together="auto"/>
    </style:style>
    <style:style style:name="表格1.4" style:family="table-row">
      <style:table-row-properties style:min-row-height="3.70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817cm" fo:keep-together="auto"/>
    </style:style>
    <style:style style:name="表格1.6" style:family="table-row">
      <style:table-row-properties style:min-row-height="1.531cm" fo:keep-together="auto"/>
    </style:style>
    <style:style style:name="表格1.7" style:family="table-row">
      <style:table-row-properties style:min-row-height="5.794cm" fo:keep-together="auto"/>
    </style:style>
    <style:style style:name="P1" style:family="paragraph" style:parent-style-name="Standard">
      <style:text-properties fo:font-size="10pt" style:font-name-asian="標楷體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-asian="標楷體" style:script-type="asi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 style:script-type="asian"/>
    </style:style>
    <style:style style:name="P4" style:family="paragraph" style:parent-style-name="Standard">
      <style:text-properties style:font-name-asian="標楷體" style:script-type="asian"/>
    </style:style>
    <style:style style:name="P5" style:family="paragraph" style:parent-style-name="Standard">
      <style:paragraph-properties style:snap-to-layout-grid="false"/>
      <style:text-properties style:font-name-asian="標楷體" style:script-type="asian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 style:parent-style-name="Standard">
      <style:paragraph-properties style:snap-to-layout-grid="false"/>
      <style:text-properties fo:font-size="10pt" style:font-name-asian="標楷體" style:font-size-asian="10pt" style:script-type="asian"/>
    </style:style>
    <style:style style:name="P8" style:family="paragraph" style:parent-style-name="Standard">
      <style:text-properties fo:font-size="10pt" style:font-name-asian="標楷體" style:font-size-asian="10pt" style:script-type="asian"/>
    </style:style>
    <style:style style:name="T1" style:family="text">
      <style:text-properties style:script-type="asian"/>
    </style:style>
    <style:style style:name="T2" style:family="text">
      <style:text-properties style:font-name-asian="標楷體" style:script-type="asian"/>
    </style:style>
    <style:style style:name="T3" style:family="text">
      <style:text-properties style:font-name-asian="標楷體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本校職員職務調整個人資料表 <text:s text:c="12"/>94020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現職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到校日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任現職日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任公職日期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考試資格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最高學歷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現職審定職等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參加與職務有關之訓練進修</text:p>
          </table:table-cell>
          <table:table-cell table:style-name="表格1.A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">英文能力</text:p>
          </table:table-cell>
          <table:table-cell table:style-name="表格1.A4" table:number-columns-spanned="5" office:value-type="string">
            <text:p text:style-name="P4">通過英檢或相當檢定資格：□優級 □高級 □中高級 □中級 □初級</text:p>
            <text:p text:style-name="Standard"><text:span text:style-name="T2">未參加英檢或相當檢定資格但具備：1讀 <text:s text:c="2"/>□流利 <text:s/>□可 <text:s/>□尚可</text:span><text:span text:style-name="T3"><text:line-break/> <text:s text:c="31"/>2</text:span><text:span text:style-name="T2">說 <text:s text:c="2"/>□流利 <text:s/>□可 <text:s/>□尚可</text:span><text:span text:style-name="T3"><text:line-break/> <text:s text:c="31"/>3</text:span><text:span text:style-name="T2">寫 <text:s text:c="2"/>□流利 <text:s/>□可 <text:s/>□尚可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Standard"><text:span text:style-name="T2">近三年</text:span><text:span text:style-name="T3"><text:line-break/></text:span><text:span text:style-name="T2">考 <text:s/>績</text:span></text:p>
          </table:table-cell>
          <table:table-cell table:style-name="表格1.A4" table:number-columns-spanned="5" office:value-type="string">
            <text:p text:style-name="P4"><draw:line text:anchor-type="char" draw:z-index="0" draw:style-name="gr1" draw:text-style-name="P6" svg:x1="0.277cm" svg:y1="0.725cm" svg:x2="1.23cm" svg:y2="0.725cm"><text:p/></draw:line><draw:line text:anchor-type="char" draw:z-index="1" draw:style-name="gr1" draw:text-style-name="P6" svg:x1="4.722cm" svg:y1="0.725cm" svg:x2="5.675cm" svg:y2="0.725cm"><text:p/></draw:line><draw:line text:anchor-type="char" draw:z-index="2" draw:style-name="gr1" draw:text-style-name="P6" svg:x1="9.158cm" svg:y1="0.725cm" svg:x2="10.111cm" svg:y2="0.725cm"><text:p/></draw:line>1. <text:s text:c="2"/>年□甲 <text:s/>□乙 <text:s text:c="3"/>2. <text:s text:c="2"/>年□甲 <text:s/>□乙 <text:s text:c="4"/>3. <text:s text:c="2"/>年□甲 <text:s/>□乙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4">其他說明</text:p>
          </table:table-cell>
          <table:table-cell table:style-name="表格1.A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本校職員職務調整個人資料表             940201</dc:title>
    <meta:initial-creator>人事室</meta:initial-creator>
    <meta:creation-date>2005-04-27T15:16:00</meta:creation-date>
    <dc:creator>人事室</dc:creator>
    <dc:date>2005-04-27T15:16:00</dc:date>
    <meta:print-date>2005-02-03T13:05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167" meta:character-count="306" meta:non-whitespace-character-count="175"/>
    <meta:generator>LibreOffice/26.2.3.2$Windows_X86_64 LibreOffice_project/70e089b17412e4cb7773e41413306b17a2328c34</meta:generator>
  </office:meta>
</office:document-meta>
</file>