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Frame_20_contents">
      <style:paragraph-properties fo:line-height="0.564cm" fo:text-align="center" style:justify-single-word="false" style:auto-text-indent="false" loext:margin-left="5.31ic" loext:text-indent="-4.72ic"/>
    </style:style>
    <style:style style:name="P5" style:family="paragraph">
      <loext:graphic-properties draw:fill="solid" draw:fill-color="#ffffff"/>
      <style:paragraph-properties fo:text-align="left"/>
      <style:text-properties fo:color="#ffffff" loext:opacity="100%" fo:font-size="18pt"/>
    </style:style>
    <style:style style:name="P6" style:family="paragraph" style:parent-style-name="Frame_20_contents">
      <style:paragraph-properties fo:line-height="0.564cm" fo:text-align="justify" style:justify-single-word="false" style:auto-text-indent="false" loext:margin-left="5.31ic" loext:text-indent="-4.72ic" loext:word-spacing-minimum="75%" loext:word-spacing-maximum="133%"/>
    </style:style>
    <style:style style:name="P7" style:family="paragraph" style:parent-style-name="Frame_20_contents">
      <style:paragraph-properties fo:line-height="0.564cm" fo:text-align="justify" style:justify-single-word="false" style:auto-text-indent="false" loext:margin-left="0.6ic" loext:text-indent="-0.2ic" loext:word-spacing-minimum="75%" loext:word-spacing-maximum="133%"/>
    </style:style>
    <style:style style:name="P8" style:family="paragraph" style:parent-style-name="Frame_20_contents">
      <style:paragraph-properties fo:line-height="0.564cm" fo:text-align="justify" style:justify-single-word="false" fo:text-indent="0.002cm" style:auto-text-indent="false" loext:margin-left="5.31ic" loext:word-spacing-minimum="75%" loext:word-spacing-maximum="133%"/>
    </style:style>
    <style:style style:name="P9" style:family="paragraph" style:parent-style-name="Frame_20_contents">
      <style:paragraph-properties fo:line-height="0.564cm" fo:text-align="justify" style:justify-single-word="false" fo:text-indent="0.002cm" style:auto-text-indent="false" loext:margin-left="6.5ic" loext:word-spacing-minimum="75%" loext:word-spacing-maximum="133%"/>
    </style:style>
    <style:style style:name="P10" style:family="paragraph" style:parent-style-name="Frame_20_contents">
      <style:paragraph-properties fo:line-height="0.564cm" fo:text-align="justify" style:justify-single-word="false" fo:text-indent="-0.751cm" style:auto-text-indent="false" loext:margin-left="6.5ic" loext:word-spacing-minimum="75%" loext:word-spacing-maximum="133%"/>
    </style:style>
    <style:style style:name="P11" style:family="paragraph" style:parent-style-name="Frame_20_contents">
      <style:paragraph-properties fo:line-height="0.564cm" fo:text-align="justify" style:justify-single-word="false" fo:text-indent="-0.75cm" style:auto-text-indent="false" loext:margin-left="6.5ic" loext:word-spacing-minimum="75%" loext:word-spacing-maximum="133%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156082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12cm" fo:min-width="0cm" fo:padding-top="0.125cm" fo:padding-bottom="0.125cm" fo:padding-left="0.25cm" fo:padding-right="0.25cm" fo:wrap-option="wrap" loext:decorative="false" fo:margin-left="0.212cm" fo:margin-right="0.159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</style:graphic-properties>
    </style:style>
    <style:style style:name="gr2" style:family="graphic" style:parent-style-name="Frame">
      <style:graphic-properties draw:stroke="solid" svg:stroke-width="0.035cm" svg:stroke-color="#0f4760" draw:stroke-linejoin="miter" svg:stroke-linecap="butt" draw:fill="solid" draw:fill-color="#ffffff" draw:textarea-vertical-align="middle" draw:auto-grow-height="false" fo:min-height="0.803cm" fo:min-width="5.429cm" fo:padding-top="0.127cm" fo:padding-bottom="0.127cm" fo:padding-left="0.254cm" fo:padding-right="0.254cm" fo:wrap-option="wrap" loext:decorative="false" fo:margin-left="0cm" fo:margin-right="0.03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  <loext:fill-complex-color loext:theme-type="light1" loext:color-type="theme"/>
      </style:graphic-properties>
    </style:style>
    <style:style style:name="gr3" style:family="graphic" style:parent-style-name="Frame">
      <style:graphic-properties draw:stroke="solid" svg:stroke-width="0.035cm" svg:stroke-color="#0f4760" draw:stroke-linejoin="miter" svg:stroke-linecap="butt" draw:fill="solid" draw:fill-color="#ffffff" draw:textarea-vertical-align="middle" draw:auto-grow-height="false" fo:min-height="1.861cm" fo:min-width="5.316cm" fo:padding-top="0.127cm" fo:padding-bottom="0.127cm" fo:padding-left="0.254cm" fo:padding-right="0.254cm" fo:wrap-option="wrap" loext:decorative="false" fo:margin-left="0cm" fo:margin-right="0.03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  <loext:fill-complex-color loext:theme-type="light1" loext:color-type="theme"/>
      </style:graphic-properties>
    </style:style>
    <style:style style:name="gr4" style:family="graphic" style:parent-style-name="Frame">
      <style:graphic-properties draw:stroke="solid" svg:stroke-width="0.035cm" svg:stroke-color="#0f4760" draw:stroke-linejoin="miter" svg:stroke-linecap="butt" draw:fill="solid" draw:fill-color="#ffffff" draw:textarea-vertical-align="middle" draw:auto-grow-height="false" fo:min-height="4.449cm" fo:min-width="9.638cm" fo:padding-top="0.127cm" fo:padding-bottom="0.127cm" fo:padding-left="0.254cm" fo:padding-right="0.254cm" fo:wrap-option="wrap" loext:decorative="false" fo:margin-left="0cm" fo:margin-right="0.03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  <loext:fill-complex-color loext:theme-type="light1" loext:color-type="theme"/>
      </style:graphic-properties>
    </style:style>
    <style:style style:name="gr5" style:family="graphic" style:parent-style-name="Frame">
      <style:graphic-properties draw:stroke="solid" svg:stroke-width="0.035cm" svg:stroke-color="#0f4760" draw:stroke-linejoin="miter" svg:stroke-linecap="butt" draw:fill="solid" draw:fill-color="#ffffff" draw:textarea-vertical-align="middle" draw:auto-grow-height="false" fo:min-height="10.389cm" fo:min-width="12.541cm" fo:padding-top="0.127cm" fo:padding-bottom="0.127cm" fo:padding-left="0.254cm" fo:padding-right="0.254cm" fo:wrap-option="wrap" loext:decorative="false" fo:margin-left="0cm" fo:margin-right="0.03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114年度教職員工休閒活動</text:span><text:span text:style-name="T2"/></text:p>
      <text:p text:style-name="P1" loext:marker-style-name="T1"><text:span text:style-name="T2">費用核銷補充說明</text:span><text:span text:style-name="T2"/></text:p>
      <text:p text:style-name="P2" loext:marker-style-name="T3"><draw:custom-shape text:anchor-type="char" draw:z-index="6" draw:name="直線單箭頭接點 8" draw:style-name="gr1" draw:text-style-name="P3" svg:width="0.003cm" svg:height="0.862cm" svg:x="9.015cm" svg:y="17.77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直線單箭頭接點 5" draw:style-name="gr1" draw:text-style-name="P3" svg:width="0.003cm" svg:height="0.862cm" svg:x="8.807cm" svg:y="5.11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直線單箭頭接點 3" draw:style-name="gr1" draw:text-style-name="P3" svg:width="0.003cm" svg:height="0.862cm" svg:x="8.855cm" svg:y="1.83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圓角矩形 1" draw:style-name="gr2" draw:text-style-name="P5" svg:width="6.051cm" svg:height="1.17cm" svg:x="5.854cm" svg:y="0.612cm"><text:p text:style-name="P4" loext:marker-style-name="T4"><text:span text:style-name="T5">進入本校主計請購系統</text:span></text:p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custom-shape text:anchor-type="char" draw:z-index="2" draw:name="圓角矩形 4" draw:style-name="gr3" draw:text-style-name="P5" svg:width="6.051cm" svg:height="2.341cm" svg:x="5.918cm" svg:y="2.755cm"><text:p text:style-name="P4" loext:marker-style-name="T4"><text:span text:style-name="T5">點選新增請購</text:span><text:span text:style-name="T5"/></text:p><text:p text:style-name="P4" loext:marker-style-name="T4"><text:span text:style-name="T5">點選差旅/工作費請購</text:span><text:span text:style-name="T5"/></text:p><text:p text:style-name="P4" loext:marker-style-name="T4"><text:span text:style-name="T5">點選印領清冊</text:span></text:p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custom-shape text:anchor-type="char" draw:z-index="5" draw:name="圓角矩形 7" draw:style-name="gr4" draw:text-style-name="P5" svg:width="10.655cm" svg:height="5.211cm" svg:x="3.747cm" svg:y="18.637cm"><text:p text:style-name="P6" loext:marker-style-name="T4"><text:span text:style-name="T5">確認無誤繕後</text:span><text:span text:style-name="T5"/></text:p><text:p text:style-name="P6" loext:marker-style-name="T4"><text:span text:style-name="T5">按存入</text:span><text:span text:style-name="T5"/></text:p><text:p text:style-name="P6" loext:marker-style-name="T4"><text:span text:style-name="T5">列印：印領清冊</text:span><text:span text:style-name="T5"/></text:p><text:p text:style-name="P6" loext:marker-style-name="T4"><text:span text:style-name="T5">是否轉出EXCEL，</text:span><text:span text:style-name="T4">按取消</text:span></text:p><text:p text:style-name="P6" loext:marker-style-name="T4"><text:span text:style-name="T5">按右鍵列印</text:span><text:span text:style-name="T5"/></text:p><text:p text:style-name="P7" loext:marker-style-name="T6"><text:span text:style-name="T5">下方簽名欄【國研處/學務處/教務處】此欄可劃掉，無需會辦。</text:span></text:p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custom-shape text:anchor-type="char" draw:z-index="4" draw:name="圓角矩形 6" draw:style-name="gr5" draw:text-style-name="P5" svg:width="14.2cm" svg:height="11.794cm" svg:x="1.93cm" svg:y="5.994cm"><text:p text:style-name="P6" loext:marker-style-name="T4"><text:span text:style-name="T5">用途說明：*</text:span><text:span text:style-name="T4">*單位辦理114年度</text:span><text:span text:style-name="T5">教職員工休閒活動</text:span></text:p><text:p text:style-name="P6" loext:marker-style-name="T4"><text:span text:style-name="T5">計畫編號：【1</text:span><text:span text:style-name="T4">14T120-1</text:span><text:span text:style-name="T5">】人事室</text:span><text:span text:style-name="T4">(</text:span><text:span text:style-name="T5">授</text:span><text:span text:style-name="T4">)</text:span></text:p><text:p text:style-name="P6" loext:marker-style-name="T4"><text:span text:style-name="T5">經費用途：【1</text:span><text:span text:style-name="T4">191</text:span><text:span text:style-name="T5">】教職員工文康活動費(外)</text:span></text:p><text:p text:style-name="P6" loext:marker-style-name="T4"><text:span text:style-name="T5">會計科目：</text:span><text:span text:style-name="T5"/></text:p><text:p text:style-name="P8" loext:marker-style-name="T4"><text:span text:style-name="T5">1</text:span><text:span text:style-name="T4">.</text:span><text:span text:style-name="T5">510301-2714</text:span><text:span text:style-name="T4"> 體育活動費</text:span><text:span text:style-name="T5">：</text:span></text:p><text:p text:style-name="P9" loext:marker-style-name="T4"><text:span text:style-name="T5">(</text:span><text:span text:style-name="T4">1)</text:span><text:span text:style-name="T5">專任教師</text:span></text:p><text:p text:style-name="P10" loext:marker-style-name="T4"><text:span text:style-name="T4">(2)</text:span><text:span text:style-name="T5">515001-271</text:span><text:span text:style-name="T4">4體育活動費</text:span><text:span text:style-name="T5">以外</text:span><text:span text:style-name="T4">校務基金進用人員(</text:span><text:span text:style-name="T5">含</text:span><text:span text:style-name="T4">教學</text:span><text:span text:style-name="T5">、</text:span><text:span text:style-name="T4">研究及工作人員)</text:span></text:p><text:p text:style-name="P8" loext:marker-style-name="T4"><text:span text:style-name="T4">2.</text:span><text:span text:style-name="T5">515001-2714</text:span><text:span text:style-name="T4">體育活動費</text:span><text:span text:style-name="T5">：</text:span></text:p><text:p text:style-name="P9" loext:marker-style-name="T4"><text:span text:style-name="T5">(</text:span><text:span text:style-name="T4">1)</text:span><text:span text:style-name="T5">公務人員</text:span></text:p><text:p text:style-name="P11" loext:marker-style-name="T4"><text:span text:style-name="T4">(2)</text:span><text:span text:style-name="T5">秘書室、主計室、人事室、總務處之</text:span><text:span text:style-name="T4">校務基金進用工作人員</text:span></text:p><text:p text:style-name="P6" loext:marker-style-name="T4"><text:span text:style-name="T5">金額：依會計科目區分</text:span><text:span text:style-name="T4">。</text:span></text:p><text:p text:style-name="P6" loext:marker-style-name="T4"><text:span text:style-name="T5">清冊類別：勾選其他</text:span><text:span text:style-name="T5"/></text:p><text:p text:style-name="P6" loext:marker-style-name="T4"><text:span text:style-name="T5">輸入參加</text:span><text:span text:style-name="T4">人員之身分證字號帶入姓名及帳戶</text:span></text:p><text:p text:style-name="P6" loext:marker-style-name="T4"><text:span text:style-name="T5">單位：其他</text:span><text:span text:style-name="T5"/></text:p><text:p text:style-name="P6" loext:marker-style-name="T4"><text:span text:style-name="T5">單價：5</text:span><text:span text:style-name="T4">00元(</text:span><text:span text:style-name="T5">每人</text:span><text:span text:style-name="T4">)</text:span></text:p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line-height="116%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line-height="116%" fo:keep-together="always" fo:keep-with-next="always" loext:margin-left="1ic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line-height="116%" fo:keep-together="always" fo:keep-with-next="always" loext:margin-left="2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line-height="116%" fo:keep-together="always" fo:keep-with-next="always" loext:margin-left="3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6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6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6%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6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work</meta:initial-creator>
    <dc:creator>Ntcuwork</dc:creator>
    <meta:editing-cycles>1</meta:editing-cycles>
    <meta:creation-date>2025-07-08T02:42:00</meta:creation-date>
    <dc:date>2025-07-08T02:43:00</dc:date>
    <meta:editing-duration>PT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28" meta:word-count="312" meta:character-count="378" meta:non-whitespace-character-count="377"/>
    <meta:user-defined meta:name="AppVersion">16.0000</meta:user-defined>
    <meta:user-defined meta:name="Company">NTCU</meta:user-defined>
    <meta:template xlink:type="simple" xlink:actuate="onRequest" xlink:title="Normal" xlink:href=""/>
  </office:meta>
</office:document-meta>
</file>