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501cm" fo:margin-left="-0.049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12.7cm"/>
    </style:style>
    <style:style style:name="表格1.1" style:family="table-row">
      <style:table-row-properties style:min-row-height="1.56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.549cm" fo:keep-together="auto"/>
    </style:style>
    <style:style style:name="表格1.3" style:family="table-row">
      <style:table-row-properties style:min-row-height="2.417cm" fo:keep-together="auto"/>
    </style:style>
    <style:style style:name="表格1.4" style:family="table-row">
      <style:table-row-properties style:min-row-height="0.928cm" fo:keep-together="always"/>
    </style:style>
    <style:style style:name="表格1.5" style:family="table-row">
      <style:table-row-properties style:min-row-height="6.89cm" fo:keep-together="always"/>
    </style:style>
    <style:style style:name="表格1.6" style:family="table-row">
      <style:table-row-properties style:min-row-height="1.351cm" fo:keep-together="always"/>
    </style:style>
    <style:style style:name="表格1.7" style:family="table-row">
      <style:table-row-properties style:min-row-height="6.144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 style:font-name-complex="標楷體" style:font-size-complex="20pt" style:script-type="asian"/>
    </style:style>
    <style:style style:name="P2" style:family="paragraph" style:parent-style-name="Standard"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 style:font-name-complex="標楷體" style:font-size-complex="16pt" style:script-type="asian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 style:font-name-complex="標楷體" style:font-size-complex="16pt" style:script-type="asian"/>
    </style:style>
    <style:style style:name="P7" style:family="paragraph" style:parent-style-name="Standard">
      <style:text-properties fo:font-size="16pt" style:font-name-asian="標楷體" style:font-size-asian="16pt" style:font-name-complex="標楷體" style:font-size-complex="16pt" style:script-type="asian"/>
    </style:style>
    <style:style style:name="P8" style:family="paragraph" style:parent-style-name="Standard">
      <style:text-properties style:font-name="標楷體" style:font-name-asian="標楷體" style:font-name-complex="新細明體1" style:script-type="asian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-complex="標楷體" style:script-type="asian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name-complex="標楷體" style:font-size-complex="16pt" style:script-type="asi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臺中教育大學教授休假研究計畫表<text:span text:style-name="T1"/></text:p>
      <text:p text:style-name="P2"><text:span text:style-name="T2">　　　　　</text:span> <text:s text:c="13"/><text:span text:style-name="T2">　　　　年　　　月　　　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題　　目<text:span text:style-name="T3"/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研究地點<text:span text:style-name="T3"/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5"><text:span text:style-name="T4">研究期間</text:span></text:p>
          </table:table-cell>
          <table:table-cell table:style-name="表格1.A1" office:value-type="string">
            <text:p text:style-name="Standard"><text:span text:style-name="T4">一學期</text:span><text:span text:style-name="T3"> <text:s/></text:span><text:span text:style-name="T4">自　　年　　月起至　　年　　月止　　　　　　　　　　　　二學期</text:span><text:span text:style-name="T3"> <text:s/></text:span><text:span text:style-name="T4">自　　年　　月起至　　年　　月止　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6">內　　　　　　容　　　　　　概　　　　　　述<text:span text:style-name="T3"/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>預　　　　　　期　　　　　　效　　　　　　果<text:span text:style-name="T3"/>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4"/>
          </table:table-cell>
          <table:covered-table-cell/>
        </table:table-row>
      </table:table>
      <text:p text:style-name="P7"><draw:frame draw:style-name="fr1" draw:name="外框1" text:anchor-type="char" svg:x="-0.423cm" svg:y="1.914cm" svg:width="12.912cm" svg:height="0.953cm" draw:z-index="0"><draw:text-box><text:p text:style-name="P8">※表格不敷填寫，請自行加頁</text:p></draw:text-box></draw:frame>申請人簽章：<text:span text:style-name="T3"/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臺中教育大學教授休假研究計畫表</dc:title>
    <dc:subject/>
    <meta:keyword/>
    <dc:description/>
    <meta:initial-creator>ntcu</meta:initial-creator>
    <meta:creation-date>2012-06-15T10:20:00</meta:creation-date>
    <dc:creator>ntcu</dc:creator>
    <dc:date>2012-06-15T10:22:00</dc:date>
    <meta:editing-cycles>1</meta:editing-cycles>
    <meta:editing-duration>PT2M</meta:editing-duration>
    <meta:document-statistic meta:table-count="1" meta:image-count="0" meta:object-count="0" meta:page-count="1" meta:paragraph-count="10" meta:word-count="79" meta:character-count="179" meta:non-whitespace-character-count="79"/>
    <meta:generator>LibreOffice/26.2.3.2$Windows_X86_64 LibreOffice_project/70e089b17412e4cb7773e41413306b17a2328c34</meta:generator>
  </office:meta>
</office:document-meta>
</file>