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script-type="asian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 style:script-type="asian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 style:script-type="asi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auto-text-indent="false" loext:margin-left="2.25ic" loext:margin-right="0ic" loext:text-indent="0ic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 style:script-type="asian"/>
    </style:style>
    <style:style style:name="P8" style:family="paragraph" style:parent-style-name="Standard">
      <style:paragraph-properties style:auto-text-indent="false" loext:margin-left="3ic" loext:margin-right="0ic" loext:text-indent="-3ic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 style:script-type="asian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國立臺中教育大學感謝狀</text:p>
      <text:p text:style-name="P3"/>
      <text:p text:style-name="P4">茲感謝</text:p>
      <text:p text:style-name="P5"><text:span text:style-name="T1">○○○教授承辦○○○○○○○○○○○○○活動，恪盡心力，</text:span><text:span text:style-name="T2">圓滿達成任務</text:span><text:span text:style-name="T1">，特頒此狀，敬致謝忱。</text:span></text:p>
      <text:p text:style-name="P6"><text:s text:c="42"/></text:p>
      <text:p text:style-name="P6"/>
      <text:p text:style-name="P7">校長</text:p>
      <text:p text:style-name="P3"/>
      <text:p text:style-name="P8"/>
      <text:p text:style-name="P8"/>
      <text:p text:style-name="P9"/>
      <text:p text:style-name="P10"><text:span text:style-name="T3">中 <text:s/>華 <text:s/>民 <text:s/>國 <text:s text:c="2"/>年 <text:s text:c="2"/>月 <text:s text:c="2"/>日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right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5.001cm" fo:margin-bottom="4.001cm" fo:margin-left="3cm" fo:margin-right="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感謝狀</dc:title>
    <dc:subject/>
    <meta:keyword/>
    <dc:description/>
    <meta:initial-creator>ntcu</meta:initial-creator>
    <meta:creation-date>2011-10-21T10:39:00</meta:creation-date>
    <dc:creator>user</dc:creator>
    <dc:date>2011-10-21T10:44:00</dc:date>
    <meta:print-date>2011-09-28T17:18:00</meta:print-date>
    <meta:editing-cycles>3</meta:editing-cycles>
    <meta:editing-duration>PT4M</meta:editing-duration>
    <meta:document-statistic meta:table-count="0" meta:image-count="0" meta:object-count="0" meta:page-count="1" meta:paragraph-count="6" meta:word-count="54" meta:character-count="125" meta:non-whitespace-character-count="68"/>
    <meta:generator>LibreOffice/26.2.3.2$Windows_X86_64 LibreOffice_project/70e089b17412e4cb7773e41413306b17a2328c34</meta:generator>
  </office:meta>
</office:document-meta>
</file>