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P5" style:parent-style-name="本文" style:family="paragraph">
      <style:paragraph-properties fo:text-indent="0.5in"/>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line-height="0.4722in"/>
      <style:text-properties style:font-name="標楷體" style:font-name-asian="標楷體" fo:font-size="16pt" style:font-size-asian="16pt" style:font-size-complex="16pt"/>
    </style:style>
    <style:style style:name="P19" style:parent-style-name="內文" style:family="paragraph">
      <style:paragraph-properties fo:line-height="0.4722in"/>
      <style:text-properties style:font-name="標楷體" style:font-name-asian="標楷體" fo:font-size="16pt" style:font-size-asian="16pt" style:font-size-complex="16pt"/>
    </style:style>
    <style:style style:name="P20"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22pt" style:font-size-asian="22pt"/>
    </style:style>
    <style:style style:name="P22" style:parent-style-name="內文" style:family="paragraph">
      <style:text-properties style:font-name="標楷體" style:font-name-asian="標楷體" fo:font-size="20pt" style:font-size-asian="20pt"/>
    </style:style>
    <style:style style:name="P23" style:parent-style-name="內文" style:family="paragraph">
      <style:text-properties style:font-name="標楷體" style:font-name-asian="標楷體" fo:font-size="20pt" style:font-size-asian="20pt"/>
    </style:style>
    <style:style style:name="P24" style:parent-style-name="內文" style:family="paragraph">
      <style:text-properties style:font-name="標楷體" style:font-name-asian="標楷體" fo:font-size="20pt" style:font-size-asian="20pt"/>
    </style:style>
    <style:style style:name="P25" style:parent-style-name="內文" style:family="paragraph">
      <style:paragraph-properties fo:text-align="start"/>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專任教師</text:span><text:span text:style-name="T3">具結書</text:span><text:span text:style-name="T4"><text:s/></text:span></text:p>
      <text:p text:style-name="P5"><text:span text:style-name="T6">茲聲明本人</text:span><text:span text:style-name="T7">確無違反教育人員任用條例第31條</text:span><text:span text:style-name="T8">、</text:span><text:span text:style-name="T9">32條</text:span><text:span text:style-name="T10">及34條</text:span><text:span text:style-name="T11">情事。</text:span><text:span text:style-name="T12">若有違反或有不實情事者，願負</text:span><text:span text:style-name="T13">相關</text:span><text:span text:style-name="T14">法律</text:span><text:span text:style-name="T15">責任</text:span><text:span text:style-name="T16">，特立具結書為證。</text:span></text:p>
      <text:p text:style-name="內文"><text:span text:style-name="T17"><draw:frame draw:z-index="251657728" draw:id="id0" draw:style-name="a0" draw:name="Text Box 2" text:anchor-type="paragraph" svg:x="1.94097in" svg:y="0.11389in" svg:width="3.43403in" svg:height="1.53611in" style:rel-width="scale" style:rel-height="scale"><draw:text-box><text:p text:style-name="P18">具 <text:s/>結 <text:s/>人：</text:p><text:p text:style-name="P19">身分證字號：</text:p><text:p text:style-name="P20">戶籍所在地：</text:p></draw:text-box><svg:title/><svg:desc/></draw:frame></text:span><text:span text:style-name="T21"><text:s text:c="17"/></text:span></text:p>
      <text:p text:style-name="P22"/>
      <text:p text:style-name="P23"/>
      <text:p text:style-name="P24"/>
      <text:p text:style-name="P25">中華民國　年　月　日</text:p>
      <text:p text:style-name="P26"/>
      <text:p text:style-name="P27">備註：</text:p>
      <text:p text:style-name="P28">教育人員任用條例：</text:p>
      <text:p text:style-name="P29">第31條　</text:p>
      <text:p text:style-name="P30">具有下列情事之一者，不得為教育人員；其已任用者，應報請主管教育行政機關核准後，予以解聘或免職：</text:p>
      <text:p text:style-name="P31">一、曾犯內亂、外患罪，經有罪判決確定或通緝有案尚未結案。</text:p>
      <text:p text:style-name="P32">二、曾服公務，因貪污瀆職經有罪判決確定或通緝有案尚未結案。</text:p>
      <text:p text:style-name="P33">三、曾犯性侵害犯罪防治法第二條第一項所定之罪，經有罪判決確定。</text:p>
      <text:p text:style-name="P34">四、依法停止任用，或受休職處分尚未期滿，或因案停止職務，其原因尚未消滅。</text:p>
      <text:p text:style-name="P35">五、褫奪公權尚未復權。</text:p>
      <text:p text:style-name="P36">六、受監護或輔助宣告尚未撤銷。</text:p>
      <text:p text:style-name="P37">七、經合格醫師證明有精神病尚未痊癒。</text:p>
      <text:p text:style-name="P38">八、經學校性別平等教育委員會或依法組成之相關委員會調查確認有性侵害行為屬實。</text:p>
      <text:p text:style-name="P39">九、經學校性別平等教育委員會或依法組成之相關委員會調查確認有性騷擾或性霸凌行為，且情節重大。</text:p>
      <text:p text:style-name="P40">十、知悉服務學校發生疑似校園性侵害事件，未依性別平等教育法規定通報，致再度發生校園性侵害事件；或偽造、變造、湮滅或隱匿他人所犯校園性侵害事件之證據，經有關機關查證屬實。</text:p>
      <text:p text:style-name="P41">十一、偽造、變造或湮滅他人所犯校園毒品危害事件之證據，經有關機關查證屬實。</text:p>
      <text:p text:style-name="P42">十二、體罰或霸凌學生，造成其身心嚴重侵害。</text:p>
      <text:p text:style-name="P43">十三、行為違反相關法令，經有關機關查證屬實。</text:p>
      <text:p text:style-name="P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第一項教育人員為校長時，應由主管教育行政機關予以解聘，其涉及第八款或第九款之行<text:soft-page-break/>為，應由主管機關之性別平等教育委員會或依法組成之相關委員會調查之。</text:p>
      <text:p text:style-name="P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第32條　</text:p>
      <text:p text:style-name="P50">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p text:style-name="P51">第34條　</text:p>
      <text:p text:style-name="內文"><text:span text:style-name="T52">專任教育人員，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4"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勞資關係股</meta:initial-creator>
    <dc:creator>user</dc:creator>
    <meta:creation-date>2022-10-06T08:36:00Z</meta:creation-date>
    <dc:date>2022-10-06T08:37:00Z</dc:date>
    <meta:print-date>2010-09-16T03:47:00Z</meta:print-date>
    <meta:template xlink:href="Normal" xlink:type="simple"/>
    <meta:editing-cycles>2</meta:editing-cycles>
    <meta:editing-duration>PT60S</meta:editing-duration>
    <meta:document-statistic meta:page-count="2" meta:paragraph-count="2" meta:word-count="186" meta:character-count="1248" meta:row-count="8" meta:non-whitespace-character-count="1064"/>
  </office:meta>
</office:document-meta>
</file>