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291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2.2465in"/>
    </style:style>
    <style:style style:name="Table1" style:family="table" style:master-page-name="MP0">
      <style:table-properties style:width="6.3006in" fo:margin-left="0in" table:align="center"/>
    </style:style>
    <style:style style:name="TableRow5" style:family="table-row">
      <style:table-row-properties style:min-row-height="0.741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5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62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770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 style:min-row-height="0.77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4" style:family="table-row">
      <style:table-row-properties style:min-row-height="0.8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472in" fo:text-indent="0.2958in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中教育大學</text:span><text:span text:style-name="T9">113</text:span><text:span text:style-name="T10">至</text:span><text:span text:style-name="T11">114</text:span><text:span text:style-name="T12">學年度（</text:span><text:span text:style-name="T13">113</text:span><text:span text:style-name="T14">年</text:span><text:span text:style-name="T15">8</text:span><text:span text:style-name="T16">月</text:span><text:span text:style-name="T17">1</text:span><text:span text:style-name="T18">日至</text:span><text:span text:style-name="T19">115</text:span><text:span text:style-name="T20">年</text:span><text:span text:style-name="T21">7</text:span><text:span text:style-name="T22">月</text:span><text:span text:style-name="T23">31</text:span><text:span text:style-name="T24">日</text:span><text:span text:style-name="T25">）教師申訴評議委員會</text:span><text:span text:style-name="T26">未兼行政職務之專任教師</text:span><text:span text:style-name="T27">委員候選人推薦表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推薦單位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推薦教師姓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聯絡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單位主管核章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>備註：</text:p>
      <text:p text:style-name="P60">一、依據本校教師申訴評議委員會設置要點規定辦理。</text:p>
      <text:p text:style-name="P61">二、依前開要點第3點規定：「申評會置委員十五人至二十一人，均為無給職，任期二年。由校長遴聘教師、學者專家、臺中市教師會代表、學校行政人員代表、社會公正人士、法律專業人士擔任，其中未兼行政職務之專任教師不得少於委員總額三分之二；任一性別委員應占委員總數三分之一以上。…」先予敘明。</text:p>
      <text:p text:style-name="P62"><text:span text:style-name="T63">三、本校</text:span><text:span text:style-name="T64">113</text:span><text:span text:style-name="T65">至</text:span><text:span text:style-name="T66">11</text:span><text:span text:style-name="T67">4</text:span><text:span text:style-name="T68">學年度教師申訴評議委員會循例置委員</text:span><text:span text:style-name="T69">15</text:span><text:span text:style-name="T70">人，其中未兼行政職務之專任教師代表</text:span><text:span text:style-name="T71">10</text:span><text:span text:style-name="T72">人，由全體專任教師票選方式辦理，爰請貴單位推薦</text:span><text:span text:style-name="T73">候選人</text:span><text:span text:style-name="T74">，為符性別比例，</text:span><text:span text:style-name="T75">建請推薦男女各１名</text:span><text:span text:style-name="T76">，且獲推薦人員</text:span><text:span text:style-name="T77">不得同列為教評會推選委員</text:span><text:span text:style-name="T78">，如單位僅有</text:span><text:span text:style-name="T79">1</text:span><text:span text:style-name="T80">名專任教師者，得提名</text:span><text:span text:style-name="T81">1</text:span><text:span text:style-name="T82">人，有關票選日期及地點另函通知。</text:span></text:p>
      <text:p text:style-name="P83"><text:span text:style-name="T84">四、</text:span><text:span text:style-name="T85">本案紙本請</text:span><text:span text:style-name="T86">逕送人事室張哲瑋專員彙辦</text:span></text:p>
      <text:p text:style-name="P87"><text:span text:style-name="T88">（電子檔另傳送：</text:span><text:span text:style-name="T89">AE0205@mail.ntcu.edu.tw</text:span><text:span text:style-name="T90">）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98學年度考績委員會</dc:title>
    <meta:initial-creator>ntcu</meta:initial-creator>
    <dc:creator>user</dc:creator>
    <meta:creation-date>2024-07-03T01:36:00Z</meta:creation-date>
    <dc:date>2024-07-03T02:02:00Z</dc:date>
    <meta:print-date>2020-06-01T08:40:00Z</meta:print-date>
    <meta:template xlink:href="Normal" xlink:type="simple"/>
    <meta:editing-cycles>3</meta:editing-cycles>
    <meta:editing-duration>PT60S</meta:editing-duration>
    <meta:document-statistic meta:page-count="1" meta:paragraph-count="31" meta:word-count="199" meta:character-count="448" meta:row-count="25" meta:non-whitespace-character-count="280"/>
  </office:meta>
</office:document-meta>
</file>