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center" fo:line-height="0.2083in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21" style:family="table-column">
      <style:table-column-properties style:column-width="0.9812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0.9076in"/>
    </style:style>
    <style:style style:name="TableColumn25" style:family="table-column">
      <style:table-column-properties style:column-width="1.2111in"/>
    </style:style>
    <style:style style:name="TableColumn26" style:family="table-column">
      <style:table-column-properties style:column-width="1.327in"/>
    </style:style>
    <style:style style:name="TableColumn27" style:family="table-column">
      <style:table-column-properties style:column-width="2.1652in"/>
    </style:style>
    <style:style style:name="Table20" style:family="table">
      <style:table-properties style:width="9.545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臺中教育大學</text:span><text:span text:style-name="T3"><text:s text:c="9"/></text:span><text:span text:style-name="T4">學院教師升等建議審查委員資料表</text:span></text:p>
      <text:p text:style-name="P5"><text:span text:style-name="T6">(</text:span><text:span text:style-name="T7">升等申請人姓名:</text:span><text:span text:style-name="T8"><text:s text:c="9"/></text:span><text:span text:style-name="T9">升等申請職級:</text:span><text:span text:style-name="T10"><text:s text:c="9"/></text:span><text:span text:style-name="T11">研究專長為：</text:span><text:span text:style-name="T12"><text:s text:c="6"/></text:span><text:span text:style-name="T13"><text:s text:c="3"/></text:span><text:span text:style-name="T14"><text:s/></text:span><text:span text:style-name="T15">、</text:span><text:span text:style-name="T16"><text:s text:c="12"/></text:span><text:span text:style-name="T17">、</text:span><text:span text:style-name="T18"><text:s text:c="11"/>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校長排</text:span><text:span text:style-name="T31">序</text:span></text:p>
          </table:table-cell>
          <table:table-cell table:style-name="TableCell32">
            <text:p text:style-name="內文"><text:span text:style-name="T33">編號</text:span></text:p>
          </table:table-cell>
          <table:table-cell table:style-name="TableCell34">
            <text:p text:style-name="內文"><text:span text:style-name="T35">審查委員服務學校與科系</text:span></text:p>
          </table:table-cell>
          <table:table-cell table:style-name="TableCell36">
            <text:p text:style-name="P37">職級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電話/手機/mail/地址</text:p>
          </table:table-cell>
          <table:table-cell table:style-name="TableCell42">
            <text:p text:style-name="P43">備註</text:p>
            <text:p text:style-name="P44">(如學術專長、學位等)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>1</text:p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>2</text:p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>3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>4</text:p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>5</text:p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>6</text:p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>7</text:p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>8</text:p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>9</text:p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>10</text:p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>11</text:p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>12</text:p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>13</text:p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>14</text:p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>15</text:p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</table:table>
      <text:p text:style-name="內文"><text:span text:style-name="T165">院教評會主席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5T01:06:00Z</meta:creation-date>
    <dc:date>2023-06-15T01:06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