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9" style:family="table-row">
      <style:table-row-properties style:min-row-height="0.7881in" style:use-optimal-row-height="false" fo:keep-together="always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 fo:margin-top="0.125in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6" style:family="table-row">
      <style:table-row-properties style:min-row-height="0.018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min-row-height="2.2125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8pt" style:font-size-asian="8pt" style:font-size-complex="8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line-height="150%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150%" fo:margin-left="0.1944in" fo:text-indent="-0.194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150%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506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line-height="150%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9" style:family="table-row">
      <style:table-row-properties style:min-row-height="0.7659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font-relief="engraved" fo:color="#E7E6E6" fo:letter-spacing="0.0069in" fo:font-size="11pt" style:font-size-asian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 style:min-row-height="0.9687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中教育大學兼行政職教師自主健康監測/管理期間居家辦公申請表</text:p>
            <text:p text:style-name="P12"><text:span text:style-name="T13">填單日期：</text:span><text:span text:style-name="T14"><text:s text:c="3"/></text:span><text:span text:style-name="T1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text:s/>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者</text:p>
            <text:p text:style-name="P27">(簽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原因</text:p>
          </table:table-cell>
          <table:table-cell table:style-name="TableCell33" table:number-columns-spanned="6">
            <text:p text:style-name="P34"/>
            <text:p text:style-name="P35"><text:span text:style-name="T36">□</text:span><text:span text:style-name="T37">確診居家隔離10日後之自主健康管理</text:span><text:span text:style-name="T38">者</text:span><text:span text:style-name="T39">：</text:span><text:span text:style-name="T40">7日</text:span></text:p>
            <text:p text:style-name="P41"/>
            <text:p text:style-name="P42"><text:span text:style-name="T43">□為自主健康</text:span><text:span text:style-name="T44">監測</text:span><text:span text:style-name="T45">者</text:span><text:span text:style-name="T46">：</text:span><text:span text:style-name="T47">3日</text:span></text:p>
            <text:p text:style-name="P48"/>
            <text:p text:style-name="P49"><text:span text:style-name="T50">□</text:span><text:span text:style-name="T51">有同住家人實施居家隔離或居家檢疫</text:span><text:span text:style-name="T52">者</text:span><text:span text:style-name="T53">：</text:span><text:span text:style-name="T54">7日 (3+4日)</text:span></text:p>
            <text:p text:style-name="P55"/>
            <text:p text:style-name="P56"><text:span text:style-name="T57">□</text:span><text:span text:style-name="T58">其他</text:span><text:span text:style-name="T59">：</text:span><text:span text:style-name="T60">(說明：)</text:span></text:p>
            <text:p text:style-name="P61"><text:span text:style-name="T62"><text:s text:c="2"/></text:span><text:span text:style-name="T63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期間</text:p>
          </table:table-cell>
          <table:table-cell table:style-name="TableCell67" table:number-columns-spanned="6">
            <text:p text:style-name="P68"><text:s text:c="4"/>年 <text:s text:c="3"/>月 <text:s text:c="3"/>日(星期 <text:s text:c="2"/>)至 <text:s text:c="3"/>年 <text:s text:c="3"/>月 <text:s text:c="3"/>日(星期 <text:s text:c="2"/>)，計<text:s text:c="2"/>日(含假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一級主管</text:p>
            <text:p text:style-name="P72">(院長、行政單位一級主管)</text:p>
          </table:table-cell>
          <table:table-cell table:style-name="TableCell73" table:number-columns-spanned="2">
            <text:p text:style-name="P74">(二級主管申請核章用)</text:p>
          </table:table-cell>
          <table:covered-table-cell/>
          <table:table-cell table:style-name="TableCell75">
            <text:p text:style-name="P76">教務處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人事室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校長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>申請說明，請詳閱：</text:p>
      <text:p text:style-name="P90"><text:span text:style-name="T91">1</text:span><text:span text:style-name="T92">.校外</text:span><text:span text:style-name="T93">相關單位</text:span><text:span text:style-name="T94">或人員</text:span><text:span text:style-name="T95">通知</text:span><text:span text:style-name="T96">自主健康監測</text:span><text:span text:style-name="T97">/</text:span><text:span text:style-name="T98">管理</text:span><text:span text:style-name="T99">之兼行政職教師</text:span><text:span text:style-name="T100">應</text:span><text:span text:style-name="T101">填</text:span><text:span text:style-name="T102">本</text:span><text:span text:style-name="T103">表</text:span><text:span text:style-name="T104">，</text:span><text:span text:style-name="T105">自主健康</text:span><text:span text:style-name="T106"><text:line-break/></text:span><text:span text:style-name="T107"><text:s text:c="2"/></text:span><text:span text:style-name="T108">監測/管理期間</text:span><text:span text:style-name="T109">(含假日)得</text:span><text:span text:style-name="T110">居家辦公</text:span><text:span text:style-name="T111">。</text:span></text:p>
      <text:p text:style-name="P112"><text:span text:style-name="T113">2</text:span><text:span text:style-name="T114">.申請居家</text:span><text:span text:style-name="T115">辦公</text:span><text:span text:style-name="T116">之兼行政職教師</text:span><text:span text:style-name="T117">請務必讓所屬單位同仁知悉</text:span><text:span text:style-name="T118">，</text:span><text:span text:style-name="T119">以利業務正常運作</text:span><text:span text:style-name="T120">。</text:span></text:p>
      <text:p text:style-name="P121"><text:span text:style-name="T122">3</text:span><text:span text:style-name="T123">.</text:span><text:span text:style-name="T124">兼行政職教師</text:span><text:span text:style-name="T125">居家</text:span><text:span text:style-name="T126">辦公情形</text:span><text:span text:style-name="T127">，</text:span><text:span text:style-name="T128">依照疫情變化滾動式調整後發布</text:span><text:span text:style-name="T129">或停止實施</text:span><text:span text:style-name="T130">。</text:span></text:p>
      <text:p text:style-name="P131"><text:span text:style-name="T132">4</text:span><text:span text:style-name="T133">.</text:span><text:span text:style-name="T134">由</text:span><text:span text:style-name="T135">校內單位通知自主健康監測之兼行政職教師不須填本表</text:span><text:span text:style-name="T136">，</text:span><text:span text:style-name="T137">直接居家辦公</text:span><text:span text:style-name="T13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09T09:36:00Z</meta:creation-date>
    <dc:date>2022-05-09T09:36:00Z</dc:date>
    <meta:print-date>2021-05-21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