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2.5687in"/>
    </style:style>
    <style:style style:name="Table2" style:family="table">
      <style:table-properties style:width="6.768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66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3in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75in" fo:margin-bottom="0.075in"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75in" fo:margin-bottom="0.075in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531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2in" fo:margin-bottom="0.125in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545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615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75in" fo:line-height="0.222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075in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75in" fo:line-height="0.2222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607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75in" fo:line-height="0.22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075in" fo:line-height="0.222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75in" fo:line-height="0.2222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620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75in"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075in"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75in" fo:line-height="0.2222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74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75in"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margin-top="0.075in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75in" fo:line-height="0.2222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75in" fo:line-height="0.2222in" fo:text-indent="3.3055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1.611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75in" fo:line-height="0.2222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075in" fo:line-height="0.222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075in" fo:line-height="0.2222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075in" fo:line-height="0.222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075in" fo:line-height="0.2222in" fo:text-indent="3.0138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222in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222in" fo:margin-left="0.3875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Default" style:family="paragraph">
      <style:paragraph-properties fo:line-height="0.2222in" fo:margin-left="0.3333in">
        <style:tab-stops/>
      </style:paragraph-properties>
      <style:text-properties fo:font-size="14pt" style:font-size-asian="14pt" style:font-size-complex="14pt"/>
    </style:style>
    <style:style style:name="P101" style:parent-style-name="Default" style:family="paragraph">
      <style:paragraph-properties fo:line-height="0.2222in" fo:margin-left="0.3333in">
        <style:tab-stops/>
      </style:paragraph-properties>
      <style:text-properties fo:font-size="14pt" style:font-size-asian="14pt" style:font-size-complex="14pt"/>
    </style:style>
    <style:style style:name="P102" style:parent-style-name="Default" style:family="paragraph">
      <style:paragraph-properties fo:line-height="0.2222in" fo:margin-left="0.3333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fo:line-height="0.2222in" fo:margin-left="0.590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222in" fo:margin-left="0.5909in" fo:text-indent="-0.397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中教育大學行政人員職務輪調意願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20"/>單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6"/>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擔任現職</text:p>
            <text:p text:style-name="P24">起始年月</text:p>
          </table:table-cell>
          <table:table-cell table:style-name="TableCell25">
            <text:p text:style-name="P26"><text:s text:c="5"/>年<text:s text:c="5"/>月</text:p>
          </table:table-cell>
          <table:table-cell table:style-name="TableCell27">
            <text:p text:style-name="P28">合計任現職</text:p>
            <text:p text:style-name="P29">年資</text:p>
          </table:table-cell>
          <table:table-cell table:style-name="TableCell30">
            <text:p text:style-name="P31"><text:s text:c="5"/>年<text:s text:c="5"/>月</text:p>
            <text:p text:style-name="P32"><text:span text:style-name="T33">(</text:span><text:span text:style-name="T34">計算至</text:span><text:span text:style-name="T35">11</text:span><text:span text:style-name="T36">3</text:span><text:span text:style-name="T37">年</text:span><text:span text:style-name="T38">12</text:span><text:span text:style-name="T39">月底止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>職系或專長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現敘官職等</text:p>
            <text:p text:style-name="P49"><text:span text:style-name="T50">(</text:span><text:span text:style-name="T51">校基人員免填</text:span><text:span text:style-name="T52">)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輪調單位</text:p>
            <text:p text:style-name="P58"><text:span text:style-name="T59">第一意願</text:span><text:span text:style-name="T60"><text:s/>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輪調單位</text:p>
            <text:p text:style-name="P66"><text:span text:style-name="T67">第二意願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輪調單位</text:p>
            <text:p text:style-name="P73"><text:span text:style-name="T74">第三意願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申請人簽章</text:p>
            <text:p text:style-name="P80">請註明日期</text:p>
          </table:table-cell>
          <table:table-cell table:style-name="TableCell81" table:number-columns-spanned="3">
            <text:p text:style-name="P82"><text:s text:c="58"/></text:p>
            <text:p text:style-name="P83">年<text:s text:c="5"/>月<text:s text:c="5"/>日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單位主管</text:p>
            <text:p text:style-name="P87">意見及簽章請註明日期</text:p>
          </table:table-cell>
          <table:table-cell table:style-name="TableCell88" table:number-columns-spanned="3">
            <text:p text:style-name="P89"/>
            <text:p text:style-name="P90"/>
            <text:p text:style-name="P91"><text:s text:c="31"/></text:p>
            <text:p text:style-name="P92"/>
            <text:p text:style-name="P93"><text:s text:c="3"/>年<text:s text:c="5"/>月<text:s text:c="5"/>日</text:p>
          </table:table-cell>
          <table:covered-table-cell/>
          <table:covered-table-cell/>
        </table:table-row>
      </table:table>
      <text:p text:style-name="P94">說明：</text:p>
      <text:p text:style-name="P95">一、依本校行政人員職務輪調實施要點辦理。</text:p>
      <text:p text:style-name="P96"><text:span text:style-name="T97">二</text:span><text:span text:style-name="T98">、</text:span><text:span text:style-name="T99">本校行政人員具有下列情形之ㄧ，應實施人員之職務輪調或遷調：</text:span></text:p>
      <text:p text:style-name="P100">（一)在同一單位任現職滿五年者。<text:s/></text:p>
      <text:p text:style-name="P101">（二)因單位業務增減，人員配置須予調整。<text:s/></text:p>
      <text:p text:style-name="P102">（三)為增加人員職務歷練。</text:p>
      <text:p text:style-name="P103">三、檢附本校114年度符合職務輪調行政人員名冊，請冊列人員填具本意願調查表，經單位主管核章後，依限送人事室彙整，彙整後資料依提列本校行政人員職務輪調審查委員會討論。</text:p>
      <text:p text:style-name="P104"><text:span text:style-name="T105">四、每次輪調人數以本校合於輪調條件之人數五分之一為原則，並依自願及任現職年資情形排定優先順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8T05:25:00Z</meta:creation-date>
    <dc:date>2024-12-19T06:26:00Z</dc:date>
    <meta:template xlink:href="Normal" xlink:type="simple"/>
    <meta:editing-cycles>4</meta:editing-cycles>
    <meta:editing-duration>PT660S</meta:editing-duration>
    <meta:document-statistic meta:page-count="1" meta:paragraph-count="1" meta:word-count="86" meta:character-count="581" meta:row-count="4" meta:non-whitespace-character-count="496"/>
  </office:meta>
</office:document-meta>
</file>