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margin-left="-0.125in" fo:margin-right="-0.1951in" fo:text-indent="0.1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944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3.2493in" style:use-optimal-column-width="false"/>
    </style:style>
    <style:style style:name="Table3" style:family="table">
      <style:table-properties style:width="7.2847in" fo:margin-left="-0.0791in" table:align="left"/>
    </style:style>
    <style:style style:name="TableRow9" style:family="table-row">
      <style:table-row-properties style:min-row-height="0.316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.1666in" fo:margin-right="0.0666in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29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944in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2.8777in" style:use-optimal-row-height="false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 fo:margin-right="-0.015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454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TableRow61" style:family="table-row">
      <style:table-row-properties style:min-row-height="0.4541in" style:use-optimal-row-height="false"/>
    </style:style>
    <style:style style:name="P6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541in" style:use-optimal-row-height="false"/>
    </style:style>
    <style:style style:name="P7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9" style:family="table-row">
      <style:table-row-properties style:min-row-height="0.8152in" style:use-optimal-row-height="false"/>
    </style:style>
    <style:style style:name="P8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P89" style:parent-style-name="內文" style:family="paragraph">
      <style:paragraph-properties fo:line-height="0.25in"/>
      <style:text-properties style:font-name="標楷體" style:font-name-asian="標楷體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BFBFBF"/>
    </style:style>
    <style:style style:name="T95" style:parent-style-name="預設段落字型" style:family="text">
      <style:text-properties style:font-name="標楷體" style:font-name-asian="標楷體" fo:color="#BFBFBF"/>
    </style:style>
    <style:style style:name="T96" style:parent-style-name="預設段落字型" style:family="text">
      <style:text-properties style:font-name="標楷體" style:font-name-asian="標楷體" fo:color="#BFBFB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1222in" style:use-optimal-row-height="false"/>
    </style:style>
    <style:style style:name="P10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BFBFBF"/>
    </style:style>
    <style:style style:name="T117" style:parent-style-name="預設段落字型" style:family="text">
      <style:text-properties style:font-name="標楷體" style:font-name-asian="標楷體" fo:color="#BFBFBF"/>
    </style:style>
    <style:style style:name="T118" style:parent-style-name="預設段落字型" style:family="text">
      <style:text-properties style:font-name="標楷體" style:font-name-asian="標楷體" fo:color="#BFBFBF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本文縮排" style:list-style-name="LFO1" style:family="paragraph">
      <style:paragraph-properties style:snap-to-layout-grid="false" fo:text-align="end" fo:line-height="100%" fo:margin-left="0in" fo:text-indent="0in">
        <style:tab-stops>
          <style:tab-stop style:type="left" style:position="0.25in"/>
        </style:tab-stops>
      </style:paragraph-properties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本文縮排" style:family="paragraph">
      <style:paragraph-properties style:snap-to-layout-grid="false" fo:text-align="justify" fo:margin-top="0.25in" style:line-height-at-least="0.4166in" fo:margin-left="0in" fo:text-indent="0in">
        <style:tab-stops/>
      </style:paragraph-properties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本文縮排" style:family="paragraph">
      <style:paragraph-properties style:snap-to-layout-grid="false" fo:text-align="justify" style:line-height-at-least="0.4166in" fo:margin-left="0in" fo:text-indent="0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中教育大學各單位請增教師員額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單位名稱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需</text:p>
            <text:p text:style-name="P17"/>
            <text:p text:style-name="P18">求</text:p>
            <text:p text:style-name="P19"/>
          </table:table-cell>
          <table:table-cell table:style-name="TableCell20">
            <text:p text:style-name="P21">人數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擬起聘日期</text:span></text:p>
          </table:table-cell>
          <table:table-cell table:style-name="TableCell27">
            <text:p text:style-name="P28"><text:span text:style-name="T29"><text:s text:c="6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增置人力具體理由</text:p>
          </table:table-cell>
          <table:table-cell table:style-name="TableCell39" table:number-columns-spanned="3">
            <text:p text:style-name="P40"><text:span text:style-name="T41">（</text:span><text:span text:style-name="T42">含擬繼續運用或增置人力之具體理由、單位未來發展及整體規劃等說明</text:span><text:span text:style-name="T43">）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單</text:p>
            <text:p text:style-name="P48"/>
            <text:p text:style-name="P49">位</text:p>
            <text:p text:style-name="P50"/>
            <text:p text:style-name="P51">現</text:p>
            <text:p text:style-name="P52"/>
            <text:p text:style-name="P53">況</text:p>
            <text:p text:style-name="P54"/>
            <text:p text:style-name="P55"/>
          </table:table-cell>
          <table:table-cell table:style-name="TableCell56">
            <text:p text:style-name="P57">現有教師人數</text:p>
          </table:table-cell>
          <table:table-cell table:style-name="TableCell58" table:number-columns-spanned="3">
            <text:p text:style-name="P59">專任教師：教授<text:s text:c="3"/>人、副教授<text:s text:c="3"/>人、助理教授<text:s text:c="3"/>人、講師<text:s text:c="3"/>人，合計<text:s text:c="4"/>人</text:p>
            <text:p text:style-name="P60">兼任教師：教授<text:s text:c="3"/>人、副教授<text:s text:c="3"/>人、助理教授<text:s text:c="3"/>人、講師<text:s text:c="3"/>人，合計<text:s text:c="4"/>人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現有教師研究成果表現</text:span></text:p>
          </table:table-cell>
          <table:table-cell table:style-name="TableCell66" table:number-columns-spanned="3">
            <text:p text:style-name="P67"><text:span text:style-name="T68">(</text:span><text:span text:style-name="T69">最近</text:span><text:span text:style-name="T70">5</text:span><text:span text:style-name="T71">年論文發表、建教合作等，請以附件表列</text:span><text:span text:style-name="T72">)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目前課程安排、教師授課情形</text:p>
          </table:table-cell>
          <table:table-cell table:style-name="TableCell77" table:number-columns-spanned="3">
            <text:p text:style-name="P78">(請以附件表列)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現有班級數及學生人數</text:p>
            <text:p text:style-name="P83"><text:span text:style-name="T84">(</text:span><text:span text:style-name="T85">行政單位免填</text:span><text:span text:style-name="T86">)</text:span></text:p>
          </table:table-cell>
          <table:table-cell table:style-name="TableCell87" table:number-columns-spanned="3">
            <text:p text:style-name="P88">博<text:s/>士<text:s/>班<text:s text:c="5"/>班，共<text:s text:c="5"/>人</text:p>
            <text:p text:style-name="P89">碩<text:s/>士<text:s/>班<text:s text:c="5"/>班，共<text:s text:c="5"/>人</text:p>
            <text:p text:style-name="P90">學<text:s/>士<text:s/>班<text:s text:c="5"/>班，共<text:s text:c="5"/>人</text:p>
            <text:p text:style-name="P91">碩士在職專班<text:s text:c="5"/>班，共<text:s text:c="5"/>人</text:p>
            <text:p text:style-name="P92"><text:span text:style-name="T93">其他學制班別</text:span><text:span text:style-name="T94">(</text:span><text:span text:style-name="T95">請載明班別名稱</text:span><text:span text:style-name="T96">)</text:span><text:span text:style-name="T97"><text:s text:c="5"/></text:span><text:span text:style-name="T98">班，共</text:span><text:span text:style-name="T99"><text:s text:c="5"/></text:span><text:span text:style-name="T100">人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最近三年學生錄取率</text:p>
            <text:p text:style-name="P105"><text:span text:style-name="T106">(</text:span><text:span text:style-name="T107">行政單位免填</text:span><text:span text:style-name="T108">)</text:span></text:p>
          </table:table-cell>
          <table:table-cell table:style-name="TableCell109" table:number-columns-spanned="3">
            <text:p text:style-name="P110">博<text:s/>士<text:s/>班：</text:p>
            <text:p text:style-name="P111">碩<text:s/>士<text:s/>班：</text:p>
            <text:p text:style-name="P112">學<text:s/>士<text:s/>班：</text:p>
            <text:p text:style-name="P113">碩士在職專班：</text:p>
            <text:p text:style-name="P114"><text:span text:style-name="T115">其他學制班別</text:span><text:span text:style-name="T116">(</text:span><text:span text:style-name="T117">請載明班別名稱</text:span><text:span text:style-name="T118">)</text:span><text:span text:style-name="T119">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0"><draw:frame draw:z-index="251659264" draw:id="id0" draw:style-name="a0" draw:name="文字方塊 2" text:anchor-type="paragraph" svg:x="-0.06181in" svg:y="0.06319in" svg:width="1.14514in" svg:height="0.28403in" style:rel-width="scale" style:rel-height="scale"><draw:text-box><text:p text:style-name="P121">第一層決行</text:p></draw:text-box><svg:title/><svg:desc/></draw:frame><draw:frame draw:z-index="251658240" draw:id="id1" draw:style-name="a1" draw:name="文字方塊 2" text:anchor-type="paragraph" svg:x="5.76042in" svg:y="0.29583in" svg:width="0.60278in" svg:height="0.35in" style:rel-width="scale" style:rel-height="scale"><draw:text-box><text:p text:style-name="P122">決行</text:p></draw:text-box><svg:title/><svg:desc/></draw:frame><draw:frame draw:z-index="251656192" draw:id="id2" draw:style-name="a2" draw:name="文字方塊 2" text:anchor-type="paragraph" svg:x="-0.00208in" svg:y="0.29583in" svg:width="1.22917in" svg:height="0.35in" style:rel-width="scale" style:rel-height="scale"><draw:text-box><text:p text:style-name="P123">承辦單位</text:p></draw:text-box><svg:title/><svg:desc/></draw:frame><text:span text:style-name="T124">表格若不敷使用，請自行延長。</text:span></text:p>
        </text:list-item>
      </text:list>
      <text:p text:style-name="P125"><draw:frame draw:z-index="251657216" draw:id="id3" draw:style-name="a3" draw:name="文字方塊 2" text:anchor-type="paragraph" svg:x="2.19236in" svg:y="0.05in" svg:width="2.10278in" svg:height="0.86458in" style:rel-width="scale" style:rel-height="scale"><draw:text-box><text:p text:style-name="P126">會辦單位</text:p><text:p text:style-name="P127">(教務處、人事室、主計室)</text:p></draw:text-box><svg:title/><svg:desc/></draw:frame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系所新聘教師員額確認表</dc:title>
    <dc:subject/>
    <meta:initial-creator>ncku</meta:initial-creator>
    <dc:creator>user</dc:creator>
    <meta:creation-date>2024-05-01T07:40:00Z</meta:creation-date>
    <dc:date>2024-05-01T07:41:00Z</dc:date>
    <meta:print-date>2024-04-29T06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