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83cm" fo:margin-left="-1.27cm" table:align="left" style:writing-mode="lr-tb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1.132cm"/>
    </style:style>
    <style:style style:name="表格1.D" style:family="table-column">
      <style:table-column-properties style:column-width="0.646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0.97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588cm"/>
    </style:style>
    <style:style style:name="表格1.J" style:family="table-column">
      <style:table-column-properties style:column-width="2.4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254cm" fo:keep-together="auto"/>
    </style:style>
    <style:style style:name="表格1.13" style:family="table-row">
      <style:table-row-properties style:min-row-height="0.21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 style:script-type="asian"/>
    </style:style>
    <style:style style:name="P2" style:family="paragraph" style:parent-style-name="Standard">
      <style:paragraph-properties fo:text-align="justify" fo:text-align-last="justify" style:justify-single-word="false"/>
      <style:text-properties style:script-type="asian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script-type="asian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>
        <style:tab-stops>
          <style:tab-stop style:position="0.494cm"/>
        </style:tab-stops>
      </style:paragraph-properties>
      <style:text-properties style:script-type="asian"/>
    </style:style>
    <style:style style:name="P7" style:family="paragraph" style:parent-style-name="Standard">
      <style:paragraph-properties style:line-height-at-least="0.423cm" style:auto-text-indent="false" style:snap-to-layout-grid="false" loext:margin-left="2ic" loext:margin-right="0ic" loext:text-indent="-2ic">
        <style:tab-stops>
          <style:tab-stop style:position="0.494cm"/>
        </style:tab-stops>
      </style:paragraph-properties>
    </style:style>
    <style:style style:name="P8" style:family="paragraph" style:parent-style-name="Standard">
      <style:text-properties style:script-type="asian"/>
    </style:style>
    <style:style style:name="T1" style:family="text">
      <style:text-properties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請頒人事專業獎章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國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字號<text:span text:style-name="T1"/></text:p>
            <text:p text:style-name="P2">或護照字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出生</text:p>
            <text:p text:style-name="P2">年月日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1">住址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服務機關（構）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職稱<text:span text:style-name="T1"/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請頒獎章<text:span text:style-name="T1"/></text:p>
            <text:p text:style-name="P4"><text:span text:style-name="T1">等 <text:s text:c="3"/>次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具體事蹟</text:p>
          </table:table-cell>
          <table:table-cell table:style-name="表格1.A1" table:number-columns-spanned="9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適用條款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證明文件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table:number-rows-spanned="5" office:value-type="string">
            <text:p text:style-name="P2">請頒及核轉</text:p>
            <text:p text:style-name="P4"><text:span text:style-name="T1">人事機關（構）</text:span></text:p>
          </table:table-cell>
          <table:table-cell table:style-name="表格1.A1" office:value-type="string">
            <text:p text:style-name="P2">評審主管<text:span text:style-name="T1"/></text:p>
            <text:p text:style-name="P4"><text:span text:style-name="T1">職 <text:s text:c="4"/>銜</text:span></text:p>
          </table:table-cell>
          <table:table-cell table:style-name="表格1.A1" table:number-columns-spanned="3" office:value-type="string">
            <text:p text:style-name="P2">評語</text:p>
          </table:table-cell>
          <table:covered-table-cell/>
          <table:covered-table-cell/>
          <table:table-cell table:style-name="表格1.A1" table:number-columns-spanned="2" office:value-type="string">
            <text:p text:style-name="P2">請頒獎章<text:span text:style-name="T1"/></text:p>
            <text:p text:style-name="P4"><text:span text:style-name="T1">等 <text:s text:c="3"/>次</text:span></text:p>
          </table:table-cell>
          <table:covered-table-cell/>
          <table:table-cell table:style-name="表格1.A1" office:value-type="string">
            <text:p text:style-name="P2">蓋章</text:p>
          </table:table-cell>
          <table:table-cell table:style-name="表格1.A1" office:value-type="string">
            <text:p text:style-name="P2">發文日期</text:p>
          </table:table-cell>
          <table:table-cell table:style-name="表格1.A1" office:value-type="string">
            <text:p text:style-name="P2">發文字號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table:number-rows-spanned="3" office:value-type="string">
            <text:p text:style-name="P2">核定機關</text:p>
          </table:table-cell>
          <table:table-cell table:style-name="表格1.A1" office:value-type="string">
            <text:p text:style-name="P2">審查委員會審查結果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office:value-type="string">
            <text:p text:style-name="P2">職銜</text:p>
          </table:table-cell>
          <table:table-cell table:style-name="表格1.A1" table:number-columns-spanned="2" office:value-type="string">
            <text:p text:style-name="P2">蓋章</text:p>
          </table:table-cell>
          <table:covered-table-cell/>
          <table:table-cell table:style-name="表格1.A1" table:number-columns-spanned="4" office:value-type="string">
            <text:p text:style-name="P2">核頒獎章等次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核頒日期</text:p>
          </table:table-cell>
          <table:table-cell table:style-name="表格1.A1" office:value-type="string">
            <text:p text:style-name="P2">核頒文號</text:p>
          </table:table-cell>
        </table:table-row>
        <table:table-row table:style-name="表格1.13">
          <table:covered-table-cell table:style-name="表格1.A1"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">備註</text:span><text:span text:style-name="T1"/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請頒人事獎章事實表填表說明</text:p>
      <text:p text:style-name="P7"><text:span text:style-name="T1">一、</text:span>本<text:span text:style-name="T1">表由請頒獎章之人事機關（構）主管人員推薦，填寫一式二份，循系統報送。</text:span></text:p>
      <text:p text:style-name="P6">二、「具體事蹟」欄應詳細敘明具體內容，如篇幅不足時，可另紙接寫粘附。</text:p>
      <text:p text:style-name="P6">三、「適用條款」欄，應敘明擬適用頒給辦法某條某款。</text:p>
      <text:p text:style-name="P7"><text:span text:style-name="T1">四、「評審主管職銜」、「評語」及「蓋章」欄，由各級人事機關（構）主管人員逐級審填。</text:span></text:p>
      <text:p text:style-name="P8">五、「核定機關職銜」欄，請填銓敘部部長或行政院人事行政局局長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請頒人事專業獎章事實表</dc:title>
    <meta:initial-creator>J221298350</meta:initial-creator>
    <meta:creation-date>2004-09-20T17:00:00</meta:creation-date>
    <dc:creator>J221298350</dc:creator>
    <dc:date>2004-09-23T08:54:00</dc:date>
    <meta:print-date>2004-09-23T08:54:00</meta:print-date>
    <meta:editing-cycles>20</meta:editing-cycles>
    <meta:editing-duration>PT3H55M</meta:editing-duration>
    <meta:document-statistic meta:table-count="1" meta:image-count="0" meta:object-count="0" meta:page-count="1" meta:paragraph-count="40" meta:word-count="311" meta:character-count="324" meta:non-whitespace-character-count="311"/>
    <meta:generator>LibreOffice/26.2.3.2$Windows_X86_64 LibreOffice_project/70e089b17412e4cb7773e41413306b17a2328c34</meta:generator>
  </office:meta>
</office:document-meta>
</file>