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635cm" style:contextual-spacing="false" fo:line-height="0.811cm"/>
    </style:style>
    <style:style style:name="P3" style:family="paragraph" style:parent-style-name="Standard">
      <style:paragraph-properties fo:margin-top="0.318cm" fo:margin-bottom="0cm" style:contextual-spacing="false" fo:line-height="0.811cm" loext:margin-right="-0.41ic"/>
    </style:style>
    <style:style style:name="P4" style:family="paragraph" style:parent-style-name="List_20_Paragraph" style:list-style-name="WWNum3">
      <style:paragraph-properties fo:margin-left="0.847cm" fo:margin-top="0.212cm" fo:margin-bottom="0cm" style:contextual-spacing="false" fo:line-height="0.811cm"/>
    </style:style>
    <style:style style:name="P5" style:family="paragraph" style:parent-style-name="Standard">
      <style:paragraph-properties fo:margin-top="0.212cm" fo:margin-bottom="0cm" style:contextual-spacing="false" fo:line-height="0.811cm"/>
    </style:style>
    <style:style style:name="P6" style:family="paragraph" style:parent-style-name="Standard">
      <style:paragraph-properties fo:margin-top="0.212cm" fo:margin-bottom="0cm" style:contextual-spacing="false" fo:line-height="0.706cm"/>
    </style:style>
    <style:style style:name="P7" style:family="paragraph" style:parent-style-name="List_20_Paragraph" style:list-style-name="WWNum3">
      <style:paragraph-properties fo:margin-left="0.847cm" fo:margin-top="0.212cm" fo:margin-bottom="0cm" style:contextual-spacing="false" fo:line-height="0.706cm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 style:script-type="asian"/>
    </style:style>
    <style:style style:name="T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script-type="asian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name-complex="新細明體" style:font-size-complex="14pt" style:script-type="asian"/>
    </style:style>
    <style:style style:name="T9" style:family="text">
      <style:text-properties fo:color="#ff0000" loext:opacity="100%" fo:font-size="14pt" style:letter-kerning="false" style:font-name-asian="標楷體1" style:font-size-asian="14pt" style:font-name-complex="新細明體" style:font-size-complex="14pt" style:script-type="asian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" style:font-size-complex="14pt" style:script-type="asian"/>
    </style:style>
    <style:style style:name="T11" style:family="text">
      <style:text-properties fo:color="#ff0000" loext:opacity="100%" style:font-name="標楷體" fo:font-size="14pt" style:letter-kerning="false" style:font-name-asian="標楷體1" style:font-size-asian="14pt" style:font-name-complex="新細明體" style:font-size-complex="14pt" style:script-type="asian"/>
    </style:style>
    <style:style style:name="T1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遺屬一次(年)金應繳資料檢核表</text:span><text:span text:style-name="T2"/></text:p>
      <text:p text:style-name="P2" loext:marker-style-name="T3"><text:span text:style-name="T4">支領或兼領月退休金人員亡故，遺族依規定申請遺屬一次(年)金，相關資料寄回本校時請檢附:(</text:span><text:span text:style-name="T5">填寫資料須</text:span><text:span text:style-name="T6">字體工整</text:span><text:span text:style-name="T5">，</text:span><text:span text:style-name="T6">請勿塗改</text:span><text:span text:style-name="T4">)</text:span></text:p>
      <text:p text:style-name="P3" loext:marker-style-name="T3"><text:span text:style-name="T4">□ 1.遺屬一次(年)金申請書1式2份(</text:span><text:span text:style-name="T7">領受代表人</text:span><text:span text:style-name="T5">親筆</text:span><text:span text:style-name="T7">簽名</text:span><text:span text:style-name="T4">)</text:span></text:p>
      <text:list text:style-name="WWNum3">
        <text:list-item>
          <text:p text:style-name="P4" loext:marker-style-name="T3"><text:span text:style-name="T4">2.</text:span><text:span text:style-name="T3">公立學校教職員遺族遺屬一次</text:span><text:span text:style-name="T4">(年)</text:span><text:span text:style-name="T3">金請領順序系統表</text:span><text:span text:style-name="T4">(</text:span><text:span text:style-name="T3">領受代表人</text:span><text:span text:style-name="T5">親筆</text:span><text:span text:style-name="T7">簽名</text:span><text:span text:style-name="T4">)</text:span></text:p>
        </text:list-item>
        <text:list-item>
          <text:p text:style-name="P4" loext:marker-style-name="T3"><text:span text:style-name="T4">3.</text:span><text:span text:style-name="T3">亡故退休教職員遺族代表領受遺屬一次金同意書</text:span><text:span text:style-name="T8">，請</text:span><text:span text:style-name="T9">各遺族親筆簽名</text:span></text:p>
        </text:list-item>
      </text:list>
      <text:p text:style-name="P5" loext:marker-style-name="T3"><text:span text:style-name="T4">□ 4.</text:span><text:span text:style-name="T10">公務人員退休撫卹基金退撫</text:span><text:bookmark text:name="_GoBack"/><text:span text:style-name="T10">給與人員資料卡</text:span></text:p>
      <text:p text:style-name="P6" loext:marker-style-name="T3"><text:span text:style-name="T4">□ 5.</text:span><text:span text:style-name="T3">亡故教職員死亡證明書或除戶戶籍謄本</text:span></text:p>
      <text:list text:continue-numbering="true" text:style-name="WWNum3">
        <text:list-item>
          <text:p text:style-name="P7" loext:marker-style-name="T3"><text:span text:style-name="T4">6.</text:span><text:span text:style-name="T10">亡故教職員之戶籍謄本(</text:span><text:span text:style-name="T11">須包含配偶及</text:span><text:span text:style-name="T5">全部子女資料</text:span><text:span text:style-name="T11">，記事不得省略；申請遺屬年金者須包含結婚記事，新式除戶戶籍謄本不含結婚記事者須提供</text:span><text:span text:style-name="T5">手抄戶籍謄本</text:span><text:span text:style-name="T10">)</text:span></text:p>
        </text:list-item>
        <text:list-item>
          <text:p text:style-name="P4" loext:marker-style-name="T3"><text:span text:style-name="T4">7.</text:span><text:span text:style-name="T3">遺族戶籍資料證明文件</text:span><text:span text:style-name="T4">(每戶一份，</text:span><text:span text:style-name="T5">已亡故之遺族戶籍資料亦須提供，記事不得省略</text:span><text:span text:style-name="T4">)</text:span></text:p>
        </text:list-item>
      </text:list>
      <text:p text:style-name="P5" loext:marker-style-name="T3"><text:span text:style-name="T4">□ 8.</text:span><text:span text:style-name="T10">月退休金證書</text:span><text:span text:style-name="T4">(如遺失請填切結書)</text:span></text:p>
      <text:list text:continue-numbering="true" text:style-name="WWNum3">
        <text:list-item>
          <text:p text:style-name="P4" loext:marker-style-name="T3"><text:span text:style-name="T4">9.</text:span><text:span text:style-name="T10">領受代表人之第一商業銀行、合作金庫或臺灣銀行存簿封面影本1份(遺屬一次金撥入用)</text:span></text:p>
        </text:list-item>
      </text:list>
      <text:p text:style-name="P8" loext:marker-style-name="T12"/>
      <text:p text:style-name="Standard" loext:marker-style-name="T3"><text:span text:style-name="T4">如有不瞭解之處或任何問題請洽0</text:span><text:span text:style-name="T3">4</text:span><text:span text:style-name="T4">-</text:span><text:span text:style-name="T3">22183325</text:span><text:span text:style-name="T4">王小姐，謝謝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i</meta:initial-creator>
    <dc:creator>wei</dc:creator>
    <meta:editing-cycles>5</meta:editing-cycles>
    <meta:print-date>2024-03-29T09:27:00</meta:print-date>
    <meta:creation-date>2024-03-29T09:08:00</meta:creation-date>
    <dc:date>2024-03-29T09:29:00</dc:date>
    <meta:editing-duration>PT20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2" meta:word-count="405" meta:character-count="429" meta:non-whitespace-character-count="425"/>
    <meta:user-defined meta:name="AppVersion">16.0000</meta:user-defined>
    <meta:template xlink:type="simple" xlink:actuate="onRequest" xlink:title="Normal.dotm" xlink:href=""/>
  </office:meta>
</office:document-meta>
</file>