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91cm" table:align="center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0.624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0.87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3cm"/>
    </style:style>
    <style:style style:name="表格1.J" style:family="table-column">
      <style:table-column-properties style:column-width="2.951cm"/>
    </style:style>
    <style:style style:name="表格1.K" style:family="table-column">
      <style:table-column-properties style:column-width="2.723cm"/>
    </style:style>
    <style:style style:name="表格1.1" style:family="table-row">
      <style:table-row-properties style:min-row-height="0.8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24cm" fo:keep-together="always"/>
    </style:style>
    <style:style style:name="表格1.4" style:family="table-row">
      <style:table-row-properties style:min-row-height="1.531cm" fo:keep-together="always"/>
    </style:style>
    <style:style style:name="表格1.5" style:family="table-row">
      <style:table-row-properties style:min-row-height="1.478cm" fo:keep-together="always"/>
    </style:style>
    <style:style style:name="表格1.6" style:family="table-row">
      <style:table-row-properties style:min-row-height="2.235cm" fo:keep-together="always"/>
    </style:style>
    <style:style style:name="表格1.7" style:family="table-row">
      <style:table-row-properties style:min-row-height="0.358cm" fo:keep-together="always"/>
    </style:style>
    <style:style style:name="表格1.8" style:family="table-row">
      <style:table-row-properties style:min-row-height="3.253cm" fo:keep-together="always"/>
    </style:style>
    <style:style style:name="表格1.9" style:family="table-row">
      <style:table-row-properties style:min-row-height="0.723cm" fo:keep-together="always"/>
    </style:style>
    <style:style style:name="表格1.10" style:family="table-row">
      <style:table-row-properties style:min-row-height="4.486cm" fo:keep-together="always"/>
    </style:style>
    <style:style style:name="表格1.11" style:family="table-row">
      <style:table-row-properties style:min-row-height="0.737cm" fo:keep-together="always"/>
    </style:style>
    <style:style style:name="表格1.12" style:family="table-row">
      <style:table-row-properties style:min-row-height="2.723cm" fo:keep-together="always"/>
    </style:style>
    <style:style style:name="表格1.13" style:family="table-row">
      <style:table-row-properties style:min-row-height="1.896cm" fo:keep-together="always"/>
    </style:style>
    <style:style style:name="P1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 style:script-type="asian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 style:script-type="asian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script-type="asian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font-size-complex="14pt" style:script-type="asian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 style:script-type="asian"/>
    </style:style>
    <style:style style:name="P11" style:family="paragraph" style:parent-style-name="Standard">
      <style:paragraph-properties style:line-height-at-least="0.212cm" fo:text-align="justify" style:justify-single-word="false" style:auto-text-indent="false" loext:margin-left="3.12ic" loext:margin-right="0ic" loext:text-indent="-3.11ic"/>
    </style:style>
    <style:style style:name="P12" style:family="paragraph" style:parent-style-name="Standard">
      <style:text-properties fo:font-size="18pt" style:font-name-asian="標楷體" style:font-size-asian="18pt" style:script-type="asian"/>
    </style:style>
    <style:style style:name="T1" style:family="text">
      <style:text-properties style:script-type="asian"/>
    </style:style>
    <style:style style:name="T2" style:family="text">
      <style:text-properties style:font-name="標楷體" style:font-name-complex="標楷體" style:script-type="asi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4" style:family="text">
      <style:text-properties fo:font-size="14pt" style:font-name-asian="標楷體" style:font-size-asian="14pt" style:font-size-complex="14pt" style:script-type="asian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 style:script-type="asian"/>
    </style:style>
    <style:style style:name="T7" style:family="text">
      <style:text-properties style:font-name="新細明體1" fo:font-weight="bold" style:font-weight-asian="bold" style:font-name-complex="新細明體1" style:font-weight-complex="bold" style:script-type="asian"/>
    </style:style>
    <style:style style:name="T8" style:family="text">
      <style:text-properties style:font-name="標楷體" fo:font-weight="bold" style:font-name-asian="標楷體" style:font-weight-asian="bold" style:font-name-complex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教職員離職</text:span><text:span text:style-name="T2">、</text:span><text:span text:style-name="T1">退休通知會簽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2"><text:span text:style-name="T3">□</text:span><text:span text:style-name="T4">教師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Standard"><text:span text:style-name="T3"><text:s text:c="4"/>□</text:span><text:span text:style-name="T4">公務人員</text:span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Standard"><text:span text:style-name="T3"><text:s text:c="4"/>□</text:span><text:span text:style-name="T4">校基人員</text:span>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3">單位</text:p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table:number-columns-spanned="2" office:value-type="string">
            <text:p text:style-name="P3">姓名<text:span text:style-name="T4"/></text:p>
          </table:table-cell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3">職稱<text:span text:style-name="T4"/></text:p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承接人</text:p>
          </table:table-cell>
        </table:table-row>
        <table:table-row table:style-name="表格1.3">
          <table:covered-table-cell table:style-name="表格1.A2"/>
          <table:covered-table-cell table:style-name="表格1.A2"/>
          <table:covered-table-cell/>
          <table:covered-table-cell table:style-name="表格1.A2"/>
          <table:covered-table-cell/>
          <table:covered-table-cell table:style-name="表格1.A2"/>
          <table:covered-table-cell/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table:number-rows-spanned="2" office:value-type="string">
            <text:p text:style-name="P5">連絡電話</text:p>
          </table:table-cell>
          <table:table-cell table:style-name="表格1.A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2"><text:span text:style-name="T3">□</text:span><text:span text:style-name="T4">離職</text:span><text:span text:style-name="T5"><text:line-break/></text:span><text:span text:style-name="T3">□</text:span><text:span text:style-name="T4">退休</text:span></text:p>
          </table:table-cell>
          <table:table-cell table:style-name="表格1.A2" table:number-columns-spanned="5" office:value-type="string">
            <text:p text:style-name="P6">原因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 table:style-name="表格1.A2"/>
          <table:covered-table-cell/>
          <table:covered-table-cell/>
          <table:covered-table-cell/>
          <table:covered-table-cell table:style-name="表格1.A2"/>
          <table:table-cell table:style-name="表格1.A2" table:number-columns-spanned="5" office:value-type="string">
            <text:p text:style-name="P7"><text:span text:style-name="T4">生效日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<text:span text:style-name="T4">用人單位</text:span><text:span text:style-name="T5"><text:line-break/></text:span><text:span text:style-name="T4">(蓋章)</text:span></text:p>
          </table:table-cell>
          <table:table-cell table:style-name="表格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9">圖書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計網中心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1" office:value-type="string">
            <text:p text:style-name="P2"><text:span text:style-name="T4">總 <text:s/>務 <text:s/>處(出納組、保管組、事務組、文書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9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人事室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0">注意事項</text:p>
          </table:table-cell>
          <table:covered-table-cell/>
          <table:table-cell table:style-name="表格1.A2" table:number-columns-spanned="9" office:value-type="string">
            <text:p text:style-name="P11"><text:span text:style-name="T6">1.請檢附離職/退休核准公文</text:span><text:span text:style-name="T7">，</text:span><text:span text:style-name="T6">並繳回職章及教職員證。</text:span></text:p>
            <text:p text:style-name="P11"><text:span text:style-name="T6">2.校基人員將於</text:span><text:span text:style-name="T8"> <text:s text:c="4"/>年 <text:s text:c="3"/>月 <text:s text:c="3"/>日辦理勞退金停繳事宜。</text:span></text:p>
            <text:p text:style-name="P11"><text:span text:style-name="T6">3.請各會簽單位（各處室組）相關業務人員及主管蓋職章，而非蓋單位圓戳。</text:span></text:p>
            <text:p text:style-name="P11"><text:span text:style-name="T6">4.本會簽單請於會簽後送交人事室，由人事室製發「離職證明書」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教職員離職通知會簽單</dc:title>
    <meta:initial-creator>Administrator</meta:initial-creator>
    <meta:creation-date>2019-07-02T18:35:00</meta:creation-date>
    <dc:creator>user</dc:creator>
    <dc:date>2019-07-02T18:35:00</dc:date>
    <meta:print-date>2019-03-29T11:10:00</meta:print-date>
    <meta:editing-cycles>2</meta:editing-cycles>
    <meta:document-statistic meta:table-count="1" meta:image-count="0" meta:object-count="0" meta:page-count="1" meta:paragraph-count="23" meta:word-count="219" meta:character-count="268" meta:non-whitespace-character-count="223"/>
    <meta:generator>LibreOffice/26.2.3.2$Windows_X86_64 LibreOffice_project/70e089b17412e4cb7773e41413306b17a2328c34</meta:generator>
  </office:meta>
</office:document-meta>
</file>