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65cm" fo:margin-left="-0.995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2.535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3.337cm"/>
    </style:style>
    <style:style style:name="表格1.I" style:family="table-column">
      <style:table-column-properties style:column-width="0.13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29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8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2.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18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9" style:family="table-row">
      <style:table-row-properties style:min-row-height="1.815cm" fo:keep-together="always"/>
    </style:style>
    <style:style style:name="表格1.10" style:family="table-row">
      <style:table-row-properties style:min-row-height="1.517cm" fo:keep-together="always"/>
    </style:style>
    <style:style style:name="表格1.11" style:family="table-row">
      <style:table-row-properties style:min-row-height="1.86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lr-tb"/>
    </style:style>
    <style:style style:name="表格1.13" style:family="table-row">
      <style:table-row-properties style:min-row-height="0.29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14" style:family="table-row">
      <style:table-row-properties style:min-row-height="0.12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auto-text-indent="false" loext:margin-left="-3ic" loext:margin-right="0ic" loext:text-indent="2ic"/>
      <style:text-properties fo:font-size="18pt" style:font-name-asian="標楷體" style:font-size-asian="18pt" style:font-name-complex="標楷體" style:font-size-complex="18pt" style:script-type="asian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auto-text-indent="false" loext:margin-left="0ic" loext:margin-right="0ic" loext:text-indent="4ic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 style:font-size-complex="14pt" style:script-type="asi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 style:list-style-name="WW8Num1">
      <style:paragraph-properties fo:margin-left="0.847cm" fo:margin-right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line-height="0.706cm" fo:text-align="justify" style:justify-single-word="false" style:auto-text-indent="false" loext:margin-left="2.8ic" loext:margin-right="0ic" loext:text-indent="3.5ic"/>
    </style:style>
    <style:style style:name="P14" style:family="paragraph" style:parent-style-name="Standard">
      <style:paragraph-properties fo:text-align="justify" style:justify-single-word="false" style:auto-text-indent="false" loext:margin-left="2.53ic" loext:margin-right="0ic" loext:text-indent="-1.63ic"/>
    </style:style>
    <style:style style:name="P1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 style:script-type="asian"/>
    </style:style>
    <style:style style:name="P16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name-complex="標楷體" style:font-size-complex="14pt" style:script-type="asian"/>
    </style:style>
    <style:style style:name="P17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 style:script-type="asian"/>
    </style:style>
    <style:style style:name="P19" style:family="paragraph" style:parent-style-name="Standard">
      <style:paragraph-properties fo:line-height="0.529cm" style:auto-text-indent="false" loext:margin-left="-0.01ic" loext:margin-right="-1.98ic" loext:text-indent="2.41ic"/>
    </style:style>
    <style:style style:name="P20" style:family="paragraph" style:parent-style-name="Standard">
      <style:paragraph-properties fo:line-height="0.529cm" style:auto-text-indent="false" loext:margin-left="-0.01ic" loext:margin-right="-1.98ic" loext:text-indent="3.41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1" style:family="paragraph" style:parent-style-name="Standard">
      <style:paragraph-properties fo:line-height="0.529cm" style:auto-text-indent="false" loext:margin-left="0ic" loext:margin-right="-1.98ic" loext:text-indent="0ic">
        <style:tab-stops>
          <style:tab-stop style:position="1.263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script-type="asian"/>
    </style:style>
    <style:style style:name="P23" style:family="paragraph" style:parent-style-name="Standard">
      <style:text-properties style:script-type="asian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 style:script-type="asian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國立臺中教育大學教授休假研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單位名稱<text:span text:style-name="T1"/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申請人<text:span text:style-name="T1"/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到校日期<text:span text:style-name="T1"/></text:p>
          </table:table-cell>
          <table:table-cell table:style-name="表格1.B2" table:number-columns-spanned="3" office:value-type="string">
            <text:p text:style-name="P4"><text:span text:style-name="T1"><text:s text:c="2"/></text:span><text:span text:style-name="T2">年</text:span><text:span text:style-name="T1"> <text:s/></text:span><text:span text:style-name="T2">月</text:span></text:p>
          </table:table-cell>
          <table:covered-table-cell/>
          <table:covered-table-cell/>
          <table:table-cell table:style-name="表格1.A2" office:value-type="string">
            <text:p text:style-name="P2">行動電話<text:span text:style-name="T1"/></text:p>
          </table:table-cell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任教科目<text:span text:style-name="T1"/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7">e-mail</text:p>
          </table:table-cell>
          <table:table-cell table:style-name="表格1.F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教 <text:s text:c="2"/>授</text:p>
            <text:p text:style-name="P8">證書號<text:span text:style-name="T1"/></text:p>
          </table:table-cell>
          <table:table-cell table:style-name="表格1.B3" table:number-columns-spanned="3" office:value-type="string">
            <text:p text:style-name="P9"><text:span text:style-name="T1"><text:s text:c="10"/></text:span><text:span text:style-name="T2">字</text:span><text:span text:style-name="T1"> <text:s text:c="9"/></text:span><text:span text:style-name="T2">號</text:span></text:p>
          </table:table-cell>
          <table:covered-table-cell/>
          <table:covered-table-cell/>
          <table:table-cell table:style-name="表格1.B3" office:value-type="string">
            <text:p text:style-name="P2">起資年月<text:span text:style-name="T1"/></text:p>
          </table:table-cell>
          <table:table-cell table:style-name="表格1.F4" table:number-columns-spanned="4" office:value-type="string">
            <text:p text:style-name="P9"><text:span text:style-name="T1"><text:s text:c="9"/></text:span><text:span text:style-name="T2">年　</text:span><text:span text:style-name="T1"> <text:s text:c="6"/></text:span><text:span text:style-name="T2">月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任教授<text:span text:style-name="T1"/></text:p>
            <text:p text:style-name="P2">期間<text:span text:style-name="T1"/></text:p>
          </table:table-cell>
          <table:table-cell table:style-name="表格1.B5" table:number-columns-spanned="8" office:value-type="string">
            <text:p text:style-name="P10"><text:span text:style-name="T1">1.</text:span><text:span text:style-name="T2">任教校名</text:span><text:span text:style-name="T3">　　</text:span><text:span text:style-name="T4"> <text:s text:c="15"/></text:span><text:span text:style-name="T2">自</text:span><text:span text:style-name="T1"> </text:span><text:span text:style-name="T2">　年　</text:span><text:span text:style-name="T1"> </text:span><text:span text:style-name="T2">月至</text:span><text:span text:style-name="T1"> </text:span><text:span text:style-name="T2">　年</text:span><text:span text:style-name="T1"> </text:span><text:span text:style-name="T2">　月止。</text:span></text:p>
            <text:p text:style-name="P10"><text:span text:style-name="T1">2.</text:span><text:span text:style-name="T2">任教校名</text:span><text:span text:style-name="T3">　　</text:span><text:span text:style-name="T4"> <text:s text:c="15"/></text:span><text:span text:style-name="T2">自</text:span><text:span text:style-name="T1"> </text:span><text:span text:style-name="T2">　年　</text:span><text:span text:style-name="T1"> </text:span><text:span text:style-name="T2">月至</text:span><text:span text:style-name="T1"> </text:span><text:span text:style-name="T2">　年</text:span><text:span text:style-name="T1"> </text:span><text:span text:style-name="T2">　月止。</text:span></text:p>
            <text:p text:style-name="P10"><text:span text:style-name="T1">3.</text:span><text:span text:style-name="T2">任教校名</text:span><text:span text:style-name="T3">　　</text:span><text:span text:style-name="T4"> <text:s text:c="15"/></text:span><text:span text:style-name="T2">自</text:span><text:span text:style-name="T1"> </text:span><text:span text:style-name="T2">　年　</text:span><text:span text:style-name="T1"> </text:span><text:span text:style-name="T2">月至</text:span><text:span text:style-name="T1"> </text:span><text:span text:style-name="T2">　年</text:span><text:span text:style-name="T1"> </text:span><text:span text:style-name="T2">　月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休假研</text:p>
            <text:p text:style-name="P11"><text:span text:style-name="T2">究期間</text:span><text:span text:style-name="T2"/></text:p>
          </table:table-cell>
          <table:table-cell table:style-name="表格1.B6" table:number-columns-spanned="8" office:value-type="string">
            <text:list text:style-name="WW8Num1">
              <text:list-item>
                <text:p text:style-name="P12" loext:marker-style-name="T1"><text:span text:style-name="T2">一年</text:span><text:span text:style-name="T1"> </text:span><text:span text:style-name="T2">（</text:span><text:span text:style-name="T1"> <text:s text:c="5"/></text:span><text:span text:style-name="T2">自</text:span><text:span text:style-name="T1"> <text:s/></text:span><text:span text:style-name="T2">年　月至　年　月止</text:span><text:span text:style-name="T1"> <text:s/></text:span><text:span text:style-name="T2">）。</text:span></text:p>
              </text:list-item>
              <text:list-item>
                <text:p text:style-name="P12" loext:marker-style-name="T1"><text:span text:style-name="T2">半年</text:span><text:span text:style-name="T1"> </text:span><text:span text:style-name="T2">（第一次自</text:span><text:span text:style-name="T1"> <text:s/></text:span><text:span text:style-name="T2">年　月至　年　月止</text:span><text:span text:style-name="T1"> <text:s/></text:span><text:span text:style-name="T2">）。</text:span></text:p>
              </text:list-item>
            </text:list>
            <text:p text:style-name="P13"><text:span text:style-name="T2">（第二次自</text:span><text:span text:style-name="T1"> <text:s/></text:span><text:span text:style-name="T2">年　月至　年　月止</text:span><text:span text:style-name="T1"> <text:s/></text:span><text:span text:style-name="T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5">檢附文件<text:span text:style-name="T1"/></text:p>
          </table:table-cell>
          <table:table-cell table:style-name="表格1.B7" table:number-columns-spanned="8" office:value-type="string">
            <text:p text:style-name="P14"><text:span text:style-name="T2">休假研究計畫</text:span><text:span text:style-name="T4"> <text:s text:c="2"/>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0"><text:span text:style-name="T2">系、所、學位學程教評會評審：</text:span><text:span text:style-name="T1"> </text:span><text:span text:style-name="T2">□通過　　　□未通過</text:span></text:p>
            <text:p text:style-name="P10"><text:span text:style-name="T2">系、所、學位學程主任/所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0"><text:span text:style-name="T2">院教評會議評審：</text:span><text:span text:style-name="T1"> <text:s/></text:span><text:span text:style-name="T2">　　</text:span><text:span text:style-name="T1"> </text:span><text:span text:style-name="T2">　□通過　　　□未通過</text:span></text:p>
            <text:p text:style-name="P15">學院院長簽章：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10"><text:span text:style-name="T2">校教評會議評審：</text:span><text:span text:style-name="T1"> </text:span><text:span text:style-name="T2">　</text:span><text:span text:style-name="T1"> <text:s/></text:span><text:span text:style-name="T2">　</text:span><text:span text:style-name="T1"> <text:s/></text:span><text:span text:style-name="T2">□通過　　　□未通過</text:span></text:p>
            <text:p text:style-name="P15">校教評會主席簽章：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人事室會簽意見<text:span text:style-name="T1"/></text:p>
          </table:table-cell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16">教務長會簽意見<text:span text:style-name="T1"/></text:p>
          </table:table-cell>
          <table:table-cell table:style-name="表格1.B11" table:number-columns-spanned="3" office:value-type="string">
            <text:p text:style-name="P17"/>
          </table:table-cell>
          <table:covered-table-cell/>
          <table:covered-table-cell/>
          <table:table-cell table:style-name="表格1.B11" office:value-type="string">
            <text:p text:style-name="P16">校長<text:span text:style-name="T1"/></text:p>
            <text:p text:style-name="P16">核示<text:span text:style-name="T1"/></text:p>
          </table:table-cell>
          <table:table-cell table:style-name="表格1.H1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8">備註：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9"><text:span text:style-name="T5">1.本表需經系、所、</text:span><text:span text:style-name="T2">學位學程</text:span><text:span text:style-name="T5">教評會及院教評會通過後，送人事室提校</text:span></text:p>
            <text:p text:style-name="P20">教評會審議。<text:span text:style-name="T6"/></text:p>
            <text:p text:style-name="P19"><text:span text:style-name="T6">2.</text:span><text:span text:style-name="T5">本表年月日期請以阿拉拍數字填寫。</text:span></text:p>
            <text:p text:style-name="P21"><text:span text:style-name="T5"><text:s text:c="5"/></text:span><text:span text:style-name="T6">3.</text:span><text:span text:style-name="T5">本表請於休假研究前一學年四月或十月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3"/>
          </table:table-cell>
        </table:table-row>
        <table:table-row table:style-name="表格1.14">
          <table:table-cell table:style-name="表格1.A1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3"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cm" fo:text-indent="-0.572cm" fo:margin-left="1.6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教授休假研究申請表</dc:title>
    <dc:subject/>
    <meta:keyword/>
    <dc:description/>
    <meta:initial-creator>ntcu</meta:initial-creator>
    <meta:creation-date>2012-06-15T10:15:00</meta:creation-date>
    <dc:creator>ntcu</dc:creator>
    <dc:date>2012-06-15T10:20:00</dc:date>
    <meta:editing-cycles>1</meta:editing-cycles>
    <meta:editing-duration>PT5M</meta:editing-duration>
    <meta:document-statistic meta:table-count="1" meta:image-count="0" meta:object-count="0" meta:page-count="1" meta:paragraph-count="40" meta:word-count="337" meta:character-count="530" meta:non-whitespace-character-count="348"/>
    <meta:generator>LibreOffice/26.2.3.2$Windows_X86_64 LibreOffice_project/70e089b17412e4cb7773e41413306b17a2328c34</meta:generator>
  </office:meta>
</office:document-meta>
</file>