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粗黑" svg:font-family="華康儷粗黑, 微軟正黑體" style:font-family-generic="modern"/>
    <style:font-face style:name="華康新儷粗黑" svg:font-family="華康新儷粗黑, 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華康新儷粗黑" fo:letter-spacing="0.035cm" style:font-name-asian="華康新儷粗黑" style:script-type="asian"/>
    </style:style>
    <style:style style:name="P2" style:family="paragraph" style:parent-style-name="Standard">
      <style:text-properties style:font-name-asian="華康新儷粗黑" style:script-type="asian"/>
    </style:style>
    <style:style style:name="P3" style:family="paragraph" style:parent-style-name="Standard" style:list-style-name="WW8Num1">
      <style:paragraph-properties fo:line-height="0.706cm" fo:text-align="justify" style:justify-single-word="false"/>
      <style:text-properties style:font-name="華康新儷粗黑" fo:font-size="14pt" style:font-name-asian="華康新儷粗黑" style:font-size-asian="14pt" style:script-type="asian"/>
    </style:style>
    <style:style style:name="P4" style:family="paragraph" style:parent-style-name="Standard">
      <style:paragraph-properties fo:line-height="0.706cm" fo:text-align="justify" style:justify-single-word="false" style:auto-text-indent="false" loext:margin-left="1.77ic" loext:margin-right="0ic" loext:text-indent="0ic"/>
      <style:text-properties style:font-name="新細明體1" style:script-type="asian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style:auto-text-indent="false" loext:margin-left="1.77ic" loext:margin-right="0ic" loext:text-indent="0ic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華康新儷粗黑" fo:font-size="14pt" style:font-name-asian="華康新儷粗黑" style:font-size-asian="14pt" style:script-type="asian"/>
    </style:style>
    <style:style style:name="P8" style:family="paragraph" style:parent-style-name="Standard">
      <style:paragraph-properties fo:margin-left="1.605cm" fo:margin-right="0cm" fo:line-height="0.706cm" fo:text-align="justify" style:justify-single-word="false" fo:text-indent="-0.605cm" style:auto-text-indent="false"/>
      <style:text-properties style:font-name="新細明體1" style:script-type="asian"/>
    </style:style>
    <style:style style:name="P9" style:family="paragraph" style:parent-style-name="Standard">
      <style:paragraph-properties fo:margin-left="1.605cm" fo:margin-right="0cm" fo:line-height="0.706cm" fo:text-align="justify" style:justify-single-word="false" fo:text-indent="-1.605cm" style:auto-text-indent="false"/>
      <style:text-properties style:font-name="華康新儷粗黑" fo:font-size="14pt" style:font-name-asian="華康新儷粗黑" style:font-size-asian="14pt" style:script-type="asian"/>
    </style:style>
    <style:style style:name="P10" style:family="paragraph" style:parent-style-name="Standard">
      <style:paragraph-properties fo:line-height="0.706cm" fo:text-align="justify" style:justify-single-word="false" style:auto-text-indent="false" loext:margin-left="1.33ic" loext:margin-right="0ic" loext:text-indent="0ic"/>
      <style:text-properties style:font-name="新細明體1" style:script-type="asian"/>
    </style:style>
    <style:style style:name="P11" style:family="paragraph" style:parent-style-name="Standard" style:list-style-name="WW8Num3">
      <style:paragraph-properties fo:margin-left="1.598cm" fo:margin-right="0cm" fo:line-height="0.706cm" fo:text-align="justify" style:justify-single-word="false" fo:text-indent="-1.097cm" style:auto-text-indent="false"/>
      <style:text-properties style:font-name="新細明體1" style:script-type="asian"/>
    </style:style>
    <style:style style:name="P12" style:family="paragraph" style:parent-style-name="Standard">
      <style:paragraph-properties fo:margin-top="0.212cm" fo:margin-bottom="0cm" style:contextual-spacing="false" fo:line-height="0.706cm" fo:break-before="page"/>
      <style:text-properties style:font-name="新細明體1" fo:font-size="20pt" fo:font-weight="bold" style:font-size-asian="20pt" style:font-weight-asian="bold" style:font-name-complex="MS Mincho" style:script-type="asian"/>
    </style:style>
    <style:style style:name="P13" style:family="paragraph" style:parent-style-name="Standard">
      <style:text-properties fo:font-size="28pt" style:font-name-asian="華康儷粗黑" style:font-size-asian="28pt" style:script-type="asian"/>
    </style:style>
    <style:style style:name="P14" style:family="paragraph" style:parent-style-name="Standard">
      <style:paragraph-properties fo:margin-top="0.212cm" fo:margin-bottom="0cm" style:contextual-spacing="false" fo:line-height="0.706cm"/>
      <style:text-properties style:font-name="新細明體1" fo:font-size="20pt" fo:font-weight="bold" style:font-size-asian="20pt" style:font-weight-asian="bold" style:script-type="asian"/>
    </style:style>
    <style:style style:name="P15" style:family="paragraph" style:parent-style-name="Standard">
      <style:paragraph-properties fo:margin-top="0.212cm" fo:margin-bottom="0cm" style:contextual-spacing="false" fo:line-height="0.706cm"/>
      <style:text-properties style:font-name="新細明體1" fo:font-size="20pt" fo:font-weight="bold" style:font-size-asian="20pt" style:font-weight-asian="bold" style:font-name-complex="MS Mincho" style:script-type="asian"/>
    </style:style>
    <style:style style:name="P16" style:family="paragraph" style:parent-style-name="Standard">
      <style:paragraph-properties fo:margin-top="0.212cm" fo:margin-bottom="0cm" style:contextual-spacing="false" fo:line-height="0.706cm" fo:text-align="center" style:justify-single-word="false"/>
      <style:text-properties style:font-name="新細明體1" fo:font-size="26pt" fo:font-weight="bold" style:font-size-asian="26pt" style:font-weight-asian="bold" style:script-type="asian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新細明體1" fo:font-size="14pt" fo:font-weight="bold" style:font-size-asian="14pt" style:font-weight-asian="bold" style:script-type="asian"/>
    </style:style>
    <style:style style:name="P18" style:family="paragraph" style:parent-style-name="Standard">
      <style:paragraph-properties fo:line-height="0.706cm"/>
    </style:style>
    <style:style style:name="T1" style:family="text">
      <style:text-properties style:font-name="華康新儷粗黑" style:font-name-asian="華康新儷粗黑" style:script-type="asian"/>
    </style:style>
    <style:style style:name="T2" style:family="text">
      <style:text-properties style:font-name="華康新儷粗黑" fo:font-size="14pt" style:font-name-asian="華康新儷粗黑" style:font-size-asian="14pt" style:script-type="asian"/>
    </style:style>
    <style:style style:name="T3" style:family="text">
      <style:text-properties style:font-name="新細明體1" fo:font-size="14pt" style:font-size-asian="14pt" style:script-type="asian"/>
    </style:style>
    <style:style style:name="T4" style:family="text">
      <style:text-properties style:font-name="新細明體1" style:script-type="asian"/>
    </style:style>
    <style:style style:name="T5" style:family="text">
      <style:text-properties style:font-name="新細明體1" style:font-name-complex="MS Mincho" style:script-type="asian"/>
    </style:style>
    <style:style style:name="T6" style:family="text">
      <style:text-properties style:font-name="新細明體1" fo:font-size="20pt" fo:font-weight="bold" style:font-size-asian="20pt" style:font-weight-asian="bold" style:script-type="asian"/>
    </style:style>
    <style:style style:name="T7" style:family="text">
      <style:text-properties style:font-name="新細明體1" fo:font-size="14pt" fo:font-weight="bold" style:font-size-asian="14pt" style:font-weight-asian="bold" style:script-type="asian"/>
    </style:style>
    <style:style style:name="T8" style:family="text">
      <style:text-properties style:font-name="新細明體1" fo:font-size="20pt" fo:font-weight="bold" style:font-size-asian="20pt" style:font-weight-asian="bold" style:font-name-complex="MS Mincho" style:script-type="asian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-1.27cm" svg:y="-1.27cm" svg:width="2.54cm" svg:height="1.27cm" draw:z-index="1"><draw:text-box><text:p text:style-name="P2">附件一</text:p></draw:text-box></draw:frame>出國報告電子檔規格<text:span text:style-name="T1"/></text:p>
      <text:list text:style-name="WW8Num1">
        <text:list-item>
          <text:p text:style-name="P3" loext:marker-style-name="T2">檔案格式</text:p>
        </text:list-item>
      </text:list>
      <text:p text:style-name="P4">採word（*.doc）或pdf檔案。</text:p>
      <text:list text:continue-numbering="true" text:style-name="WW8Num1">
        <text:list-item>
          <text:p text:style-name="P3" loext:marker-style-name="T3">版面設定<text:span text:style-name="T3"/></text:p>
        </text:list-item>
      </text:list>
      <text:p text:style-name="P4">A4直式橫書。</text:p>
      <text:p text:style-name="P5"><text:span text:style-name="T3">三、</text:span><text:span text:style-name="T2">封面格式及設定</text:span><text:span text:style-name="T3">（請參照</text:span><text:span text:style-name="T2">封面樣式</text:span><text:span text:style-name="T3">範例）</text:span></text:p>
      <text:p text:style-name="P6"><text:span text:style-name="T4">項目</text:span><text:span text:style-name="T5">①：細明體20號加粗，靠左對齊</text:span></text:p>
      <text:p text:style-name="P6"><text:span text:style-name="T4">項目</text:span><text:span text:style-name="T5">②：細明體26號加粗，置中對齊</text:span></text:p>
      <text:p text:style-name="P6"><text:span text:style-name="T4">項目</text:span><text:span text:style-name="T5">③：細明體14號，置中對齊</text:span></text:p>
      <text:p text:style-name="P7">四、內文設定<text:span text:style-name="T3"/></text:p>
      <text:p text:style-name="P8">採細明體12號。各項標題採細明加粗，字體大小不限。</text:p>
      <text:p text:style-name="P9">五、相片處理<text:span text:style-name="T3"/></text:p>
      <text:p text:style-name="P10">為使出國報告內容不因相片檔案過大影響上傳速度，相片解析度以低解析度處理為原則。</text:p>
      <text:p text:style-name="P9">六、附件處理</text:p>
      <text:p text:style-name="P10">國外攜回之重要文件相關資料，不涉著作權的部分，得影印掃描成pdf檔，加附於正文之後成為完整之電子文書。</text:p>
      <text:p text:style-name="P7">七、其他注意事項</text:p>
      <text:list text:style-name="WW8Num3">
        <text:list-item>
          <text:p text:style-name="P11" loext:marker-style-name="T4">結構依序為封面、摘要（200-300字）、目次、本文、（附錄）。並加註頁碼。</text:p>
        </text:list-item>
        <text:list-item>
          <text:p text:style-name="P11" loext:marker-style-name="T4">本文必須包含「目的」、「過程」、「心得」、「建議事項」。</text:p>
        </text:list-item>
        <text:list-item>
          <text:p text:style-name="P11" loext:marker-style-name="T4">出國報告題目名稱應能表達出國計畫主旨。</text:p>
        </text:list-item>
        <text:list-item>
          <text:p text:style-name="P11" loext:marker-style-name="T3">出國人員眾多無法於封面盡列時，得以代表人員等表示，但必須另詳列清單於報告內。<text:span text:style-name="T3"/></text:p>
        </text:list-item>
      </text:list>
      <text:p text:style-name="P12"><draw:frame draw:style-name="fr2" draw:name="外框2" text:anchor-type="char" svg:x="3.642cm" svg:y="-1.427cm" svg:width="6.932cm" svg:height="2.154cm" draw:z-index="0"><draw:text-box><text:p text:style-name="P13">封 面 樣 式</text:p></draw:text-box></draw:frame>①</text:p>
      <text:p text:style-name="P14">出國報告（出國類別：考察）</text:p>
      <text:p text:style-name="P14"/>
      <text:p text:style-name="P14"/>
      <text:p text:style-name="P14"/>
      <text:p text:style-name="P15">②<text:span text:style-name="T6"/></text:p>
      <text:p text:style-name="P16">英國政府出版品管理制度及發展趨勢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7"><text:s text:c="21"/></text:span><text:span text:style-name="T8">③</text:span></text:p>
      <text:p text:style-name="P17">服務機關：</text:p>
      <text:p text:style-name="P17">姓名職稱：</text:p>
      <text:p text:style-name="P17">派赴國家：</text:p>
      <text:p text:style-name="P17">出國期間：</text:p>
      <text:p text:style-name="P17">報告日期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粗黑" svg:font-family="華康儷粗黑, 微軟正黑體" style:font-family-generic="modern"/>
    <style:font-face style:name="華康新儷粗黑" svg:font-family="華康新儷粗黑, 微軟正黑體" style:font-family-generic="swiss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華康儷粗黑" fo:font-family="華康儷粗黑, 微軟正黑體" style:font-family-generic="modern" style:font-name-asian="華康儷粗黑" style:font-family-asian="華康儷粗黑, 微軟正黑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6pt" style:font-size-asian="16pt" style:font-size-complex="16pt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19cm" fo:margin-bottom="3.17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出國報告電子檔規格</dc:title>
    <dc:subject/>
    <meta:keyword/>
    <dc:description/>
    <meta:initial-creator>人事室</meta:initial-creator>
    <meta:creation-date>2006-05-15T08:37:00</meta:creation-date>
    <dc:creator>user</dc:creator>
    <dc:date>2025-04-23T18:28:00</dc:date>
    <meta:editing-cycles>8</meta:editing-cycles>
    <meta:editing-duration>PT8M</meta:editing-duration>
    <meta:document-statistic meta:table-count="0" meta:image-count="0" meta:object-count="0" meta:page-count="2" meta:paragraph-count="32" meta:word-count="434" meta:character-count="480" meta:non-whitespace-character-count="456"/>
    <meta:generator>LibreOffice/26.2.3.2$Windows_X86_64 LibreOffice_project/70e089b17412e4cb7773e41413306b17a2328c34</meta:generator>
  </office:meta>
</office:document-meta>
</file>