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3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.893cm" fo:keep-together="auto"/>
    </style:style>
    <style:style style:name="表格1.5" style:family="table-row">
      <style:table-row-properties style:min-row-height="1.438cm" fo:keep-together="auto"/>
    </style:style>
    <style:style style:name="表格1.B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3.36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script-type="asian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6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 style:script-type="asian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style:auto-text-indent="false" loext:margin-left="0ic" loext:margin-right="-0.27ic" loext:text-indent="0ic"/>
    </style:style>
    <style:style style:name="P12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 style:script-type="asian"/>
    </style:style>
    <style:style style:name="P14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</style:style>
    <style:style style:name="P15" style:family="paragraph" style:parent-style-name="Standard">
      <style:text-properties style:script-type="asian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 style:script-type="asian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5" style:family="text">
      <style:text-properties fo:font-size="13pt" style:font-name-asian="標楷體" style:font-size-asian="13pt" style:font-size-complex="13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勞工退休金薪資調整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職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2">身分證字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2">承辦人/連絡分機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調整前薪資<text:span text:style-name="T2"/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調整後薪資<text:span text:style-name="T2"/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調整薪資</text:p>
            <text:p text:style-name="P5">生效日<text:span text:style-name="T2"/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單位主管/計劃主持人</text:p>
            <text:p text:style-name="P5">（請簽章）<text:span text:style-name="T2"/>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7">應辦事項</text:p>
          </table:table-cell>
          <table:table-cell table:style-name="表格1.B5" table:number-columns-spanned="3" office:value-type="string">
            <text:p text:style-name="P8"><text:span text:style-name="T2">因應薪資調整辦理修改勞工退休金提繳級距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承辦單位</text:p>
            <text:p text:style-name="P10"><text:span text:style-name="T2">（人事室）</text:span></text:p>
          </table:table-cell>
          <table:table-cell table:style-name="表格1.B5" table:number-columns-spanned="3" office:value-type="string">
            <text:p text:style-name="P11"><text:span text:style-name="T2">前揭人員薪資調整後勞退金月提繳薪資級距為</text:span><text:span text:style-name="T3"> <text:s text:c="8"/></text:span><text:span text:style-name="T2">。</text:span></text:p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3">說明：</text:p>
            <text:list text:style-name="WW8Num1">
              <text:list-item>
                <text:p text:style-name="P14" loext:marker-style-name="T2"><text:span text:style-name="T2">本單適用對象：專案研究助理、全職專案工讀生</text:span><text:span text:style-name="T4">、</text:span><text:span text:style-name="T2">兼任助理(以月加保者)、臨時工讀生(以月加保者)。</text:span></text:p>
              </text:list-item>
              <text:list-item>
                <text:p text:style-name="P14" loext:marker-style-name="T2"><text:span text:style-name="T2">勞退金月提繳薪資級距調整，依規定自人事室受理申請核准後辦理，並請申請人明確填寫薪資調整生效日，如未註明一律自核准後次月生效，無法向前追溯。</text:span></text:p>
              </text:list-item>
              <text:list-item>
                <text:p text:style-name="P14" loext:marker-style-name="T2"><text:span text:style-name="T2">本單請於薪資調整前10日經</text:span><text:span text:style-name="T5">單位主管/計劃主持人</text:span><text:span text:style-name="T2">核章後，連同奉核可之約用申請表或臨時工聘僱簽案影本，送達人事室以利辦理調整投保等級作業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style:auto-text-indent="false" loext:margin-left="2ic" loext:margin-right="0ic" loext:text-indent="0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style style:name="MT1" style:family="text">
      <style:text-properties style:font-name="標楷體" style:font-name-asian="標楷體" style:font-name-complex="標楷體" style:script-type="asian"/>
    </style:style>
    <style:page-layout style:name="Mpm1">
      <style:page-layout-properties fo:page-width="21.001cm" fo:page-height="29.7cm" style:num-format="1" style:print-orientation="portrait" fo:margin-top="1.586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5.10.28修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勞健保退保通知單</dc:title>
    <meta:initial-creator>xp</meta:initial-creator>
    <meta:creation-date>2020-05-14T09:02:00</meta:creation-date>
    <dc:creator>user</dc:creator>
    <dc:date>2020-05-14T09:02:00</dc:date>
    <meta:print-date>2012-12-10T10:2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313" meta:character-count="334" meta:non-whitespace-character-count="325"/>
    <meta:generator>LibreOffice/26.2.3.2$Windows_X86_64 LibreOffice_project/70e089b17412e4cb7773e41413306b17a2328c34</meta:generator>
  </office:meta>
</office:document-meta>
</file>