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14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P1" style:family="paragraph" style:parent-style-name="Standard">
      <style:paragraph-properties fo:margin-top="0.318cm" fo:margin-bottom="0cm" style:contextual-spacing="false" style:auto-text-indent="false" style:snap-to-layout-grid="false" loext:margin-left="0ic" loext:margin-right="0ic" loext:text-indent="1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" style:family="paragraph" style:parent-style-name="Standard">
      <style:paragraph-properties fo:line-height="150%" fo:text-align="center" style:justify-single-word="false" style:auto-text-indent="false" style:snap-to-layout-grid="false" loext:margin-left="0ic" loext:margin-right="0ic" loext:text-indent="1ic"/>
    </style:style>
    <style:style style:name="P3" style:family="paragraph" style:parent-style-name="Standard">
      <style:paragraph-properties fo:line-height="125%" fo:text-align="right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script-type="asian"/>
    </style:style>
    <style:style style:name="P4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7" style:family="paragraph" style:parent-style-name="Standard">
      <style:paragraph-properties fo:line-height="0.741cm" fo:text-align="justify" style:justify-single-word="false" style:snap-to-layout-grid="false"/>
    </style:style>
    <style:style style:name="P8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Text_20_body_20_indent">
      <style:paragraph-properties fo:line-height="0.6cm" loext:margin-right="0ic"/>
      <style:text-properties fo:font-size="12pt" style:font-size-asian="12pt" style:script-type="asian"/>
    </style:style>
    <style:style style:name="P10" style:family="paragraph" style:parent-style-name="Text_20_body_20_indent">
      <style:paragraph-properties fo:line-height="0.6cm" loext:margin-right="0ic"/>
    </style:style>
    <style:style style:name="P11" style:family="paragraph" style:parent-style-name="Text_20_body_20_indent">
      <style:paragraph-properties loext:margin-right="0ic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3" style:family="text">
      <style:text-properties style:font-name="標楷體" fo:font-size="14pt" style:font-name-asian="標楷體" style:font-size-asian="14pt" style:font-size-complex="14pt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2pt" style:font-size-asian="12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（機關（構）學校名稱）</text:p>
            <text:p text:style-name="P2"><text:span text:style-name="T1">公立學校教職員因公死亡證明書</text:span></text:p>
            <text:p text:style-name="P3">中華民國 <text:s/>　年 　 月 　 日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亡故教職員</text:span><text:span text:style-name="T4">姓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職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5">死亡</text:p>
            <text:p text:style-name="P5">日期<text:span text:style-name="T5"/></text:p>
          </table:table-cell>
          <table:covered-table-cell/>
          <table:table-cell table:style-name="表格1.A2" office:value-type="string">
            <text:p text:style-name="P5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5">死亡</text:p>
            <text:p text:style-name="P5"/>
            <text:p text:style-name="P5">事實</text:p>
            <text:p text:style-name="P5"/>
            <text:p text:style-name="P5">經過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適用</text:p>
            <text:p text:style-name="P5">條款</text:p>
          </table:table-cell>
          <table:table-cell table:style-name="表格1.A2" table:number-columns-spanned="7" office:value-type="string">
            <text:p text:style-name="P7"><text:span text:style-name="T4">□原學校教職員撫卹條例第5條第1項第　　款</text:span></text:p>
            <text:p text:style-name="P7"><text:span text:style-name="T4">□公立學校教職員退休資遣撫卹條例第53條第2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人事主管<text:span text:style-name="T4"/></text:p>
            <text:p text:style-name="P5">職章或</text:p>
            <text:p text:style-name="P5">職名章<text:span text:style-name="T4"/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4"><text:span text:style-name="T4">機關（構）學校</text:span></text:p>
            <text:p text:style-name="P5">首長</text:p>
            <text:p text:style-name="P5">職章或</text:p>
            <text:p text:style-name="P5">職名章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</table:table>
      <text:p text:style-name="P9">填寫說明：</text:p>
      <text:p text:style-name="P9">一、死亡事實經過應詳細填寫，如有偽報、偽證或明知其不實而仍予核轉，經查明屬實者，依法議處。</text:p>
      <text:p text:style-name="P10"><text:span text:style-name="T6">二、死亡者發病或發生意外之時間、地點及送醫經過，及死亡原因與執行職務之因果關係等事項，均應依相關法令規定，於死亡事實經過欄詳細填寫。</text:span></text:p>
      <text:p text:style-name="P11"><text:span text:style-name="T6">三、本證明書中機關(構)學校首長及人事主管等2欄位，請蓋服務機關(構)首長及人事主管職章或職名章，並加蓋印信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line-height="0.741cm" fo:text-align="justify" style:justify-single-word="false" style:auto-text-indent="false" style:snap-to-layout-grid="false" loext:margin-left="2ic" loext:margin-right="0ic" loext:text-indent="-2ic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（機關名稱）</dc:title>
    <dc:subject/>
    <meta:keyword/>
    <dc:description/>
    <meta:initial-creator>T222354686</meta:initial-creator>
    <meta:creation-date>2014-03-10T14:53:00</meta:creation-date>
    <dc:creator>蔡毓靜</dc:creator>
    <dc:date>2018-08-09T20:36:00</dc:date>
    <meta:print-date>2003-11-13T11:20:00</meta:print-date>
    <meta:editing-cycles>9</meta:editing-cycles>
    <meta:editing-duration>PT59M</meta:editing-duration>
    <meta:document-statistic meta:table-count="1" meta:image-count="0" meta:object-count="0" meta:page-count="1" meta:paragraph-count="26" meta:word-count="301" meta:character-count="323" meta:non-whitespace-character-count="302"/>
    <meta:generator>LibreOffice/26.2.3.2$Windows_X86_64 LibreOffice_project/70e089b17412e4cb7773e41413306b17a2328c34</meta:generator>
  </office:meta>
</office:document-meta>
</file>