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justify" fo:line-height="0.2777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line-height="0.2777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line-height="0.2777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4pt"/>
    </style:style>
    <style:style style:name="P27" style:parent-style-name="Textbody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7722in" style:use-optimal-column-width="false"/>
    </style:style>
    <style:style style:name="TableColumn31" style:family="table-column">
      <style:table-column-properties style:column-width="1.314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291in" style:use-optimal-column-width="false"/>
    </style:style>
    <style:style style:name="TableColumn34" style:family="table-column">
      <style:table-column-properties style:column-width="0.2604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37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Column40" style:family="table-column">
      <style:table-column-properties style:column-width="0.9062in" style:use-optimal-column-width="false"/>
    </style:style>
    <style:style style:name="Table29" style:family="table">
      <style:table-properties style:width="7.052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22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Textbody" style:family="paragraph">
      <style:text-properties fo:background-color="#FFFFFF" style:text-underline-type="single" style:text-underline-style="solid" style:text-underline-width="auto" style:text-underline-mode="continuous" style:text-underline-color="#FFFFFF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2513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222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22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222in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791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2" style:parent-style-name="Textbody" style:family="paragraph">
      <style:text-properties fo:background-color="#FFFFFF" style:text-underline-type="single" style:text-underline-style="solid" style:text-underline-width="auto" style:text-underline-mode="continuous" style:text-underline-color="#FFFF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937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line-height="0.222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7944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line-height="0.222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line-height="0.222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Textbody" style:family="paragraph">
      <style:text-properties fo:background-color="#FFFFFF" style:text-underline-type="single" style:text-underline-style="solid" style:text-underline-width="auto" style:text-underline-mode="continuous" style:text-underline-color="#FFFFFF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7944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line-height="0.2222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line-height="0.222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7944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22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22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7722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222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22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222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ableRow151" style:family="table-row">
      <style:table-row-properties style:min-row-height="0.25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min-row-height="0.347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新細明體"/>
    </style:style>
    <style:style style:name="P177" style:parent-style-name="Textbody" style:family="paragraph">
      <style:paragraph-properties fo:text-align="justify" fo:line-height="0.2222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ableRow185" style:family="table-row">
      <style:table-row-properties style:min-row-height="0.8479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08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</office:automatic-styles>
  <office:body>
    <office:text text:use-soft-page-breaks="true">
      <text:p text:style-name="P1">國立臺中教育大學教師申請升等成績檢核表</text:p>
      <text:p text:style-name="P2">送審人姓名：<text:span text:style-name="T3"><text:s text:c="9"/></text:span><text:span text:style-name="T4">　　　　</text:span><text:span text:style-name="T5"><text:s text:c="4"/></text:span><text:span text:style-name="T6">　　　　所屬單位</text:span><text:span text:style-name="T7">：</text:span><text:span text:style-name="T8">　　　　　　　　　　　　　</text:span></text:p>
      <text:p text:style-name="P9">現任職級：<text:span text:style-name="T10">　　　　　　</text:span>　證書字號：<text:span text:style-name="T11">　　</text:span>字<text:span text:style-name="T12">　　　　　　　　</text:span>號<text:s text:c="2"/>起資：<text:span text:style-name="T13"><text:s text:c="3"/></text:span><text:span text:style-name="T14"><text:s/></text:span><text:span text:style-name="T15"><text:s text:c="3"/></text:span>年<text:span text:style-name="T16"><text:s text:c="2"/></text:span><text:span text:style-name="T17"><text:s text:c="2"/></text:span><text:span text:style-name="T18"><text:s text:c="3"/></text:span>月</text:p>
      <text:p text:style-name="P19">到校日期：<text:span text:style-name="T20"><text:s text:c="3"/></text:span><text:span text:style-name="T21"><text:s text:c="2"/></text:span><text:span text:style-name="T22"><text:s text:c="2"/></text:span><text:span text:style-name="T23">年</text:span><text:span text:style-name="T24"><text:s text:c="7"/></text:span><text:span text:style-name="T25">月　　　</text:span>日<text:s text:c="9"/>申請升等送件日期：____________________</text:p>
      <text:p text:style-name="P26">本人確無本校「教師升等審議辦法」第九條所列不予升等情事</text:p>
      <text:p text:style-name="P27">具結人簽名蓋章：</text:p>
      <text:p text:style-name="P28"><text:s text:c="21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審查項目</text:p>
          </table:table-cell>
          <table:table-cell table:style-name="TableCell44" table:number-columns-spanned="5">
            <text:p text:style-name="P45">審查具體事實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院教評會審查成績</text:p>
          </table:table-cell>
          <table:covered-table-cell/>
          <table:covered-table-cell/>
          <table:table-cell table:style-name="TableCell50">
            <text:p text:style-name="P51">校教評會審查結果</text:p>
          </table:table-cell>
        </table:table-row>
        <table:table-row table:style-name="TableRow52">
          <table:table-cell table:style-name="TableCell53" table:number-rows-spanned="8">
            <text:p text:style-name="Textbody">學術</text:p>
            <text:p text:style-name="Textbody">研究</text:p>
            <text:p text:style-name="Textbody">(著作)</text:p>
            <text:p text:style-name="Textbody">(70%)</text:p>
          </table:table-cell>
          <table:table-cell table:style-name="TableCell54">
            <text:p text:style-name="P55">代表著作（作品）名稱</text:p>
          </table:table-cell>
          <table:table-cell table:style-name="TableCell56" table:number-columns-spanned="2">
            <text:p text:style-name="P57">出版或發表年月</text:p>
          </table:table-cell>
          <table:covered-table-cell/>
          <table:table-cell table:style-name="TableCell58" table:number-columns-spanned="2">
            <text:p text:style-name="P59">出版書局或刊物名稱</text:p>
          </table:table-cell>
          <table:covered-table-cell/>
          <table:table-cell table:style-name="TableCell60" table:number-rows-spanned="2">
            <text:p text:style-name="Textbody">第一審查人審查成績</text:p>
          </table:table-cell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rows-spanned="2">
            <text:p text:style-name="Textbody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/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Textbody">第二審查人審查成績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Textbody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參考著作（作品）名稱</text:p>
          </table:table-cell>
          <table:table-cell table:style-name="TableCell88" table:number-columns-spanned="2">
            <text:p text:style-name="P89">出版或發表年月</text:p>
          </table:table-cell>
          <table:covered-table-cell/>
          <table:table-cell table:style-name="TableCell90" table:number-columns-spanned="2">
            <text:p text:style-name="Textbody">出版書局或刊物名稱</text:p>
          </table:table-cell>
          <table:covered-table-cell/>
          <table:table-cell table:style-name="TableCell91">
            <text:p text:style-name="P92">第三審查人審查成績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Textbody">第四審查人審查成績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Textbody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Textbody">第五審查人審查成績</text:p>
          </table:table-cell>
          <table:table-cell table:style-name="TableCell118" table:number-columns-spanned="3">
            <text:p text:style-name="Textbody"/>
          </table:table-cell>
          <table:covered-table-cell/>
          <table:covered-table-cell/>
          <table:table-cell table:style-name="TableCell119">
            <text:p text:style-name="Textbody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Textbody">平均成績</text:p>
          </table:table-cell>
          <table:table-cell table:style-name="TableCell129" table:number-columns-spanned="3">
            <text:p text:style-name="Textbody"/>
          </table:table-cell>
          <table:covered-table-cell/>
          <table:covered-table-cell/>
          <table:table-cell table:style-name="TableCell130">
            <text:p text:style-name="Textbody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Textbody">研究</text:p>
            <text:p text:style-name="Textbody">成績</text:p>
            <text:p text:style-name="Textbody">70%</text:p>
          </table:table-cell>
          <table:table-cell table:style-name="TableCell140" table:number-columns-spanned="3">
            <text:p text:style-name="Textbody"/>
          </table:table-cell>
          <table:covered-table-cell/>
          <table:covered-table-cell/>
          <table:table-cell table:style-name="TableCell141">
            <text:p text:style-name="Textbody"/>
          </table:table-cell>
        </table:table-row>
        <table:table-row table:style-name="TableRow142">
          <table:table-cell table:style-name="TableCell143" table:number-columns-spanned="6">
            <text:p text:style-name="P144">教學服務成績30%</text:p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系教評會審查成績</text:p>
          </table:table-cell>
          <table:covered-table-cell/>
          <table:table-cell table:style-name="TableCell147" table:number-columns-spanned="2">
            <text:p text:style-name="P148">院教評會審查成績</text:p>
          </table:table-cell>
          <table:covered-table-cell/>
          <table:table-cell table:style-name="TableCell149">
            <text:p text:style-name="P150">校教評會審查結果</text:p>
          </table:table-cell>
        </table:table-row>
        <table:table-row table:style-name="TableRow151">
          <table:table-cell table:style-name="TableCell152">
            <text:p text:style-name="Textbody">教學18%</text:p>
          </table:table-cell>
          <table:table-cell table:style-name="TableCell153" table:number-columns-spanned="5">
            <text:p text:style-name="Textbody">依各學院教學服務成績考核規定辦理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Textbody"/>
          </table:table-cell>
          <table:covered-table-cell/>
          <table:table-cell table:style-name="TableCell155" table:number-columns-spanned="2">
            <text:p text:style-name="Textbody"/>
          </table:table-cell>
          <table:covered-table-cell/>
          <table:table-cell table:style-name="TableCell156">
            <text:p text:style-name="Textbody"/>
          </table:table-cell>
        </table:table-row>
        <table:table-row table:style-name="TableRow157">
          <table:table-cell table:style-name="TableCell158">
            <text:p text:style-name="Textbody">服務12%</text:p>
          </table:table-cell>
          <table:table-cell table:style-name="TableCell159" table:number-columns-spanned="5">
            <text:p text:style-name="Textbody">依各學院教學服務成績考核規定辦理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Textbody"/>
          </table:table-cell>
          <table:covered-table-cell/>
          <table:table-cell table:style-name="TableCell161" table:number-columns-spanned="2">
            <text:p text:style-name="Textbody"/>
          </table:table-cell>
          <table:covered-table-cell/>
          <table:table-cell table:style-name="TableCell162">
            <text:p text:style-name="Textbody"/>
          </table:table-cell>
        </table:table-row>
        <table:table-row table:style-name="TableRow163">
          <table:table-cell table:style-name="TableCell164" table:number-columns-spanned="6">
            <text:p text:style-name="P165">學術研究、教學、服務三項成績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Textbody">備註</text:p>
          </table:table-cell>
          <table:table-cell table:style-name="TableCell174" table:number-columns-spanned="10">
            <text:p text:style-name="P175">一<text:span text:style-name="T176">、</text:span>各級教評會應提附著作外審意見表。</text:p>
            <text:p text:style-name="P177"><text:span text:style-name="T178">二</text:span><text:span text:style-name="T179">、</text:span><text:span text:style-name="T180">教學服務成績合計總分超過八十分者，</text:span><text:span text:style-name="T181">應另紙敘明具體理由</text:span><text:span text:style-name="T182">（</text:span><text:span text:style-name="T183">A4</text:span><text:span text:style-name="T184">格式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學術單位教評會主席核章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學院教評會主席核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校教評會主席核章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958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師範學院教師申請升等成績審查表</dc:title>
    <dc:description/>
    <dc:subject/>
    <meta:initial-creator>人事室</meta:initial-creator>
    <dc:creator>芙萱 陳</dc:creator>
    <meta:creation-date>2026-01-20T00:54:00Z</meta:creation-date>
    <dc:date>2026-01-20T00:54:00Z</dc:date>
    <meta:print-date>2007-08-21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