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-0.953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3.805cm"/>
    </style:style>
    <style:style style:name="表格1.1" style:family="table-row">
      <style:table-row-properties style:min-row-height="2.0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19cm" fo:keep-together="auto"/>
    </style:style>
    <style:style style:name="表格1.4" style:family="table-row">
      <style:table-row-properties style:min-row-height="1.429cm" fo:keep-together="auto"/>
    </style:style>
    <style:style style:name="表格1.5" style:family="table-row">
      <style:table-row-properties style:min-row-height="6.036cm" fo:keep-together="auto"/>
    </style:style>
    <style:style style:name="表格1.6" style:family="table-row">
      <style:table-row-properties style:min-row-height="1.722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95cm" fo:keep-together="auto"/>
    </style:style>
    <style:style style:name="表格1.8" style:family="table-row">
      <style:table-row-properties style:min-row-height="1.861cm" fo:keep-together="auto"/>
    </style:style>
    <style:style style:name="表格1.9" style:family="table-row">
      <style:table-row-properties style:min-row-height="1.23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 style:master-page-name="Standard">
      <style:paragraph-properties fo:line-height="0.882cm" fo:text-align="center" style:justify-single-word="false" style:page-number="3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5" style:family="paragraph" style:parent-style-name="Standard">
      <style:paragraph-properties fo:margin-left="4.65cm" fo:margin-right="0cm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6" style:family="paragraph" style:parent-style-name="Standard">
      <style:paragraph-properties fo:margin-left="0.205cm" fo:margin-right="0cm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7" style:family="paragraph" style:parent-style-name="Standard">
      <style:paragraph-properties fo:margin-left="4.833cm" fo:margin-right="0cm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8" style:family="paragraph" style:parent-style-name="Standard">
      <style:paragraph-properties fo:margin-left="0.219cm" fo:margin-right="0cm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0" style:family="paragraph" style:parent-style-name="Standard">
      <style:paragraph-properties fo:line-height="0.564cm" fo:text-align="justify" fo:text-align-last="justify" style:justify-single-word="false" style:auto-text-indent="false" loext:margin-left="2.35ic" loext:margin-right="0ic" loext:text-indent="-2.35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2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3" style:family="paragraph" style:parent-style-name="Standard">
      <style:paragraph-properties style:auto-text-indent="false" style:snap-to-layout-grid="false" loext:margin-left="2ic" loext:margin-right="0ic" loext:text-indent="-2ic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5" style:family="paragraph" style:parent-style-name="Standard">
      <style:paragraph-properties fo:margin-right="0.199cm" fo:text-align="center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6" style:family="paragraph" style:parent-style-name="Standard">
      <style:paragraph-properties fo:margin-right="0.199cm" fo:line-height="0.529cm" fo:text-align="center" style:justify-single-word="false"/>
      <style:text-properties style:font-name="標楷體" fo:font-size="8pt" style:font-name-asian="標楷體" style:font-size-asian="8pt" style:font-name-complex="標楷體" style:font-size-complex="8pt" style:script-type="asian"/>
    </style:style>
    <style:style style:name="P17" style:family="paragraph" style:parent-style-name="Standard">
      <style:paragraph-properties fo:margin-right="0.199cm"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8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19" style:family="paragraph" style:parent-style-name="Standard">
      <style:paragraph-properties fo:line-height="0.564cm" fo:text-align="justify" style:justify-single-word="false" style:auto-text-indent="false" loext:margin-left="4.85ic" loext:margin-right="0ic" loext:text-indent="-4.9ic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20" style:family="paragraph" style:parent-style-name="Standard">
      <style:text-properties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style:font-name="新細明體1" fo:font-size="16pt" fo:font-weight="bold" style:font-size-asian="16pt" style:font-weight-asian="bold" style:font-name-complex="新細明體1" style:font-size-complex="16pt" style:script-type="asian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新進教師兼任</text:span></text:p>
      <text:p text:style-name="P2"><text:span text:style-name="T1">□系、所、中心、學位學程</text:span><text:span text:style-name="T2">、</text:span><text:span text:style-name="T1">□院辦公室</text:span><text:span text:style-name="T2">、□</text:span><text:span text:style-name="T1">行政單位</text:span></text:p>
      <text:p text:style-name="P3">義務行政工作業務範圍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單位<text:span text:style-name="T3"/></text:p>
            <text:p text:style-name="P4"/>
          </table:table-cell>
          <table:table-cell table:style-name="表格1.B1" table:number-columns-spanned="2" office:value-type="string">
            <text:p text:style-name="P5"/>
            <text:p text:style-name="P4"/>
          </table:table-cell>
          <table:covered-table-cell/>
          <table:table-cell table:style-name="表格1.B1" office:value-type="string">
            <text:p text:style-name="P6">姓名<text:span text:style-name="T3"/></text:p>
            <text:p text:style-name="P4">(簽章)</text:p>
          </table:table-cell>
          <table:table-cell table:style-name="表格1.B1" table:number-columns-spanned="2" office:value-type="string">
            <text:p text:style-name="P7"/>
            <text:p text:style-name="P4"/>
          </table:table-cell>
          <table:covered-table-cell/>
          <table:table-cell table:style-name="表格1.B1" table:number-columns-spanned="2" office:value-type="string">
            <text:p text:style-name="P8">職稱</text:p>
            <text:p text:style-name="P4"/>
          </table:table-cell>
          <table:covered-table-cell/>
          <table:table-cell table:style-name="表格1.I1" office:value-type="string">
            <text:p text:style-name="P9"/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0">一、兼任單位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二、兼任職稱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三、工作時間</text:p>
            <text:p text:style-name="P12">（起迄日期）</text:p>
          </table:table-cell>
          <table:covered-table-cell/>
          <table:table-cell table:style-name="表格1.C2" table:number-columns-spanned="7" office:value-type="string">
            <text:p text:style-name="P11"/>
            <text:p text:style-name="P4">自 <text:s text:c="3"/>年 <text:s text:c="3"/>月 <text:s/>日至 <text:s text:c="3"/>年 <text:s text:c="4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">四、工作項目</text:p>
          </table:table-cell>
          <table:covered-table-cell/>
          <table:table-cell table:style-name="表格1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所屬單位</text:p>
            <text:p text:style-name="P14">(核章)<text:span text:style-name="T4"/></text:p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4">兼任單位</text:p>
            <text:p text:style-name="P14">(核章)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院 <text:s/>長</text:p>
            <text:p text:style-name="P16">(駐系、所、中心、學位學程教師免會)<text:span text:style-name="T4"/></text:p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7">教務處</text:p>
            <text:p text:style-name="P16">(無須減授鐘點者免會)</text:p>
          </table:table-cell>
          <table:covered-table-cell/>
          <table:table-cell table:style-name="表格1.C2" table:number-columns-spanned="2" office:value-type="string">
            <text:p text:style-name="P11"/>
            <text:p text:style-name="P4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人事室</text:p>
          </table:table-cell>
          <table:covered-table-cell/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5">校 <text:s text:c="2"/>長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8">中 <text:s text:c="8"/>華 <text:s text:c="8"/>民 <text:s text:c="8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9">說明：本說明書奉核後正本由人事室存檔，並請所屬影印落實執行及管理考核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（機關全銜、機關代號）　　職務說明書</dc:title>
    <dc:subject/>
    <meta:keyword/>
    <meta:initial-creator>H121621570</meta:initial-creator>
    <meta:creation-date>2019-07-29T11:29:00</meta:creation-date>
    <dc:creator>Windows 使用者</dc:creator>
    <dc:date>2019-07-29T11:29:00</dc:date>
    <meta:print-date>2019-04-01T11:16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97" meta:character-count="280" meta:non-whitespace-character-count="197"/>
    <meta:generator>LibreOffice/26.2.3.2$Windows_X86_64 LibreOffice_project/70e089b17412e4cb7773e41413306b17a2328c34</meta:generator>
    <meta:user-defined meta:name="_AdHocReviewCycleID" meta:value-type="float">1086842522</meta:user-defined>
    <meta:user-defined meta:name="_AuthorEmail">wendy@ym.edu.tw</meta:user-defined>
    <meta:user-defined meta:name="_AuthorEmailDisplayName">wendy</meta:user-defined>
    <meta:user-defined meta:name="_EmailSubject">職務說明書</meta:user-defined>
    <meta:user-defined meta:name="_ReviewingToolsShownOnce" meta:value-type="string"/>
  </office:meta>
</office:document-meta>
</file>