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05cm" fo:margin-left="-0.053cm" table:align="left" style:writing-mode="lr-tb"/>
    </style:style>
    <style:style style:name="表格1.A" style:family="table-column">
      <style:table-column-properties style:column-width="0.083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489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1.436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845cm"/>
    </style:style>
    <style:style style:name="表格1.J" style:family="table-column">
      <style:table-column-properties style:column-width="5.81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0.91cm" fo:keep-together="always"/>
    </style:style>
    <style:style style:name="表格1.B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E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B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4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0" fo:border-top="0.5pt solid #000000" fo:border-bottom="none" style:writing-mode="lr-tb"/>
    </style:style>
    <style:style style:name="表格1.5" style:family="table-row">
      <style:table-row-properties style:min-row-height="0.6cm" fo:keep-together="always"/>
    </style:style>
    <style:style style:name="表格1.B5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6" style:family="table-row">
      <style:table-row-properties style:row-height="2.727cm" fo:keep-together="always"/>
    </style:style>
    <style:style style:name="表格1.B6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row-height="1.57cm" fo:keep-together="always"/>
    </style:style>
    <style:style style:name="表格1.8" style:family="table-row">
      <style:table-row-properties style:row-height="1.887cm" fo:keep-together="always"/>
    </style:style>
    <style:style style:name="表格1.B8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C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1.H8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9" style:family="table-row">
      <style:table-row-properties style:min-row-height="0.661cm" fo:keep-together="auto"/>
    </style:style>
    <style:style style:name="表格1.A9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表格1.10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script-type="asian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script-type="asian"/>
    </style:style>
    <style:style style:name="P4" style:family="paragraph" style:parent-style-name="Standard">
      <style:text-properties style:font-name="標楷體" style:font-name-asian="標楷體" style:script-type="asian"/>
    </style:style>
    <style:style style:name="P5" style:family="paragraph" style:parent-style-name="Standard">
      <style:paragraph-properties fo:margin-top="0.318cm" fo:margin-bottom="0.318cm" style:contextual-spacing="false" fo:line-height="0.423cm" fo:text-align="center" style:justify-single-word="false" style:snap-to-layout-grid="false"/>
      <style:text-properties style:font-name="標楷體" style:font-name-asian="標楷體" style:script-type="asian"/>
    </style:style>
    <style:style style:name="P6" style:family="paragraph" style:parent-style-name="Standard">
      <style:paragraph-properties fo:margin-top="0.318cm" fo:margin-bottom="0.318cm" style:contextual-spacing="false" fo:line-height="0.459cm" fo:text-align="justify" style:justify-single-word="false"/>
      <style:text-properties style:font-name="標楷體" style:font-name-asian="標楷體" style:font-name-complex="標楷體" style:script-type="asian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style:font-name="標楷體" style:font-name-asian="標楷體" style:font-name-complex="標楷體" style:script-type="asian"/>
    </style:style>
    <style:style style:name="P9" style:family="paragraph" style:parent-style-name="Standard">
      <style:paragraph-properties fo:margin-top="0.318cm" fo:margin-bottom="0.318cm" style:contextual-spacing="false" fo:line-height="0.353cm" fo:text-align="justify" style:justify-single-word="false"/>
      <style:text-properties style:font-name="標楷體" style:font-name-asian="標楷體" style:font-name-complex="標楷體" style:script-type="asian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script-type="asian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weight-complex="bold" style:script-type="asian"/>
    </style:style>
    <style:style style:name="P14" style:family="paragraph" style:parent-style-name="Standard">
      <style:paragraph-properties fo:margin-left="0.199cm" fo:margin-right="0.199cm" fo:line-height="0.459cm" fo:text-align="justify" fo:text-align-last="justify" style:justify-single-word="false"/>
      <style:text-properties style:font-name="標楷體" fo:letter-spacing="-0.035cm" style:font-name-asian="標楷體" style:font-name-complex="標楷體" style:script-type="asian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script-type="asian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 style:script-type="asian"/>
    </style:style>
    <style:style style:name="P17" style:family="paragraph" style:parent-style-name="Standard">
      <style:paragraph-properties fo:text-align="justify" fo:text-align-last="justify" style:justify-single-word="false" style:auto-text-indent="false" loext:margin-left="0ic" loext:margin-right="0ic" loext:text-indent="2ic"/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P18" style:family="paragraph" style:parent-style-name="Standard">
      <style:paragraph-properties fo:line-height="0.318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 style:script-type="asian"/>
    </style:style>
    <style:style style:name="P19" style:family="paragraph" style:parent-style-name="Standard">
      <style:paragraph-properties fo:line-height="0.353cm" fo:orphans="2" fo:widows="2"/>
    </style:style>
    <style:style style:name="P20" style:family="paragraph" style:parent-style-name="Standard">
      <style:paragraph-properties fo:line-height="0.318cm"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35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318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318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53cm" style:auto-text-indent="false" loext:margin-left="2ic" loext:margin-right="0ic" loext:text-indent="-2ic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script-type="asi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script-type="asian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 style:script-type="asian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script-type="asian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9" office:value-type="string">
            <text:p text:style-name="P1"><text:span text:style-name="T1">國立臺中教育大學聘任專業技術人員擔任教學送外審查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columns-spanned="3" office:value-type="string">
            <text:p text:style-name="P3">送審單位</text:p>
          </table:table-cell>
          <table:covered-table-cell/>
          <table:covered-table-cell/>
          <table:table-cell table:style-name="表格1.E2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3">擬任教科目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4" table:number-columns-spanned="4" office:value-type="string">
            <text:p text:style-name="P6">本校因課程需要，擬聘任上列人員為</text:p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7"><text:span text:style-name="T2">□</text:span><text:span text:style-name="T3">教　　授</text:span></text:p>
            <text:p text:style-name="P7"><text:span text:style-name="T2">□</text:span><text:span text:style-name="T3">副 教 授</text:span></text:p>
            <text:p text:style-name="P7"><text:span text:style-name="T2">□</text:span><text:span text:style-name="T3">助理教授</text:span></text:p>
            <text:p text:style-name="P7"><text:span text:style-name="T2">□</text:span><text:span text:style-name="T3">講　　師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6">級專業技術人員， 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5" table:number-columns-spanned="9" office:value-type="string">
            <text:p text:style-name="P9">茲檢附其所具相關資料如後，請惠予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B6" table:number-columns-spanned="9" office:value-type="string">
            <text:p text:style-name="P10">審查意見：（本欄如不敷填寫，請用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6" table:number-columns-spanned="9" office:value-type="string">
            <text:p text:style-name="P11">總評：（請勾選）</text:p>
            <text:p text:style-name="P12"><text:span text:style-name="T2">□</text:span><text:span text:style-name="T3">經審查擬聘任人員所具專業實務、造詣或成就，足以勝任教學工作，推薦擔任。</text:span></text:p>
            <text:p text:style-name="P12"><text:span text:style-name="T2">□</text:span><text:span text:style-name="T3">經審查擬聘任人員所具專業實務、造詣或成就，尚不足以勝任教學工作，不推薦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B8" office:value-type="string">
            <text:p text:style-name="P14">簽章</text:p>
            <text:p text:style-name="P14">審查人<text:span text:style-name="T4"/></text:p>
          </table:table-cell>
          <table:table-cell table:style-name="表格1.C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8" office:value-type="string">
            <text:p text:style-name="P16">審畢日期</text:p>
          </table:table-cell>
          <table:table-cell table:style-name="表格1.H8" table:number-columns-spanned="3" office:value-type="string">
            <text:p text:style-name="P17">　年　　月　　日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/>
          </table:table-cell>
          <table:covered-table-cell/>
          <table:covered-table-cell/>
          <table:table-cell table:style-name="表格1.D9" table:number-columns-spanned="7" office:value-type="string">
            <text:p text:style-name="P19"><text:span text:style-name="T5">大學聘任專業技術人員擔任教學辦法</text:span><text:span text:style-name="T6">（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1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本辦法依大學法第十七條第四項規定訂定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2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本辦法所稱專業技術人員，係指具有特殊專業實務、造詣或成就，足以勝任教學工作者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3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專業技術人員比照教師職務等級，分教授級、副教授級、助理教授級及講師級四級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4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教授級專業技術人員應具下列資格之一：</text:p>
            <text:p text:style-name="P21">一、曾任副教授級專業技術人員三年以上，成績優良，並有具體事蹟者。</text:p>
            <text:p text:style-name="P21">二、曾從事與應聘科目性質相關之專業性工作十五年以上，具有特殊造詣</text:p>
            <text:p text:style-name="P21"><text:s text:c="4"/>或成就者。但獲有國際級大獎者，其年限得酌減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5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副教授級專業技術人員應具有下列資格之一：</text:p>
            <text:p text:style-name="P21">一、曾任助理教授級專業技術人員三年以上，成績優良，並有具體事蹟者。</text:p>
            <text:p text:style-name="P21">二、曾從事與應聘科目性質相關之專業性工作十二年以上，具有特殊造詣或成就者。但獲有國際級大獎者，其年限得酌減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6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助理教授級專業技術人員應具有下列資格之一：</text:p>
            <text:p text:style-name="P21">一、曾任講師級專業技術人員三年以上，成績優良，並有具體事蹟者。</text:p>
            <text:p text:style-name="P21">二、曾從事與應聘科目性質相關之專業性工作九年以上，具有特殊造詣或成就者。但獲有國際級大獎者，其年限得酌減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7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講師級專業技術人員之資格，應曾從事與應聘科目性質相關之專業性工作六年以上，具有特殊造詣或成就者。但獲有國際級大獎或經認定確屬學校教學需要之人才者，其年限得酌減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7- 1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本辦法所稱曾任各級專業技術人員年資及專業性工作年資，指專任年資。</text:p>
            <text:p text:style-name="P21">兼任年資，折半計算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8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（刪除）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 9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專業技術人員之資格審定、聘任、聘期、升等、具體事蹟、特殊造詣或成就之認定、國際級大獎之界定、確屬學校教學需要人才之認定及其年限之酌減等事項，由教師評審委員會辦理，其相關規定，由各校定之。</text:p>
            <text:p text:style-name="P21">前項具體事蹟、特殊造詣或成就之認定，應先送請校外學者或專家二人以上審查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10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專業技術人員之解聘、停聘、不續聘及申訴等事項，比照教師之規定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11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專任專業技術人員每週授課時數、休假研究及進修，依其專業性質，由各校定之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0">第   12    條 </text:p>
          </table:table-cell>
          <table:covered-table-cell/>
          <table:covered-table-cell/>
          <table:table-cell table:style-name="表格1.A9" table:number-columns-spanned="7" office:value-type="string">
            <text:p text:style-name="P21">專任專業技術人員之待遇、福利、退休、撫卹、資遣、年資晉薪等事項，</text:p>
            <text:p text:style-name="P21">依其聘任之等級，比照教師之規定；兼任人員按同級教師兼課鐘點費支給標準給與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22"/>
          </table:table-cell>
          <table:covered-table-cell/>
          <table:covered-table-cell/>
          <table:table-cell table:style-name="表格1.A9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style:auto-text-indent="false" loext:margin-left="2ic" loext:margin-right="0ic" loext:text-indent="-2ic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2<text:span text:style-name="MT1">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北科技大學　　　　　　　　　系所﹝科、室﹞專任教師提聘表</dc:title>
    <dc:subject/>
    <meta:keyword/>
    <dc:description/>
    <meta:initial-creator>cuchen</meta:initial-creator>
    <meta:creation-date>2009-05-11T08:42:00</meta:creation-date>
    <dc:creator>ntcu</dc:creator>
    <dc:date>2009-05-11T08:48:00</dc:date>
    <meta:print-date>2005-05-19T16:29:00</meta:print-date>
    <meta:editing-cycles>7</meta:editing-cycles>
    <meta:editing-duration>PT12M</meta:editing-duration>
    <meta:document-statistic meta:table-count="1" meta:image-count="0" meta:object-count="0" meta:page-count="1" meta:paragraph-count="57" meta:word-count="1080" meta:character-count="1222" meta:non-whitespace-character-count="1094"/>
    <meta:generator>LibreOffice/26.2.3.2$Windows_X86_64 LibreOffice_project/70e089b17412e4cb7773e41413306b17a2328c34</meta:generator>
    <meta:user-defined meta:name="_AdHocReviewCycleID" meta:value-type="float">1534556497</meta:user-defined>
    <meta:user-defined meta:name="_AuthorEmail">sophie60@ntut.edu.tw</meta:user-defined>
    <meta:user-defined meta:name="_AuthorEmailDisplayName">童本慧</meta:user-defined>
    <meta:user-defined meta:name="_EmailSubject">幫我掛上網囉</meta:user-defined>
    <meta:user-defined meta:name="_ReviewingToolsShownOnce" meta:value-type="string"/>
  </office:meta>
</office:document-meta>
</file>