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7" style:family="table-column">
      <style:table-column-properties style:column-width="0.5659in"/>
    </style:style>
    <style:style style:name="TableColumn18" style:family="table-column">
      <style:table-column-properties style:column-width="5.1437in"/>
    </style:style>
    <style:style style:name="TableColumn19" style:family="table-column">
      <style:table-column-properties style:column-width="1.0826in"/>
    </style:style>
    <style:style style:name="Table16" style:family="table">
      <style:table-properties style:width="6.7923in" fo:margin-left="-0.3972in" table:align="left"/>
    </style:style>
    <style:style style:name="TableRow20" style:family="table-row">
      <style:table-row-properties style:min-row-height="0.749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right="-0.6652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公務人員非專業加給表(一)者</text:p>
      <text:p text:style-name="P2">業務執行成果審查表</text:p>
      <text:p text:style-name="P3"/>
      <text:p text:style-name="內文"><text:span text:style-name="T4">姓名<text:s/></text:span><text:span text:style-name="T5">(簽名)</text:span><text:span text:style-name="T6"><text:s/></text:span><text:span text:style-name="T7">：</text:span><text:span text:style-name="T8"><text:s text:c="11"/></text:span><text:span text:style-name="T9"><text:s text:c="3"/></text:span><text:span text:style-name="T10">職稱</text:span><text:span text:style-name="T11">：</text:span><text:span text:style-name="T12"><text:s text:c="8"/></text:span><text:span text:style-name="T13"><text:s text:c="2"/></text:span><text:span text:style-name="T14">職系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○○○年度業務執行成果</text:p>
            <text:p text:style-name="P25">（請提供佐證資料）</text:p>
          </table:table-cell>
          <table:table-cell table:style-name="TableCell26">
            <text:p text:style-name="P27">自辦/委外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□自辦 <text:s/></text:p>
            <text:p text:style-name="P35"><text:span text:style-name="T36">□委外 <text:s/>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自辦 <text:s/></text:p>
            <text:p text:style-name="P44"><text:span text:style-name="T45">□委外 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自辦 <text:s/></text:p>
            <text:p text:style-name="P53"><text:span text:style-name="T54">□委外 <text:s/>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自辦 <text:s/></text:p>
            <text:p text:style-name="P62"><text:span text:style-name="T63">□委外 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自辦 <text:s/></text:p>
            <text:p text:style-name="內文"><text:span text:style-name="T71">□委外 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自辦 <text:s/></text:p>
            <text:p text:style-name="內文"><text:span text:style-name="T79">□委外 <text:s/></text:span></text:p>
          </table:table-cell>
        </table:table-row>
      </table:table>
      <text:p text:style-name="內文"><text:span text:style-name="T80">單位主管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huaray backup</dc:creator>
    <meta:creation-date>2026-05-18T07:12:00Z</meta:creation-date>
    <dc:date>2026-05-18T07:12:00Z</dc:date>
    <meta:print-date>2020-11-09T03:25:00Z</meta:print-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6-05-18T07:12:04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b1dee24-0dec-4ec3-b576-88c1f6925a4a</meta:user-defined>
    <meta:user-defined meta:name="MSIP_Label_defa4170-0d19-0005-0004-bc88714345d2_ActionId">f317f792-d653-4fa2-8360-e644b077e19a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1" meta:paragraph-count="1" meta:word-count="31" meta:character-count="208" meta:row-count="1" meta:non-whitespace-character-count="178"/>
  </office:meta>
</office:document-meta>
</file>