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4.419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767171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2" loext:color-type="theme">
          <loext:transformation loext:type="lummod" loext:value="500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dashe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767171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2" loext:color-type="theme">
          <loext:transformation loext:type="lummod" loext:value="500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2" loext:color-type="theme">
          <loext:transformation loext:type="lummod" loext:value="500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ce14" style:family="table-cell" style:parent-style-name="Default" style:data-style-name="N166">
      <style:table-cell-properties fo:border-bottom="0.74pt solid #000000" fo:background-color="#e7e6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$工作表2.$A$7]" style:apply-style-name="ExtConditionalStyle_5f_6" style:base-cell-address="工作表1.C8"/>
      <style:map style:condition="cell-content()=[.$A$7]" style:apply-style-name="ConditionalStyle_5f_59" style:base-cell-address="工作表1.C8"/>
      <style:map style:condition="cell-content()=[$工作表2.$A$6]" style:apply-style-name="ExtConditionalStyle_5f_5" style:base-cell-address="工作表1.C8"/>
      <style:map style:condition="cell-content()=[$工作表2.$A$5]" style:apply-style-name="ExtConditionalStyle_5f_4" style:base-cell-address="工作表1.C8"/>
      <style:map style:condition="cell-content()=[$工作表2.$A$4]" style:apply-style-name="ExtConditionalStyle_5f_3" style:base-cell-address="工作表1.C8"/>
      <style:map style:condition="cell-content()=[$工作表2.$A$3]" style:apply-style-name="ExtConditionalStyle_5f_2" style:base-cell-address="工作表1.C8"/>
      <style:map style:condition="cell-content()=[$工作表2.$A$2]" style:apply-style-name="ExtConditionalStyle_5f_1" style:base-cell-address="工作表1.C8"/>
    </style:style>
    <style:style style:name="ce16" style:family="table-cell" style:parent-style-name="Default" style:data-style-name="N166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$工作表2.$A$7]" style:apply-style-name="ExtConditionalStyle_5f_6" style:base-cell-address="工作表1.C8"/>
      <style:map style:condition="cell-content()=[.$A$7]" style:apply-style-name="ConditionalStyle_5f_59" style:base-cell-address="工作表1.C8"/>
      <style:map style:condition="cell-content()=[$工作表2.$A$6]" style:apply-style-name="ExtConditionalStyle_5f_5" style:base-cell-address="工作表1.C8"/>
      <style:map style:condition="cell-content()=[$工作表2.$A$5]" style:apply-style-name="ExtConditionalStyle_5f_4" style:base-cell-address="工作表1.C8"/>
      <style:map style:condition="cell-content()=[$工作表2.$A$4]" style:apply-style-name="ExtConditionalStyle_5f_3" style:base-cell-address="工作表1.C8"/>
      <style:map style:condition="cell-content()=[$工作表2.$A$3]" style:apply-style-name="ExtConditionalStyle_5f_2" style:base-cell-address="工作表1.C8"/>
      <style:map style:condition="cell-content()=[$工作表2.$A$2]" style:apply-style-name="ExtConditionalStyle_5f_1" style:base-cell-address="工作表1.C8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$工作表2.$A$7]" style:apply-style-name="ExtConditionalStyle_5f_6" style:base-cell-address="工作表1.C8"/>
      <style:map style:condition="cell-content()=[.$A$7]" style:apply-style-name="ConditionalStyle_5f_59" style:base-cell-address="工作表1.C8"/>
      <style:map style:condition="cell-content()=[$工作表2.$A$6]" style:apply-style-name="ExtConditionalStyle_5f_5" style:base-cell-address="工作表1.C8"/>
      <style:map style:condition="cell-content()=[$工作表2.$A$5]" style:apply-style-name="ExtConditionalStyle_5f_4" style:base-cell-address="工作表1.C8"/>
      <style:map style:condition="cell-content()=[$工作表2.$A$4]" style:apply-style-name="ExtConditionalStyle_5f_3" style:base-cell-address="工作表1.C8"/>
      <style:map style:condition="cell-content()=[$工作表2.$A$3]" style:apply-style-name="ExtConditionalStyle_5f_2" style:base-cell-address="工作表1.C8"/>
      <style:map style:condition="cell-content()=[$工作表2.$A$2]" style:apply-style-name="ExtConditionalStyle_5f_1" style:base-cell-address="工作表1.C8"/>
    </style:style>
    <style:style style:name="ce19" style:family="table-cell" style:parent-style-name="Default" style:data-style-name="N166">
      <style:table-cell-properties fo:border-bottom="1.76pt dashe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$工作表2.$A$7]" style:apply-style-name="ExtConditionalStyle_5f_6" style:base-cell-address="工作表1.C8"/>
      <style:map style:condition="cell-content()=[.$A$7]" style:apply-style-name="ConditionalStyle_5f_59" style:base-cell-address="工作表1.C8"/>
      <style:map style:condition="cell-content()=[$工作表2.$A$6]" style:apply-style-name="ExtConditionalStyle_5f_5" style:base-cell-address="工作表1.C8"/>
      <style:map style:condition="cell-content()=[$工作表2.$A$5]" style:apply-style-name="ExtConditionalStyle_5f_4" style:base-cell-address="工作表1.C8"/>
      <style:map style:condition="cell-content()=[$工作表2.$A$4]" style:apply-style-name="ExtConditionalStyle_5f_3" style:base-cell-address="工作表1.C8"/>
      <style:map style:condition="cell-content()=[$工作表2.$A$3]" style:apply-style-name="ExtConditionalStyle_5f_2" style:base-cell-address="工作表1.C8"/>
      <style:map style:condition="cell-content()=[$工作表2.$A$2]" style:apply-style-name="ExtConditionalStyle_5f_1" style:base-cell-address="工作表1.C8"/>
    </style:style>
    <style:style style:name="ce20" style:family="table-cell" style:parent-style-name="Default">
      <style:table-cell-properties fo:border-bottom="0.74pt solid #000000" fo:background-color="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2" loext:color-type="theme">
          <loext:transformation loext:type="lummod" loext:value="500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$工作表2.$A$7]" style:apply-style-name="ExtConditionalStyle_5f_33" style:base-cell-address="工作表1.C17"/>
      <style:map style:condition="cell-content()=[.$A$7]" style:apply-style-name="ConditionalStyle_5f_58" style:base-cell-address="工作表1.C17"/>
      <style:map style:condition="cell-content()=[$工作表2.$A$6]" style:apply-style-name="ExtConditionalStyle_5f_32" style:base-cell-address="工作表1.C17"/>
      <style:map style:condition="cell-content()=[$工作表2.$A$5]" style:apply-style-name="ExtConditionalStyle_5f_31" style:base-cell-address="工作表1.C17"/>
      <style:map style:condition="cell-content()=[$工作表2.$A$4]" style:apply-style-name="ExtConditionalStyle_5f_30" style:base-cell-address="工作表1.C17"/>
      <style:map style:condition="cell-content()=[$工作表2.$A$3]" style:apply-style-name="ExtConditionalStyle_5f_29" style:base-cell-address="工作表1.C17"/>
      <style:map style:condition="cell-content()=[$工作表2.$A$2]" style:apply-style-name="ExtConditionalStyle_5f_28" style:base-cell-address="工作表1.C17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$工作表2.$A$7]" style:apply-style-name="ExtConditionalStyle_5f_33" style:base-cell-address="工作表1.C17"/>
      <style:map style:condition="cell-content()=[.$A$7]" style:apply-style-name="ConditionalStyle_5f_58" style:base-cell-address="工作表1.C17"/>
      <style:map style:condition="cell-content()=[$工作表2.$A$6]" style:apply-style-name="ExtConditionalStyle_5f_32" style:base-cell-address="工作表1.C17"/>
      <style:map style:condition="cell-content()=[$工作表2.$A$5]" style:apply-style-name="ExtConditionalStyle_5f_31" style:base-cell-address="工作表1.C17"/>
      <style:map style:condition="cell-content()=[$工作表2.$A$4]" style:apply-style-name="ExtConditionalStyle_5f_30" style:base-cell-address="工作表1.C17"/>
      <style:map style:condition="cell-content()=[$工作表2.$A$3]" style:apply-style-name="ExtConditionalStyle_5f_29" style:base-cell-address="工作表1.C17"/>
      <style:map style:condition="cell-content()=[$工作表2.$A$2]" style:apply-style-name="ExtConditionalStyle_5f_28" style:base-cell-address="工作表1.C17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$工作表2.$A$7]" style:apply-style-name="ExtConditionalStyle_5f_33" style:base-cell-address="工作表1.C17"/>
      <style:map style:condition="cell-content()=[.$A$7]" style:apply-style-name="ConditionalStyle_5f_58" style:base-cell-address="工作表1.C17"/>
      <style:map style:condition="cell-content()=[$工作表2.$A$6]" style:apply-style-name="ExtConditionalStyle_5f_32" style:base-cell-address="工作表1.C17"/>
      <style:map style:condition="cell-content()=[$工作表2.$A$5]" style:apply-style-name="ExtConditionalStyle_5f_31" style:base-cell-address="工作表1.C17"/>
      <style:map style:condition="cell-content()=[$工作表2.$A$4]" style:apply-style-name="ExtConditionalStyle_5f_30" style:base-cell-address="工作表1.C17"/>
      <style:map style:condition="cell-content()=[$工作表2.$A$3]" style:apply-style-name="ExtConditionalStyle_5f_29" style:base-cell-address="工作表1.C17"/>
      <style:map style:condition="cell-content()=[$工作表2.$A$2]" style:apply-style-name="ExtConditionalStyle_5f_28" style:base-cell-address="工作表1.C17"/>
    </style:style>
    <style:style style:name="ce2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$工作表2.$A$7]" style:apply-style-name="ExtConditionalStyle_5f_33" style:base-cell-address="工作表1.C17"/>
      <style:map style:condition="cell-content()=[.$A$7]" style:apply-style-name="ConditionalStyle_5f_58" style:base-cell-address="工作表1.C17"/>
      <style:map style:condition="cell-content()=[$工作表2.$A$6]" style:apply-style-name="ExtConditionalStyle_5f_32" style:base-cell-address="工作表1.C17"/>
      <style:map style:condition="cell-content()=[$工作表2.$A$5]" style:apply-style-name="ExtConditionalStyle_5f_31" style:base-cell-address="工作表1.C17"/>
      <style:map style:condition="cell-content()=[$工作表2.$A$4]" style:apply-style-name="ExtConditionalStyle_5f_30" style:base-cell-address="工作表1.C17"/>
      <style:map style:condition="cell-content()=[$工作表2.$A$3]" style:apply-style-name="ExtConditionalStyle_5f_29" style:base-cell-address="工作表1.C17"/>
      <style:map style:condition="cell-content()=[$工作表2.$A$2]" style:apply-style-name="ExtConditionalStyle_5f_28" style:base-cell-address="工作表1.C17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76717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2" loext:color-type="theme">
          <loext:transformation loext:type="lummod" loext:value="500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ce27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$工作表2.$A$7]" style:apply-style-name="ExtConditionalStyle_5f_6" style:base-cell-address="工作表1.C8"/>
      <style:map style:condition="cell-content()=[.$A$7]" style:apply-style-name="ConditionalStyle_5f_59" style:base-cell-address="工作表1.C8"/>
      <style:map style:condition="cell-content()=[$工作表2.$A$6]" style:apply-style-name="ExtConditionalStyle_5f_5" style:base-cell-address="工作表1.C8"/>
      <style:map style:condition="cell-content()=[$工作表2.$A$5]" style:apply-style-name="ExtConditionalStyle_5f_4" style:base-cell-address="工作表1.C8"/>
      <style:map style:condition="cell-content()=[$工作表2.$A$4]" style:apply-style-name="ExtConditionalStyle_5f_3" style:base-cell-address="工作表1.C8"/>
      <style:map style:condition="cell-content()=[$工作表2.$A$3]" style:apply-style-name="ExtConditionalStyle_5f_2" style:base-cell-address="工作表1.C8"/>
      <style:map style:condition="cell-content()=[$工作表2.$A$2]" style:apply-style-name="ExtConditionalStyle_5f_1" style:base-cell-address="工作表1.C8"/>
    </style:style>
    <style:style style:name="ce28" style:family="table-cell" style:parent-style-name="Default" style:data-style-name="N166">
      <style:table-cell-properties fo:border-bottom="1.76pt dashe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$工作表2.$A$7]" style:apply-style-name="ExtConditionalStyle_5f_6" style:base-cell-address="工作表1.C8"/>
      <style:map style:condition="cell-content()=[.$A$7]" style:apply-style-name="ConditionalStyle_5f_59" style:base-cell-address="工作表1.C8"/>
      <style:map style:condition="cell-content()=[$工作表2.$A$6]" style:apply-style-name="ExtConditionalStyle_5f_5" style:base-cell-address="工作表1.C8"/>
      <style:map style:condition="cell-content()=[$工作表2.$A$5]" style:apply-style-name="ExtConditionalStyle_5f_4" style:base-cell-address="工作表1.C8"/>
      <style:map style:condition="cell-content()=[$工作表2.$A$4]" style:apply-style-name="ExtConditionalStyle_5f_3" style:base-cell-address="工作表1.C8"/>
      <style:map style:condition="cell-content()=[$工作表2.$A$3]" style:apply-style-name="ExtConditionalStyle_5f_2" style:base-cell-address="工作表1.C8"/>
      <style:map style:condition="cell-content()=[$工作表2.$A$2]" style:apply-style-name="ExtConditionalStyle_5f_1" style:base-cell-address="工作表1.C8"/>
    </style:style>
    <style:style style:name="ce29" style:family="table-cell" style:parent-style-name="Default">
      <style:table-cell-properties fo:border-bottom="0.74pt solid #000000" fo:background-color="#76717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2" loext:color-type="theme">
          <loext:transformation loext:type="lummod" loext:value="500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ce30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$工作表2.$A$7]" style:apply-style-name="ExtConditionalStyle_5f_33" style:base-cell-address="工作表1.C17"/>
      <style:map style:condition="cell-content()=[.$A$7]" style:apply-style-name="ConditionalStyle_5f_58" style:base-cell-address="工作表1.C17"/>
      <style:map style:condition="cell-content()=[$工作表2.$A$6]" style:apply-style-name="ExtConditionalStyle_5f_32" style:base-cell-address="工作表1.C17"/>
      <style:map style:condition="cell-content()=[$工作表2.$A$5]" style:apply-style-name="ExtConditionalStyle_5f_31" style:base-cell-address="工作表1.C17"/>
      <style:map style:condition="cell-content()=[$工作表2.$A$4]" style:apply-style-name="ExtConditionalStyle_5f_30" style:base-cell-address="工作表1.C17"/>
      <style:map style:condition="cell-content()=[$工作表2.$A$3]" style:apply-style-name="ExtConditionalStyle_5f_29" style:base-cell-address="工作表1.C17"/>
      <style:map style:condition="cell-content()=[$工作表2.$A$2]" style:apply-style-name="ExtConditionalStyle_5f_28" style:base-cell-address="工作表1.C17"/>
    </style:style>
    <style:style style:name="ce3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$工作表2.$A$7]" style:apply-style-name="ExtConditionalStyle_5f_33" style:base-cell-address="工作表1.C17"/>
      <style:map style:condition="cell-content()=[.$A$7]" style:apply-style-name="ConditionalStyle_5f_58" style:base-cell-address="工作表1.C17"/>
      <style:map style:condition="cell-content()=[$工作表2.$A$6]" style:apply-style-name="ExtConditionalStyle_5f_32" style:base-cell-address="工作表1.C17"/>
      <style:map style:condition="cell-content()=[$工作表2.$A$5]" style:apply-style-name="ExtConditionalStyle_5f_31" style:base-cell-address="工作表1.C17"/>
      <style:map style:condition="cell-content()=[$工作表2.$A$4]" style:apply-style-name="ExtConditionalStyle_5f_30" style:base-cell-address="工作表1.C17"/>
      <style:map style:condition="cell-content()=[$工作表2.$A$3]" style:apply-style-name="ExtConditionalStyle_5f_29" style:base-cell-address="工作表1.C17"/>
      <style:map style:condition="cell-content()=[$工作表2.$A$2]" style:apply-style-name="ExtConditionalStyle_5f_28" style:base-cell-address="工作表1.C17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76717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2" loext:color-type="theme">
          <loext:transformation loext:type="lummod" loext:value="500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ce34" style:family="table-cell" style:parent-style-name="Default">
      <style:table-cell-properties fo:border-bottom="0.74pt solid #000000" fo:background-color="#76717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2" loext:color-type="theme">
          <loext:transformation loext:type="lummod" loext:value="500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ce35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$工作表2.$A$7]" style:apply-style-name="ExtConditionalStyle_5f_6" style:base-cell-address="工作表1.C8"/>
      <style:map style:condition="cell-content()=[.$A$7]" style:apply-style-name="ConditionalStyle_5f_59" style:base-cell-address="工作表1.C8"/>
      <style:map style:condition="cell-content()=[$工作表2.$A$6]" style:apply-style-name="ExtConditionalStyle_5f_5" style:base-cell-address="工作表1.C8"/>
      <style:map style:condition="cell-content()=[$工作表2.$A$5]" style:apply-style-name="ExtConditionalStyle_5f_4" style:base-cell-address="工作表1.C8"/>
      <style:map style:condition="cell-content()=[$工作表2.$A$4]" style:apply-style-name="ExtConditionalStyle_5f_3" style:base-cell-address="工作表1.C8"/>
      <style:map style:condition="cell-content()=[$工作表2.$A$3]" style:apply-style-name="ExtConditionalStyle_5f_2" style:base-cell-address="工作表1.C8"/>
      <style:map style:condition="cell-content()=[$工作表2.$A$2]" style:apply-style-name="ExtConditionalStyle_5f_1" style:base-cell-address="工作表1.C8"/>
    </style:style>
    <style:style style:name="ce3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$工作表2.$A$7]" style:apply-style-name="ExtConditionalStyle_5f_33" style:base-cell-address="工作表1.C17"/>
      <style:map style:condition="cell-content()=[.$A$7]" style:apply-style-name="ConditionalStyle_5f_58" style:base-cell-address="工作表1.C17"/>
      <style:map style:condition="cell-content()=[$工作表2.$A$6]" style:apply-style-name="ExtConditionalStyle_5f_32" style:base-cell-address="工作表1.C17"/>
      <style:map style:condition="cell-content()=[$工作表2.$A$5]" style:apply-style-name="ExtConditionalStyle_5f_31" style:base-cell-address="工作表1.C17"/>
      <style:map style:condition="cell-content()=[$工作表2.$A$4]" style:apply-style-name="ExtConditionalStyle_5f_30" style:base-cell-address="工作表1.C17"/>
      <style:map style:condition="cell-content()=[$工作表2.$A$3]" style:apply-style-name="ExtConditionalStyle_5f_29" style:base-cell-address="工作表1.C17"/>
      <style:map style:condition="cell-content()=[$工作表2.$A$2]" style:apply-style-name="ExtConditionalStyle_5f_28" style:base-cell-address="工作表1.C17"/>
    </style:style>
    <style:style style:name="ce37" style:family="table-cell" style:parent-style-name="Default" style:data-style-name="N166">
      <style:table-cell-properties fo:border-bottom="0.74pt solid #000000" fo:background-color="#e7e6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767171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2" loext:color-type="theme">
          <loext:transformation loext:type="lummod" loext:value="500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ce39" style:family="table-cell" style:parent-style-name="Default" style:data-style-name="N166">
      <style:table-cell-properties fo:border-bottom="0.74pt solid #000000" fo:background-color="#e7e6e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$工作表2.$A$7]" style:apply-style-name="ExtConditionalStyle_5f_6" style:base-cell-address="工作表1.C8"/>
      <style:map style:condition="cell-content()=[.$A$7]" style:apply-style-name="ConditionalStyle_5f_59" style:base-cell-address="工作表1.C8"/>
      <style:map style:condition="cell-content()=[$工作表2.$A$6]" style:apply-style-name="ExtConditionalStyle_5f_5" style:base-cell-address="工作表1.C8"/>
      <style:map style:condition="cell-content()=[$工作表2.$A$5]" style:apply-style-name="ExtConditionalStyle_5f_4" style:base-cell-address="工作表1.C8"/>
      <style:map style:condition="cell-content()=[$工作表2.$A$4]" style:apply-style-name="ExtConditionalStyle_5f_3" style:base-cell-address="工作表1.C8"/>
      <style:map style:condition="cell-content()=[$工作表2.$A$3]" style:apply-style-name="ExtConditionalStyle_5f_2" style:base-cell-address="工作表1.C8"/>
      <style:map style:condition="cell-content()=[$工作表2.$A$2]" style:apply-style-name="ExtConditionalStyle_5f_1" style:base-cell-address="工作表1.C8"/>
    </style:style>
    <style:style style:name="ce4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$工作表2.$A$7]" style:apply-style-name="ExtConditionalStyle_5f_6" style:base-cell-address="工作表1.C8"/>
      <style:map style:condition="cell-content()=[.$A$7]" style:apply-style-name="ConditionalStyle_5f_59" style:base-cell-address="工作表1.C8"/>
      <style:map style:condition="cell-content()=[$工作表2.$A$6]" style:apply-style-name="ExtConditionalStyle_5f_5" style:base-cell-address="工作表1.C8"/>
      <style:map style:condition="cell-content()=[$工作表2.$A$5]" style:apply-style-name="ExtConditionalStyle_5f_4" style:base-cell-address="工作表1.C8"/>
      <style:map style:condition="cell-content()=[$工作表2.$A$4]" style:apply-style-name="ExtConditionalStyle_5f_3" style:base-cell-address="工作表1.C8"/>
      <style:map style:condition="cell-content()=[$工作表2.$A$3]" style:apply-style-name="ExtConditionalStyle_5f_2" style:base-cell-address="工作表1.C8"/>
      <style:map style:condition="cell-content()=[$工作表2.$A$2]" style:apply-style-name="ExtConditionalStyle_5f_1" style:base-cell-address="工作表1.C8"/>
    </style:style>
    <style:style style:name="ce4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$工作表2.$A$7]" style:apply-style-name="ExtConditionalStyle_5f_6" style:base-cell-address="工作表1.C8"/>
      <style:map style:condition="cell-content()=[.$A$7]" style:apply-style-name="ConditionalStyle_5f_59" style:base-cell-address="工作表1.C8"/>
      <style:map style:condition="cell-content()=[$工作表2.$A$6]" style:apply-style-name="ExtConditionalStyle_5f_5" style:base-cell-address="工作表1.C8"/>
      <style:map style:condition="cell-content()=[$工作表2.$A$5]" style:apply-style-name="ExtConditionalStyle_5f_4" style:base-cell-address="工作表1.C8"/>
      <style:map style:condition="cell-content()=[$工作表2.$A$4]" style:apply-style-name="ExtConditionalStyle_5f_3" style:base-cell-address="工作表1.C8"/>
      <style:map style:condition="cell-content()=[$工作表2.$A$3]" style:apply-style-name="ExtConditionalStyle_5f_2" style:base-cell-address="工作表1.C8"/>
      <style:map style:condition="cell-content()=[$工作表2.$A$2]" style:apply-style-name="ExtConditionalStyle_5f_1" style:base-cell-address="工作表1.C8"/>
    </style:style>
    <style:style style:name="ce43" style:family="table-cell" style:parent-style-name="Default" style:data-style-name="N166">
      <style:table-cell-properties fo:border-bottom="1.76pt dashe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$工作表2.$A$7]" style:apply-style-name="ExtConditionalStyle_5f_6" style:base-cell-address="工作表1.C8"/>
      <style:map style:condition="cell-content()=[.$A$7]" style:apply-style-name="ConditionalStyle_5f_59" style:base-cell-address="工作表1.C8"/>
      <style:map style:condition="cell-content()=[$工作表2.$A$6]" style:apply-style-name="ExtConditionalStyle_5f_5" style:base-cell-address="工作表1.C8"/>
      <style:map style:condition="cell-content()=[$工作表2.$A$5]" style:apply-style-name="ExtConditionalStyle_5f_4" style:base-cell-address="工作表1.C8"/>
      <style:map style:condition="cell-content()=[$工作表2.$A$4]" style:apply-style-name="ExtConditionalStyle_5f_3" style:base-cell-address="工作表1.C8"/>
      <style:map style:condition="cell-content()=[$工作表2.$A$3]" style:apply-style-name="ExtConditionalStyle_5f_2" style:base-cell-address="工作表1.C8"/>
      <style:map style:condition="cell-content()=[$工作表2.$A$2]" style:apply-style-name="ExtConditionalStyle_5f_1" style:base-cell-address="工作表1.C8"/>
    </style:style>
    <style:style style:name="ce44" style:family="table-cell" style:parent-style-name="Default">
      <style:table-cell-properties fo:border-bottom="none" fo:background-color="#767171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2" loext:color-type="theme">
          <loext:transformation loext:type="lummod" loext:value="500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ce4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$工作表2.$A$7]" style:apply-style-name="ExtConditionalStyle_5f_33" style:base-cell-address="工作表1.C17"/>
      <style:map style:condition="cell-content()=[.$A$7]" style:apply-style-name="ConditionalStyle_5f_58" style:base-cell-address="工作表1.C17"/>
      <style:map style:condition="cell-content()=[$工作表2.$A$6]" style:apply-style-name="ExtConditionalStyle_5f_32" style:base-cell-address="工作表1.C17"/>
      <style:map style:condition="cell-content()=[$工作表2.$A$5]" style:apply-style-name="ExtConditionalStyle_5f_31" style:base-cell-address="工作表1.C17"/>
      <style:map style:condition="cell-content()=[$工作表2.$A$4]" style:apply-style-name="ExtConditionalStyle_5f_30" style:base-cell-address="工作表1.C17"/>
      <style:map style:condition="cell-content()=[$工作表2.$A$3]" style:apply-style-name="ExtConditionalStyle_5f_29" style:base-cell-address="工作表1.C17"/>
      <style:map style:condition="cell-content()=[$工作表2.$A$2]" style:apply-style-name="ExtConditionalStyle_5f_28" style:base-cell-address="工作表1.C17"/>
    </style:style>
    <style:style style:name="ce4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$工作表2.$A$7]" style:apply-style-name="ExtConditionalStyle_5f_33" style:base-cell-address="工作表1.C17"/>
      <style:map style:condition="cell-content()=[.$A$7]" style:apply-style-name="ConditionalStyle_5f_58" style:base-cell-address="工作表1.C17"/>
      <style:map style:condition="cell-content()=[$工作表2.$A$6]" style:apply-style-name="ExtConditionalStyle_5f_32" style:base-cell-address="工作表1.C17"/>
      <style:map style:condition="cell-content()=[$工作表2.$A$5]" style:apply-style-name="ExtConditionalStyle_5f_31" style:base-cell-address="工作表1.C17"/>
      <style:map style:condition="cell-content()=[$工作表2.$A$4]" style:apply-style-name="ExtConditionalStyle_5f_30" style:base-cell-address="工作表1.C17"/>
      <style:map style:condition="cell-content()=[$工作表2.$A$3]" style:apply-style-name="ExtConditionalStyle_5f_29" style:base-cell-address="工作表1.C17"/>
      <style:map style:condition="cell-content()=[$工作表2.$A$2]" style:apply-style-name="ExtConditionalStyle_5f_28" style:base-cell-address="工作表1.C17"/>
    </style:style>
    <style:style style:name="ce4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$工作表2.$A$7]" style:apply-style-name="ExtConditionalStyle_5f_33" style:base-cell-address="工作表1.C17"/>
      <style:map style:condition="cell-content()=[.$A$7]" style:apply-style-name="ConditionalStyle_5f_58" style:base-cell-address="工作表1.C17"/>
      <style:map style:condition="cell-content()=[$工作表2.$A$6]" style:apply-style-name="ExtConditionalStyle_5f_32" style:base-cell-address="工作表1.C17"/>
      <style:map style:condition="cell-content()=[$工作表2.$A$5]" style:apply-style-name="ExtConditionalStyle_5f_31" style:base-cell-address="工作表1.C17"/>
      <style:map style:condition="cell-content()=[$工作表2.$A$4]" style:apply-style-name="ExtConditionalStyle_5f_30" style:base-cell-address="工作表1.C17"/>
      <style:map style:condition="cell-content()=[$工作表2.$A$3]" style:apply-style-name="ExtConditionalStyle_5f_29" style:base-cell-address="工作表1.C17"/>
      <style:map style:condition="cell-content()=[$工作表2.$A$2]" style:apply-style-name="ExtConditionalStyle_5f_28" style:base-cell-address="工作表1.C17"/>
    </style:style>
    <style:style style:name="ce4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$工作表2.$A$7]" style:apply-style-name="ExtConditionalStyle_5f_33" style:base-cell-address="工作表1.C17"/>
      <style:map style:condition="cell-content()=[.$A$7]" style:apply-style-name="ConditionalStyle_5f_58" style:base-cell-address="工作表1.C17"/>
      <style:map style:condition="cell-content()=[$工作表2.$A$6]" style:apply-style-name="ExtConditionalStyle_5f_32" style:base-cell-address="工作表1.C17"/>
      <style:map style:condition="cell-content()=[$工作表2.$A$5]" style:apply-style-name="ExtConditionalStyle_5f_31" style:base-cell-address="工作表1.C17"/>
      <style:map style:condition="cell-content()=[$工作表2.$A$4]" style:apply-style-name="ExtConditionalStyle_5f_30" style:base-cell-address="工作表1.C17"/>
      <style:map style:condition="cell-content()=[$工作表2.$A$3]" style:apply-style-name="ExtConditionalStyle_5f_29" style:base-cell-address="工作表1.C17"/>
      <style:map style:condition="cell-content()=[$工作表2.$A$2]" style:apply-style-name="ExtConditionalStyle_5f_28" style:base-cell-address="工作表1.C17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e78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.$A$4]" style:apply-style-name="ConditionalStyle_5f_3" style:base-cell-address="工作表2.A5"/>
    </style:style>
    <style:style style:name="ce55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65911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.$A$4]" style:apply-style-name="ConditionalStyle_5f_3" style:base-cell-address="工作表2.A5"/>
    </style:style>
    <style:style style:name="ce56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.$A$4]" style:apply-style-name="ConditionalStyle_5f_2" style:base-cell-address="工作表2.A7"/>
    </style:style>
    <style:style style:name="ce57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.$A$4]" style:apply-style-name="ConditionalStyle_5f_1" style:base-cell-address="工作表2.A8"/>
    </style:style>
    <style:style style:name="T1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content-validations>
        <table:content-validation table:name="val1" table:condition="of:cell-content-is-in-list([$工作表2.$A$2:.$A$8])" table:allow-empty-cell="true" table:display-list="unsorted" table:base-cell-address="工作表1.L3">
          <table:help-message table:display="true"/>
          <table:error-message table:message-type="stop" table:display="true"/>
        </table:content-validation>
      </table:content-validations>
      <table:table table:name="工作表1" table:style-name="ta1" table:print-ranges="工作表1.A1:工作表1.I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default-cell-style-name="Default"/>
        <table:table-column table:style-name="co5" table:number-columns-repeated="2" table:default-cell-style-name="Default"/>
        <table:table-column table:style-name="co5" table:number-columns-repeated="16372"/>
        <table:table-row table:style-name="ro1">
          <table:table-cell table:style-name="ce1" office:value-type="string" calcext:value-type="string" table:number-columns-spanned="9" table:number-rows-spanned="1">
            <text:p>國立臺中教育大學四週彈性工時調整申請表</text:p>
          </table:table-cell>
          <table:covered-table-cell table:number-columns-repeated="8" table:style-name="ce1"/>
          <table:table-cell table:number-columns-repeated="3"/>
          <table:table-cell table:style-name="Default" table:number-columns-repeated="16372"/>
        </table:table-row>
        <table:table-row table:style-name="ro2">
          <table:table-cell table:style-name="ce2" office:value-type="string" calcext:value-type="string" table:number-columns-spanned="2" table:number-rows-spanned="1">
            <text:p>單 <text:s text:c="3"/>位</text:p>
          </table:table-cell>
          <table:covered-table-cell table:style-name="ce2"/>
          <table:table-cell table:style-name="ce11" table:number-columns-spanned="7" table:number-rows-spanned="1"/>
          <table:covered-table-cell table:number-columns-repeated="6" table:style-name="ce11"/>
          <table:table-cell table:number-columns-repeated="3"/>
          <table:table-cell table:style-name="Default" table:number-columns-repeated="16372"/>
        </table:table-row>
        <table:table-row table:style-name="ro3">
          <table:table-cell table:style-name="ce2" office:value-type="string" calcext:value-type="string" table:number-columns-spanned="2" table:number-rows-spanned="1">
            <text:p>姓 <text:s text:c="3"/>名</text:p>
          </table:table-cell>
          <table:covered-table-cell table:style-name="ce2"/>
          <table:table-cell table:style-name="ce11" table:number-columns-spanned="3" table:number-rows-spanned="1"/>
          <table:covered-table-cell table:number-columns-repeated="2" table:style-name="ce11"/>
          <table:table-cell table:style-name="ce2" office:value-type="string" calcext:value-type="string" table:number-columns-spanned="2" table:number-rows-spanned="1">
            <text:p>職稱</text:p>
          </table:table-cell>
          <table:covered-table-cell table:style-name="ce2"/>
          <table:table-cell table:style-name="ce11" table:number-columns-spanned="2" table:number-rows-spanned="1"/>
          <table:covered-table-cell table:style-name="ce11"/>
          <table:table-cell table:number-columns-repeated="2"/>
          <table:table-cell table:content-validation-name="val1"/>
          <table:table-cell table:style-name="Default" table:number-columns-repeated="16372"/>
        </table:table-row>
        <table:table-row table:style-name="ro4">
          <table:table-cell table:style-name="ce2" office:value-type="string" calcext:value-type="string" table:number-columns-spanned="2" table:number-rows-spanned="1">
            <text:p>實施事由</text:p>
          </table:table-cell>
          <table:covered-table-cell table:style-name="ce2"/>
          <table:table-cell table:style-name="ce11" table:number-columns-spanned="7" table:number-rows-spanned="1"/>
          <table:covered-table-cell table:number-columns-repeated="6" table:style-name="ce11"/>
          <table:table-cell table:number-columns-repeated="3"/>
          <table:table-cell table:style-name="Default" table:number-columns-repeated="16372"/>
        </table:table-row>
        <table:table-row table:style-name="ro5">
          <table:table-cell table:style-name="ce3" office:value-type="string" calcext:value-type="string" table:number-columns-spanned="2" table:number-rows-spanned="1">
            <text:p>實施起訖期間</text:p>
          </table:table-cell>
          <table:covered-table-cell table:style-name="ce3"/>
          <table:table-cell table:style-name="ce3" office:value-type="string" calcext:value-type="string" table:number-columns-spanned="7" table:number-rows-spanned="1">
            <text:p>民國 <text:s text:c="4"/>年 <text:s text:c="3"/>月 <text:s text:c="3"/>日至 <text:s text:c="5"/>年 <text:s text:c="4"/>月 <text:s text:c="4"/>日</text:p>
          </table:table-cell>
          <table:covered-table-cell table:number-columns-repeated="6" table:style-name="ce3"/>
          <table:table-cell table:number-columns-repeated="3"/>
          <table:table-cell table:style-name="Default" table:number-columns-repeated="16372"/>
        </table:table-row>
        <table:table-row table:style-name="ro6">
          <table:table-cell table:style-name="ce4" office:value-type="string" calcext:value-type="string" table:number-columns-spanned="2" table:number-rows-spanned="1">
            <text:p>星 <text:s text:c="3"/>期</text:p>
          </table:table-cell>
          <table:covered-table-cell table:style-name="ce4"/>
          <table:table-cell table:style-name="ce13" office:value-type="string" calcext:value-type="string">
            <text:p>星期日</text:p>
          </table:table-cell>
          <table:table-cell table:style-name="ce26" office:value-type="string" calcext:value-type="string">
            <text:p>星期一</text:p>
          </table:table-cell>
          <table:table-cell table:style-name="ce26" office:value-type="string" calcext:value-type="string">
            <text:p>星期二</text:p>
          </table:table-cell>
          <table:table-cell table:style-name="ce33" office:value-type="string" calcext:value-type="string">
            <text:p>星期三</text:p>
          </table:table-cell>
          <table:table-cell table:style-name="ce33" office:value-type="string" calcext:value-type="string">
            <text:p>星期四</text:p>
          </table:table-cell>
          <table:table-cell table:style-name="ce13" office:value-type="string" calcext:value-type="string">
            <text:p>星期五</text:p>
          </table:table-cell>
          <table:table-cell table:style-name="ce38" office:value-type="string" calcext:value-type="string">
            <text:p>星期六</text:p>
          </table:table-cell>
          <table:table-cell table:number-columns-repeated="3"/>
          <table:table-cell table:style-name="Default" table:number-columns-repeated="16372"/>
        </table:table-row>
        <table:table-row table:style-name="ro7">
          <table:table-cell table:style-name="ce5" office:value-type="string" calcext:value-type="string" table:number-columns-spanned="2" table:number-rows-spanned="2">
            <text:p>第 1 週</text:p>
          </table:table-cell>
          <table:covered-table-cell table:style-name="ce5"/>
          <table:table-cell table:style-name="ce14" office:value-type="date" office:date-value="2025-05-18" calcext:value-type="date">
            <text:p>5月18日</text:p>
          </table:table-cell>
          <table:table-cell table:style-name="ce14" table:formula="of:=DATE(YEAR([.C7]);MONTH([.C7]);DAY([.C7])+1)" office:value-type="date" office:date-value="2025-05-19" calcext:value-type="date">
            <text:p>5月19日</text:p>
          </table:table-cell>
          <table:table-cell table:style-name="ce14" table:formula="of:=DATE(YEAR([.C7]);MONTH([.C7]);DAY([.C7])+2)" office:value-type="date" office:date-value="2025-05-20" calcext:value-type="date">
            <text:p>5月20日</text:p>
          </table:table-cell>
          <table:table-cell table:style-name="ce14" table:formula="of:=DATE(YEAR([.C7]);MONTH([.C7]);DAY([.C7])+3)" office:value-type="date" office:date-value="2025-05-21" calcext:value-type="date">
            <text:p>5月21日</text:p>
          </table:table-cell>
          <table:table-cell table:style-name="ce14" table:formula="of:=DATE(YEAR([.C7]);MONTH([.C7]);DAY([.C7])+4)" office:value-type="date" office:date-value="2025-05-22" calcext:value-type="date">
            <text:p>5月22日</text:p>
          </table:table-cell>
          <table:table-cell table:style-name="ce14" table:formula="of:=DATE(YEAR([.C7]);MONTH([.C7]);DAY([.C7])+5)" office:value-type="date" office:date-value="2025-05-23" calcext:value-type="date">
            <text:p>5月23日</text:p>
          </table:table-cell>
          <table:table-cell table:style-name="ce39" table:formula="of:=DATE(YEAR([.C7]);MONTH([.C7]);DAY([.C7])+6)" office:value-type="date" office:date-value="2025-05-24" calcext:value-type="date">
            <text:p>5月24日</text:p>
          </table:table-cell>
          <table:table-cell table:number-columns-repeated="3"/>
          <table:table-cell table:style-name="Default" table:number-columns-repeated="16372"/>
        </table:table-row>
        <table:table-row table:style-name="ro7">
          <table:covered-table-cell table:number-columns-repeated="2" table:style-name="ce5"/>
          <table:table-cell table:style-name="ce15" table:content-validation-name="val1" office:value-type="string" calcext:value-type="string">
            <text:p>例假日</text:p>
          </table:table-cell>
          <table:table-cell table:number-columns-repeated="3" table:style-name="ce15" table:content-validation-name="val1" office:value-type="string" calcext:value-type="string">
            <text:p>工作日</text:p>
          </table:table-cell>
          <table:table-cell table:number-columns-repeated="2" table:style-name="ce35" table:content-validation-name="val1" office:value-type="string" calcext:value-type="string">
            <text:p>工作日</text:p>
          </table:table-cell>
          <table:table-cell table:style-name="ce40" table:content-validation-name="val1" office:value-type="string" calcext:value-type="string">
            <text:p>工作日</text:p>
          </table:table-cell>
          <table:table-cell table:number-columns-repeated="3"/>
          <table:table-cell table:style-name="Default" table:number-columns-repeated="16372"/>
        </table:table-row>
        <table:table-row table:style-name="ro7">
          <table:table-cell table:style-name="ce5" office:value-type="string" calcext:value-type="string" table:number-columns-spanned="2" table:number-rows-spanned="2">
            <text:p>第 2 週</text:p>
          </table:table-cell>
          <table:covered-table-cell table:style-name="ce5"/>
          <table:table-cell table:style-name="ce16" table:formula="of:=DATE(YEAR([.C7]);MONTH([.C7]);DAY([.C7])+7)" office:value-type="date" office:date-value="2025-05-25" calcext:value-type="date">
            <text:p>5月25日</text:p>
          </table:table-cell>
          <table:table-cell table:style-name="ce16" table:formula="of:=DATE(YEAR([.C7]);MONTH([.C7]);DAY([.C7])+8)" office:value-type="date" office:date-value="2025-05-26" calcext:value-type="date">
            <text:p>5月26日</text:p>
          </table:table-cell>
          <table:table-cell table:style-name="ce16" table:formula="of:=DATE(YEAR([.C7]);MONTH([.C7]);DAY([.C7])+9)" office:value-type="date" office:date-value="2025-05-27" calcext:value-type="date">
            <text:p>5月27日</text:p>
          </table:table-cell>
          <table:table-cell table:style-name="ce16" table:formula="of:=DATE(YEAR([.C7]);MONTH([.C7]);DAY([.C7])+10)" office:value-type="date" office:date-value="2025-05-28" calcext:value-type="date">
            <text:p>5月28日</text:p>
          </table:table-cell>
          <table:table-cell table:style-name="ce16" table:formula="of:=DATE(YEAR([.C7]);MONTH([.C7]);DAY([.C7])+11)" office:value-type="date" office:date-value="2025-05-29" calcext:value-type="date">
            <text:p>5月29日</text:p>
          </table:table-cell>
          <table:table-cell table:style-name="ce16" table:formula="of:=DATE(YEAR([.C7]);MONTH([.C7]);DAY([.C7])+12)" office:value-type="date" office:date-value="2025-05-30" calcext:value-type="date">
            <text:p>5月30日</text:p>
          </table:table-cell>
          <table:table-cell table:style-name="ce39" table:formula="of:=DATE(YEAR([.C7]);MONTH([.C7]);DAY([.C7])+13)" office:value-type="date" office:date-value="2025-05-31" calcext:value-type="date">
            <text:p>5月31日</text:p>
          </table:table-cell>
          <table:table-cell table:number-columns-repeated="3"/>
          <table:table-cell table:style-name="Default" table:number-columns-repeated="16372"/>
        </table:table-row>
        <table:table-row table:style-name="ro7">
          <table:covered-table-cell table:number-columns-repeated="2" table:style-name="ce5"/>
          <table:table-cell table:style-name="ce17" table:content-validation-name="val1" office:value-type="string" calcext:value-type="string">
            <text:p>例假日</text:p>
          </table:table-cell>
          <table:table-cell table:number-columns-repeated="3" table:style-name="ce17" table:content-validation-name="val1" office:value-type="string" calcext:value-type="string">
            <text:p>工作日</text:p>
          </table:table-cell>
          <table:table-cell table:style-name="ce17" table:content-validation-name="val1" office:value-type="string" calcext:value-type="string">
            <text:p>休息日</text:p>
          </table:table-cell>
          <table:table-cell table:style-name="ce17" table:content-validation-name="val1" office:value-type="string" calcext:value-type="string">
            <text:p>國定假日</text:p>
          </table:table-cell>
          <table:table-cell table:style-name="ce41" table:content-validation-name="val1" office:value-type="string" calcext:value-type="string">
            <text:p>休息日</text:p>
          </table:table-cell>
          <table:table-cell table:style-name="ce49"/>
          <table:table-cell table:number-columns-repeated="2"/>
          <table:table-cell table:style-name="Default" table:number-columns-repeated="16372"/>
        </table:table-row>
        <table:table-row table:style-name="ro7">
          <table:table-cell table:style-name="ce5" office:value-type="string" calcext:value-type="string" table:number-columns-spanned="2" table:number-rows-spanned="2">
            <text:p>第 3 週</text:p>
          </table:table-cell>
          <table:covered-table-cell table:style-name="ce5"/>
          <table:table-cell table:style-name="ce16" table:formula="of:=DATE(YEAR([.C7]);MONTH([.C7]);DAY([.C7])+14)" office:value-type="date" office:date-value="2025-06-01" calcext:value-type="date">
            <text:p>6月1日</text:p>
          </table:table-cell>
          <table:table-cell table:style-name="ce16" table:formula="of:=DATE(YEAR([.C7]);MONTH([.C7]);DAY([.C7])+15)" office:value-type="date" office:date-value="2025-06-02" calcext:value-type="date">
            <text:p>6月2日</text:p>
          </table:table-cell>
          <table:table-cell table:style-name="ce16" table:formula="of:=DATE(YEAR([.C7]);MONTH([.C7]);DAY([.C7])+16)" office:value-type="date" office:date-value="2025-06-03" calcext:value-type="date">
            <text:p>6月3日</text:p>
          </table:table-cell>
          <table:table-cell table:style-name="ce16" table:formula="of:=DATE(YEAR([.C7]);MONTH([.C7]);DAY([.C7])+17)" office:value-type="date" office:date-value="2025-06-04" calcext:value-type="date">
            <text:p>6月4日</text:p>
          </table:table-cell>
          <table:table-cell table:style-name="ce16" table:formula="of:=DATE(YEAR([.C7]);MONTH([.C7]);DAY([.C7])+18)" office:value-type="date" office:date-value="2025-06-05" calcext:value-type="date">
            <text:p>6月5日</text:p>
          </table:table-cell>
          <table:table-cell table:style-name="ce16" table:formula="of:=DATE(YEAR([.C7]);MONTH([.C7]);DAY([.C7])+19)" office:value-type="date" office:date-value="2025-06-06" calcext:value-type="date">
            <text:p>6月6日</text:p>
          </table:table-cell>
          <table:table-cell table:style-name="ce39" table:formula="of:=DATE(YEAR([.C7]);MONTH([.C7]);DAY([.C7])+20)" office:value-type="date" office:date-value="2025-06-07" calcext:value-type="date">
            <text:p>6月7日</text:p>
          </table:table-cell>
          <table:table-cell table:number-columns-repeated="3"/>
          <table:table-cell table:style-name="Default" table:number-columns-repeated="16372"/>
        </table:table-row>
        <table:table-row table:style-name="ro7">
          <table:covered-table-cell table:number-columns-repeated="2" table:style-name="ce5"/>
          <table:table-cell table:style-name="ce18" table:content-validation-name="val1" office:value-type="string" calcext:value-type="string">
            <text:p>例假日</text:p>
          </table:table-cell>
          <table:table-cell table:number-columns-repeated="5" table:style-name="ce27" table:content-validation-name="val1" office:value-type="string" calcext:value-type="string">
            <text:p>工作日</text:p>
          </table:table-cell>
          <table:table-cell table:style-name="ce42" table:content-validation-name="val1" office:value-type="string" calcext:value-type="string">
            <text:p>休息日</text:p>
          </table:table-cell>
          <table:table-cell table:number-columns-repeated="3"/>
          <table:table-cell table:style-name="Default" table:number-columns-repeated="16372"/>
        </table:table-row>
        <table:table-row table:style-name="ro7">
          <table:table-cell table:style-name="ce6" office:value-type="string" calcext:value-type="string" table:number-columns-spanned="2" table:number-rows-spanned="2">
            <text:p>第 4 週</text:p>
          </table:table-cell>
          <table:covered-table-cell table:style-name="ce9"/>
          <table:table-cell table:style-name="ce16" table:formula="of:=DATE(YEAR([.C7]);MONTH([.C7]);DAY([.C7])+21)" office:value-type="date" office:date-value="2025-06-08" calcext:value-type="date">
            <text:p>6月8日</text:p>
          </table:table-cell>
          <table:table-cell table:style-name="ce16" table:formula="of:=DATE(YEAR([.C7]);MONTH([.C7]);DAY([.C7])+22)" office:value-type="date" office:date-value="2025-06-09" calcext:value-type="date">
            <text:p>6月9日</text:p>
          </table:table-cell>
          <table:table-cell table:style-name="ce16" table:formula="of:=DATE(YEAR([.C7]);MONTH([.C7]);DAY([.C7])+23)" office:value-type="date" office:date-value="2025-06-10" calcext:value-type="date">
            <text:p>6月10日</text:p>
          </table:table-cell>
          <table:table-cell table:style-name="ce16" table:formula="of:=DATE(YEAR([.C7]);MONTH([.C7]);DAY([.C7])+24)" office:value-type="date" office:date-value="2025-06-11" calcext:value-type="date">
            <text:p>6月11日</text:p>
          </table:table-cell>
          <table:table-cell table:style-name="ce16" table:formula="of:=DATE(YEAR([.C7]);MONTH([.C7]);DAY([.C7])+25)" office:value-type="date" office:date-value="2025-06-12" calcext:value-type="date">
            <text:p>6月12日</text:p>
          </table:table-cell>
          <table:table-cell table:style-name="ce16" table:formula="of:=DATE(YEAR([.C7]);MONTH([.C7]);DAY([.C7])+26)" office:value-type="date" office:date-value="2025-06-13" calcext:value-type="date">
            <text:p>6月13日</text:p>
          </table:table-cell>
          <table:table-cell table:style-name="ce39" table:formula="of:=DATE(YEAR([.C7]);MONTH([.C7]);DAY([.C7])+27)" office:value-type="date" office:date-value="2025-06-14" calcext:value-type="date">
            <text:p>6月14日</text:p>
          </table:table-cell>
          <table:table-cell table:number-columns-repeated="3"/>
          <table:table-cell table:style-name="Default" table:number-columns-repeated="16372"/>
        </table:table-row>
        <table:table-row table:style-name="ro7">
          <table:covered-table-cell table:number-columns-repeated="2" table:style-name="ce6"/>
          <table:table-cell table:style-name="ce19" table:content-validation-name="val1" office:value-type="string" calcext:value-type="string">
            <text:p>例假日</text:p>
          </table:table-cell>
          <table:table-cell table:number-columns-repeated="5" table:style-name="ce28" table:content-validation-name="val1" office:value-type="string" calcext:value-type="string">
            <text:p>工作日</text:p>
          </table:table-cell>
          <table:table-cell table:style-name="ce43" table:content-validation-name="val1" office:value-type="string" calcext:value-type="string">
            <text:p>休息日</text:p>
          </table:table-cell>
          <table:table-cell table:style-name="ce49"/>
          <table:table-cell table:number-columns-repeated="2"/>
          <table:table-cell table:style-name="Default" table:number-columns-repeated="16372"/>
        </table:table-row>
        <table:table-row table:style-name="ro6">
          <table:table-cell table:style-name="ce7" office:value-type="string" calcext:value-type="string" table:number-columns-spanned="2" table:number-rows-spanned="1">
            <text:p>星 <text:s text:c="3"/>期</text:p>
          </table:table-cell>
          <table:covered-table-cell table:style-name="ce7"/>
          <table:table-cell table:style-name="ce20" office:value-type="string" calcext:value-type="string">
            <text:p>星期日</text:p>
          </table:table-cell>
          <table:table-cell table:style-name="ce29" office:value-type="string" calcext:value-type="string">
            <text:p>星期一</text:p>
          </table:table-cell>
          <table:table-cell table:style-name="ce29" office:value-type="string" calcext:value-type="string">
            <text:p>星期二</text:p>
          </table:table-cell>
          <table:table-cell table:style-name="ce34" office:value-type="string" calcext:value-type="string">
            <text:p>星期三</text:p>
          </table:table-cell>
          <table:table-cell table:style-name="ce34" office:value-type="string" calcext:value-type="string">
            <text:p>星期四</text:p>
          </table:table-cell>
          <table:table-cell table:style-name="ce20" office:value-type="string" calcext:value-type="string">
            <text:p>星期五</text:p>
          </table:table-cell>
          <table:table-cell table:style-name="ce44" office:value-type="string" calcext:value-type="string">
            <text:p>星期六</text:p>
          </table:table-cell>
          <table:table-cell table:number-columns-repeated="3"/>
          <table:table-cell table:style-name="Default" table:number-columns-repeated="16372"/>
        </table:table-row>
        <table:table-row table:style-name="ro7">
          <table:table-cell table:style-name="ce8" office:value-type="string" calcext:value-type="string" table:number-columns-spanned="2" table:number-rows-spanned="2">
            <text:p>第 5 週</text:p>
          </table:table-cell>
          <table:covered-table-cell table:style-name="ce8"/>
          <table:table-cell table:style-name="ce14" table:formula="of:=DATE(YEAR([.C7]);MONTH([.C7]);DAY([.C7])+28)" office:value-type="date" office:date-value="2025-06-15" calcext:value-type="date">
            <text:p>6月15日</text:p>
          </table:table-cell>
          <table:table-cell table:style-name="ce14" table:formula="of:=DATE(YEAR([.C7]);MONTH([.C7]);DAY([.C7])+29)" office:value-type="date" office:date-value="2025-06-16" calcext:value-type="date">
            <text:p>6月16日</text:p>
          </table:table-cell>
          <table:table-cell table:style-name="ce14" table:formula="of:=DATE(YEAR([.C7]);MONTH([.C7]);DAY([.C7])+30)" office:value-type="date" office:date-value="2025-06-17" calcext:value-type="date">
            <text:p>6月17日</text:p>
          </table:table-cell>
          <table:table-cell table:style-name="ce14" table:formula="of:=DATE(YEAR([.C7]);MONTH([.C7]);DAY([.C7])+31)" office:value-type="date" office:date-value="2025-06-18" calcext:value-type="date">
            <text:p>6月18日</text:p>
          </table:table-cell>
          <table:table-cell table:style-name="ce14" table:formula="of:=DATE(YEAR([.C7]);MONTH([.C7]);DAY([.C7])+32)" office:value-type="date" office:date-value="2025-06-19" calcext:value-type="date">
            <text:p>6月19日</text:p>
          </table:table-cell>
          <table:table-cell table:style-name="ce37" table:formula="of:=DATE(YEAR([.C7]);MONTH([.C7]);DAY([.C7])+33)" office:value-type="date" office:date-value="2025-06-20" calcext:value-type="date">
            <text:p>6月20日</text:p>
          </table:table-cell>
          <table:table-cell table:style-name="ce39" table:formula="of:=DATE(YEAR([.C7]);MONTH([.C7]);DAY([.C7])+34)" office:value-type="date" office:date-value="2025-06-21" calcext:value-type="date">
            <text:p>6月21日</text:p>
          </table:table-cell>
          <table:table-cell table:style-name="ce49"/>
          <table:table-cell table:number-columns-repeated="2"/>
          <table:table-cell table:style-name="Default" table:number-columns-repeated="16372"/>
        </table:table-row>
        <table:table-row table:style-name="ro7">
          <table:covered-table-cell table:number-columns-repeated="2" table:style-name="ce5"/>
          <table:table-cell table:style-name="ce21" table:content-validation-name="val1" office:value-type="string" calcext:value-type="string">
            <text:p>例假日</text:p>
          </table:table-cell>
          <table:table-cell table:number-columns-repeated="3" table:style-name="ce21" table:content-validation-name="val1" office:value-type="string" calcext:value-type="string">
            <text:p>工作日</text:p>
          </table:table-cell>
          <table:table-cell table:number-columns-repeated="2" table:style-name="ce36" table:content-validation-name="val1" office:value-type="string" calcext:value-type="string">
            <text:p>工作日</text:p>
          </table:table-cell>
          <table:table-cell table:style-name="ce45" table:content-validation-name="val1" office:value-type="string" calcext:value-type="string">
            <text:p>休息日</text:p>
          </table:table-cell>
          <table:table-cell table:number-columns-repeated="3"/>
          <table:table-cell table:style-name="Default" table:number-columns-repeated="16372"/>
        </table:table-row>
        <table:table-row table:style-name="ro7">
          <table:table-cell table:style-name="ce5" office:value-type="string" calcext:value-type="string" table:number-columns-spanned="2" table:number-rows-spanned="2">
            <text:p>第 6 週</text:p>
          </table:table-cell>
          <table:covered-table-cell table:style-name="ce5"/>
          <table:table-cell table:style-name="ce16" table:formula="of:=DATE(YEAR([.C7]);MONTH([.C7]);DAY([.C7])+35)" office:value-type="date" office:date-value="2025-06-22" calcext:value-type="date">
            <text:p>6月22日</text:p>
          </table:table-cell>
          <table:table-cell table:style-name="ce16" table:formula="of:=DATE(YEAR([.C7]);MONTH([.C7]);DAY([.C7])+36)" office:value-type="date" office:date-value="2025-06-23" calcext:value-type="date">
            <text:p>6月23日</text:p>
          </table:table-cell>
          <table:table-cell table:style-name="ce16" table:formula="of:=DATE(YEAR([.C7]);MONTH([.C7]);DAY([.C7])+37)" office:value-type="date" office:date-value="2025-06-24" calcext:value-type="date">
            <text:p>6月24日</text:p>
          </table:table-cell>
          <table:table-cell table:style-name="ce16" table:formula="of:=DATE(YEAR([.C7]);MONTH([.C7]);DAY([.C7])+38)" office:value-type="date" office:date-value="2025-06-25" calcext:value-type="date">
            <text:p>6月25日</text:p>
          </table:table-cell>
          <table:table-cell table:style-name="ce16" table:formula="of:=DATE(YEAR([.C7]);MONTH([.C7]);DAY([.C7])+39)" office:value-type="date" office:date-value="2025-06-26" calcext:value-type="date">
            <text:p>6月26日</text:p>
          </table:table-cell>
          <table:table-cell table:style-name="ce16" table:formula="of:=DATE(YEAR([.C7]);MONTH([.C7]);DAY([.C7])+40)" office:value-type="date" office:date-value="2025-06-27" calcext:value-type="date">
            <text:p>6月27日</text:p>
          </table:table-cell>
          <table:table-cell table:style-name="ce39" table:formula="of:=DATE(YEAR([.C7]);MONTH([.C7]);DAY([.C7])+41)" office:value-type="date" office:date-value="2025-06-28" calcext:value-type="date">
            <text:p>6月28日</text:p>
          </table:table-cell>
          <table:table-cell table:number-columns-repeated="3"/>
          <table:table-cell table:style-name="Default" table:number-columns-repeated="16372"/>
        </table:table-row>
        <table:table-row table:style-name="ro7">
          <table:covered-table-cell table:number-columns-repeated="2" table:style-name="ce5"/>
          <table:table-cell table:style-name="ce22" table:content-validation-name="val1" office:value-type="string" calcext:value-type="string">
            <text:p>例假日</text:p>
          </table:table-cell>
          <table:table-cell table:number-columns-repeated="5" table:style-name="ce22" table:content-validation-name="val1" office:value-type="string" calcext:value-type="string">
            <text:p>工作日</text:p>
          </table:table-cell>
          <table:table-cell table:style-name="ce46" table:content-validation-name="val1" office:value-type="string" calcext:value-type="string">
            <text:p>休息日</text:p>
          </table:table-cell>
          <table:table-cell table:style-name="ce49"/>
          <table:table-cell table:number-columns-repeated="2"/>
          <table:table-cell table:style-name="Default" table:number-columns-repeated="16372"/>
        </table:table-row>
        <table:table-row table:style-name="ro7">
          <table:table-cell table:style-name="ce5" office:value-type="string" calcext:value-type="string" table:number-columns-spanned="2" table:number-rows-spanned="2">
            <text:p>第 7 週</text:p>
          </table:table-cell>
          <table:covered-table-cell table:style-name="ce5"/>
          <table:table-cell table:style-name="ce16" table:formula="of:=DATE(YEAR([.C7]);MONTH([.C7]);DAY([.C7])+42)" office:value-type="date" office:date-value="2025-06-29" calcext:value-type="date">
            <text:p>6月29日</text:p>
          </table:table-cell>
          <table:table-cell table:style-name="ce16" table:formula="of:=DATE(YEAR([.C7]);MONTH([.C7]);DAY([.C7])+43)" office:value-type="date" office:date-value="2025-06-30" calcext:value-type="date">
            <text:p>6月30日</text:p>
          </table:table-cell>
          <table:table-cell table:style-name="ce16" table:formula="of:=DATE(YEAR([.C7]);MONTH([.C7]);DAY([.C7])+44)" office:value-type="date" office:date-value="2025-07-01" calcext:value-type="date">
            <text:p>7月1日</text:p>
          </table:table-cell>
          <table:table-cell table:style-name="ce16" table:formula="of:=DATE(YEAR([.C7]);MONTH([.C7]);DAY([.C7])+45)" office:value-type="date" office:date-value="2025-07-02" calcext:value-type="date">
            <text:p>7月2日</text:p>
          </table:table-cell>
          <table:table-cell table:style-name="ce16" table:formula="of:=DATE(YEAR([.C7]);MONTH([.C7]);DAY([.C7])+46)" office:value-type="date" office:date-value="2025-07-03" calcext:value-type="date">
            <text:p>7月3日</text:p>
          </table:table-cell>
          <table:table-cell table:style-name="ce16" table:formula="of:=DATE(YEAR([.C7]);MONTH([.C7]);DAY([.C7])+47)" office:value-type="date" office:date-value="2025-07-04" calcext:value-type="date">
            <text:p>7月4日</text:p>
          </table:table-cell>
          <table:table-cell table:style-name="ce39" table:formula="of:=DATE(YEAR([.C7]);MONTH([.C7]);DAY([.C7])+48)" office:value-type="date" office:date-value="2025-07-05" calcext:value-type="date">
            <text:p>7月5日</text:p>
          </table:table-cell>
          <table:table-cell table:number-columns-repeated="3"/>
          <table:table-cell table:style-name="Default" table:number-columns-repeated="16372"/>
        </table:table-row>
        <table:table-row table:style-name="ro7">
          <table:covered-table-cell table:number-columns-repeated="2" table:style-name="ce5"/>
          <table:table-cell table:style-name="ce23" table:content-validation-name="val1" office:value-type="string" calcext:value-type="string">
            <text:p>例假日</text:p>
          </table:table-cell>
          <table:table-cell table:number-columns-repeated="5" table:style-name="ce30" table:content-validation-name="val1" office:value-type="string" calcext:value-type="string">
            <text:p>工作日</text:p>
          </table:table-cell>
          <table:table-cell table:style-name="ce47" table:content-validation-name="val1" office:value-type="string" calcext:value-type="string">
            <text:p>休息日</text:p>
          </table:table-cell>
          <table:table-cell table:number-columns-repeated="3"/>
          <table:table-cell table:style-name="Default" table:number-columns-repeated="16372"/>
        </table:table-row>
        <table:table-row table:style-name="ro7">
          <table:table-cell table:style-name="ce9" office:value-type="string" calcext:value-type="string" table:number-columns-spanned="2" table:number-rows-spanned="2">
            <text:p>第 8 週</text:p>
          </table:table-cell>
          <table:covered-table-cell table:style-name="ce9"/>
          <table:table-cell table:style-name="ce16" table:formula="of:=DATE(YEAR([.C7]);MONTH([.C7]);DAY([.C7])+49)" office:value-type="date" office:date-value="2025-07-06" calcext:value-type="date">
            <text:p>7月6日</text:p>
          </table:table-cell>
          <table:table-cell table:style-name="ce16" table:formula="of:=DATE(YEAR([.C7]);MONTH([.C7]);DAY([.C7])+50)" office:value-type="date" office:date-value="2025-07-07" calcext:value-type="date">
            <text:p>7月7日</text:p>
          </table:table-cell>
          <table:table-cell table:style-name="ce16" table:formula="of:=DATE(YEAR([.C7]);MONTH([.C7]);DAY([.C7])+51)" office:value-type="date" office:date-value="2025-07-08" calcext:value-type="date">
            <text:p>7月8日</text:p>
          </table:table-cell>
          <table:table-cell table:style-name="ce16" table:formula="of:=DATE(YEAR([.C7]);MONTH([.C7]);DAY([.C7])+52)" office:value-type="date" office:date-value="2025-07-09" calcext:value-type="date">
            <text:p>7月9日</text:p>
          </table:table-cell>
          <table:table-cell table:style-name="ce16" table:formula="of:=DATE(YEAR([.C7]);MONTH([.C7]);DAY([.C7])+53)" office:value-type="date" office:date-value="2025-07-10" calcext:value-type="date">
            <text:p>7月10日</text:p>
          </table:table-cell>
          <table:table-cell table:style-name="ce16" table:formula="of:=DATE(YEAR([.C7]);MONTH([.C7]);DAY([.C7])+54)" office:value-type="date" office:date-value="2025-07-11" calcext:value-type="date">
            <text:p>7月11日</text:p>
          </table:table-cell>
          <table:table-cell table:style-name="ce39" table:formula="of:=DATE(YEAR([.C7]);MONTH([.C7]);DAY([.C7])+55)" office:value-type="date" office:date-value="2025-07-12" calcext:value-type="date">
            <text:p>7月12日</text:p>
          </table:table-cell>
          <table:table-cell table:number-columns-repeated="3"/>
          <table:table-cell table:style-name="Default" table:number-columns-repeated="16372"/>
        </table:table-row>
        <table:table-row table:style-name="ro7">
          <table:covered-table-cell table:number-columns-repeated="2" table:style-name="ce9"/>
          <table:table-cell table:style-name="ce24" table:content-validation-name="val1" office:value-type="string" calcext:value-type="string">
            <text:p>例假日</text:p>
          </table:table-cell>
          <table:table-cell table:number-columns-repeated="5" table:style-name="ce31" table:content-validation-name="val1" office:value-type="string" calcext:value-type="string">
            <text:p>工作日</text:p>
          </table:table-cell>
          <table:table-cell table:style-name="ce48" table:content-validation-name="val1" office:value-type="string" calcext:value-type="string">
            <text:p>休息日</text:p>
          </table:table-cell>
          <table:table-cell table:style-name="ce49"/>
          <table:table-cell table:number-columns-repeated="2"/>
          <table:table-cell table:style-name="Default" table:number-columns-repeated="16372"/>
        </table:table-row>
        <table:table-row table:style-name="ro5">
          <table:table-cell table:style-name="ce10" office:value-type="string" calcext:value-type="string" table:number-columns-spanned="4" table:number-rows-spanned="1">
            <text:p>申請人                                        <text:span text:style-name="T1">(請簽名)</text:span></text:p>
          </table:table-cell>
          <table:covered-table-cell table:number-columns-repeated="3" table:style-name="ce10"/>
          <table:table-cell table:style-name="ce32" office:value-type="string" calcext:value-type="string" table:number-columns-spanned="5" table:number-rows-spanned="1">
            <text:p>單位主管/計畫主持人</text:p>
          </table:table-cell>
          <table:covered-table-cell table:number-columns-repeated="4" table:style-name="ce32"/>
          <table:table-cell table:number-columns-repeated="3"/>
          <table:table-cell table:style-name="Default" table:number-columns-repeated="16372"/>
        </table:table-row>
        <table:table-row table:style-name="ro8"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5" table:number-rows-spanned="1"/>
          <table:covered-table-cell table:number-columns-repeated="4" table:style-name="ce11"/>
          <table:table-cell table:number-columns-repeated="3"/>
          <table:table-cell table:style-name="Default" table:number-columns-repeated="16372"/>
        </table:table-row>
        <table:table-row table:style-name="ro9">
          <table:table-cell table:style-name="ce2" office:value-type="string" calcext:value-type="string" table:number-columns-spanned="2" table:number-rows-spanned="1">
            <text:p>備註</text:p>
          </table:table-cell>
          <table:covered-table-cell table:style-name="ce2"/>
          <table:table-cell table:style-name="ce25" office:value-type="string" calcext:value-type="string" table:number-columns-spanned="7" table:number-rows-spanned="1">
            <text:p>1.依勞動基準法第36條及其施行細則第22-3條規定及相關法令辦理。 <text:s text:c="46"/>2.每二週內至少應有二日之例假，每四週內之例假及休息日至少應有八日。 <text:s text:c="12"/>3.本校四週彈性工時，以每七日為一週期，起為星期日，迄為星期六。 <text:s text:c="16"/>4.本表係調整兩段四週彈性工時區間以符合八週彈性工時區間。 <text:s text:c="28"/>5.經本校113年9月18日第二屆第十四次勞資會議修正通過。 <text:s text:c="32"/>6.本表正本請送人事室，若有留存需要，請自行影印。</text:p>
          </table:table-cell>
          <table:covered-table-cell table:number-columns-repeated="6" table:style-name="ce25"/>
          <table:table-cell table:number-columns-repeated="3"/>
          <table:table-cell table:style-name="Default" table:number-columns-repeated="16372"/>
        </table:table-row>
        <table:table-row table:style-name="ro10" table:number-rows-repeated="16">
          <table:table-cell table:number-columns-repeated="12"/>
          <table:table-cell table:style-name="Default" table:number-columns-repeated="16372"/>
        </table:table-row>
        <table:table-row table:style-name="ro10">
          <table:table-cell table:number-columns-repeated="12"/>
          <table:table-cell table:style-name="Default" table:number-columns-repeated="16372"/>
        </table:table-row>
        <table:named-expressions>
          <table:named-range table:name="_xlnm.Print_Area" table:base-cell-address="$工作表1.$A$1" table:cell-range-address="$工作表1.$A$1:.$I$26" table:range-usable-as="print-range"/>
        </table:named-expressions>
        <calcext:conditional-formats>
          <calcext:conditional-format calcext:target-range-address="工作表1.C17:工作表1.I17 工作表1.C19:工作表1.I19 工作表1.C21:工作表1.I21 工作表1.C23:工作表1.I23">
            <calcext:condition calcext:apply-style-name="ConditionalStyle_58" calcext:value="=[.$A$7]" calcext:base-cell-address="工作表1.C17"/>
          </calcext:conditional-format>
          <calcext:conditional-format calcext:target-range-address="工作表1.C8:工作表1.I8 工作表1.C10:工作表1.I10 工作表1.C12:工作表1.I12 工作表1.C14:工作表1.I14">
            <calcext:condition calcext:apply-style-name="ConditionalStyle_59" calcext:value="=[.$A$7]" calcext:base-cell-address="工作表1.C8"/>
          </calcext:conditional-format>
          <calcext:conditional-format calcext:target-range-address="工作表1.C8:工作表1.H8"/>
          <calcext:conditional-format calcext:target-range-address="工作表1.C8:工作表1.F8"/>
          <calcext:conditional-format calcext:target-range-address="工作表1.C10:工作表1.I10"/>
          <calcext:conditional-format calcext:target-range-address="工作表1.D12:工作表1.H12"/>
          <calcext:conditional-format calcext:target-range-address="工作表1.D14:工作表1.H14"/>
          <calcext:conditional-format calcext:target-range-address="工作表1.C12:工作表1.C12"/>
          <calcext:conditional-format calcext:target-range-address="工作表1.C14:工作表1.C14"/>
          <calcext:conditional-format calcext:target-range-address="工作表1.I8:工作表1.I8"/>
          <calcext:conditional-format calcext:target-range-address="工作表1.I10:工作表1.I10"/>
          <calcext:conditional-format calcext:target-range-address="工作表1.I12:工作表1.I12"/>
          <calcext:conditional-format calcext:target-range-address="工作表1.I14:工作表1.I14"/>
          <calcext:conditional-format calcext:target-range-address="工作表1.C17:工作表1.H17"/>
          <calcext:conditional-format calcext:target-range-address="工作表1.C17:工作表1.F17"/>
          <calcext:conditional-format calcext:target-range-address="工作表1.C19:工作表1.I19"/>
          <calcext:conditional-format calcext:target-range-address="工作表1.D21:工作表1.H21"/>
          <calcext:conditional-format calcext:target-range-address="工作表1.D23:工作表1.H23"/>
          <calcext:conditional-format calcext:target-range-address="工作表1.C21:工作表1.C21"/>
          <calcext:conditional-format calcext:target-range-address="工作表1.C23:工作表1.C23"/>
          <calcext:conditional-format calcext:target-range-address="工作表1.I17:工作表1.I17"/>
          <calcext:conditional-format calcext:target-range-address="工作表1.I19:工作表1.I19"/>
          <calcext:conditional-format calcext:target-range-address="工作表1.I21:工作表1.I21"/>
          <calcext:conditional-format calcext:target-range-address="工作表1.I23:工作表1.I23"/>
        </calcext:conditional-formats>
      </table:table>
      <table:table table:name="工作表2" table:style-name="ta2">
        <table:table-column table:style-name="co4" table:default-cell-style-name="ce50"/>
        <table:table-column table:style-name="co5" table:number-columns-repeated="16383"/>
        <table:table-row table:style-name="ro10">
          <table:table-cell office:value-type="string" calcext:value-type="string">
            <text:p>選項</text:p>
          </table:table-cell>
          <table:table-cell table:style-name="Default" table:number-columns-repeated="16383"/>
        </table:table-row>
        <table:table-row table:style-name="ro10">
          <table:table-cell table:style-name="ce51" office:value-type="string" calcext:value-type="string">
            <text:p>工作日</text:p>
          </table:table-cell>
          <table:table-cell table:style-name="Default" table:number-columns-repeated="16383"/>
        </table:table-row>
        <table:table-row table:style-name="ro10">
          <table:table-cell table:style-name="ce52" office:value-type="string" calcext:value-type="string">
            <text:p>休息日</text:p>
          </table:table-cell>
          <table:table-cell table:style-name="Default" table:number-columns-repeated="16383"/>
        </table:table-row>
        <table:table-row table:style-name="ro10">
          <table:table-cell table:style-name="ce53" office:value-type="string" calcext:value-type="string">
            <text:p>例假日</text:p>
          </table:table-cell>
          <table:table-cell table:style-name="Default" table:number-columns-repeated="16383"/>
        </table:table-row>
        <table:table-row table:style-name="ro10">
          <table:table-cell table:style-name="ce54" office:value-type="string" calcext:value-type="string">
            <text:p>補班</text:p>
          </table:table-cell>
          <table:table-cell table:style-name="Default" table:number-columns-repeated="16383"/>
        </table:table-row>
        <table:table-row table:style-name="ro10">
          <table:table-cell table:style-name="ce55" office:value-type="string" calcext:value-type="string">
            <text:p>補假</text:p>
          </table:table-cell>
          <table:table-cell table:style-name="Default" table:number-columns-repeated="16383"/>
        </table:table-row>
        <table:table-row table:style-name="ro10">
          <table:table-cell table:style-name="ce56" office:value-type="string" calcext:value-type="string">
            <text:p>國定假日</text:p>
          </table:table-cell>
          <table:table-cell table:style-name="Default" table:number-columns-repeated="16383"/>
        </table:table-row>
        <table:table-row table:style-name="ro10">
          <table:table-cell table:style-name="ce57" office:value-type="string" calcext:value-type="string">
            <text:p>停止上班</text:p>
          </table:table-cell>
          <table:table-cell table:style-name="Default" table:number-columns-repeated="16383"/>
        </table:table-row>
        <calcext:conditional-formats>
          <calcext:conditional-format calcext:target-range-address="工作表2.A8:工作表2.A8">
            <calcext:condition calcext:apply-style-name="ConditionalStyle_1" calcext:value="=[.$A$4]" calcext:base-cell-address="工作表2.A8"/>
          </calcext:conditional-format>
          <calcext:conditional-format calcext:target-range-address="工作表2.A5:工作表2.A6">
            <calcext:condition calcext:apply-style-name="ConditionalStyle_3" calcext:value="=[.$A$4]" calcext:base-cell-address="工作表2.A5"/>
          </calcext:conditional-format>
          <calcext:conditional-format calcext:target-range-address="工作表2.A7:工作表2.A7">
            <calcext:condition calcext:apply-style-name="ConditionalStyle_2" calcext:value="=[.$A$4]" calcext:base-cell-address="工作表2.A7"/>
          </calcext:conditional-format>
        </calcext:conditional-formats>
      </table:table>
      <table:named-expressions>
        <table:named-range table:name="工作日" table:base-cell-address="$工作表1.$A$1" table:cell-range-address="$工作表2.$A$3:.$A$4"/>
        <table:named-range table:name="選項" table:base-cell-address="$工作表1.$A$1" table:cell-range-address="$工作表2.$A$2:.$A$4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f2" style:family="table-cell" style:parent-style-name="Default"/>
    <style:style style:name="cf3" style:family="table-cell" style:parent-style-name="Default">
      <style:text-properties fo:color="#0070c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f4" style:family="table-cell" style:parent-style-name="Default">
      <style:text-properties fo:color="#c65911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f5" style:family="table-cell" style:parent-style-name="Default"/>
    <style:style style:name="cf6" style:family="table-cell" style:parent-style-name="Default"/>
    <style:style style:name="cf7" style:family="table-cell" style:parent-style-name="Default"/>
    <style:style style:name="cf8" style:family="table-cell" style:parent-style-name="Default"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tConditionalStyle_5f_1" style:display-name="ExtConditionalStyle_1" style:family="table-cell" style:parent-style-name="Default">
      <style:text-properties fo:color="#000000"/>
    </style:style>
    <style:style style:name="ExtConditionalStyle_5f_2" style:display-name="ExtConditionalStyle_2" style:family="table-cell" style:parent-style-name="Default">
      <style:text-properties fo:color="#0070c0"/>
    </style:style>
    <style:style style:name="ExtConditionalStyle_5f_3" style:display-name="ExtConditionalStyle_3" style:family="table-cell" style:parent-style-name="Default">
      <style:text-properties fo:color="#ff0000"/>
    </style:style>
    <style:style style:name="ExtConditionalStyle_5f_4" style:display-name="ExtConditionalStyle_4" style:family="table-cell" style:parent-style-name="Default">
      <style:text-properties fo:color="#000000"/>
    </style:style>
    <style:style style:name="ExtConditionalStyle_5f_5" style:display-name="ExtConditionalStyle_5" style:family="table-cell" style:parent-style-name="Default">
      <style:text-properties fo:color="#c65911"/>
    </style:style>
    <style:style style:name="ExtConditionalStyle_5f_6" style:display-name="ExtConditionalStyle_6" style:family="table-cell" style:parent-style-name="Default">
      <style:text-properties fo:color="#ff0000"/>
    </style:style>
    <style:style style:name="ExtConditionalStyle_5f_7" style:display-name="ExtConditionalStyle_7" style:family="table-cell" style:parent-style-name="Default">
      <style:text-properties fo:color="#00b050"/>
    </style:style>
    <style:style style:name="ExtConditionalStyle_5f_8" style:display-name="ExtConditionalStyle_8" style:family="table-cell" style:parent-style-name="Default">
      <style:text-properties fo:color="#00b050"/>
    </style:style>
    <style:style style:name="ExtConditionalStyle_5f_9" style:display-name="ExtConditionalStyle_9" style:family="table-cell" style:parent-style-name="Default">
      <style:text-properties fo:color="#00b050"/>
    </style:style>
    <style:style style:name="ExtConditionalStyle_5f_10" style:display-name="ExtConditionalStyle_10" style:family="table-cell" style:parent-style-name="Default">
      <style:text-properties fo:color="#00b050"/>
    </style:style>
    <style:style style:name="ExtConditionalStyle_5f_11" style:display-name="ExtConditionalStyle_11" style:family="table-cell" style:parent-style-name="Default">
      <style:text-properties fo:color="#00b050"/>
    </style:style>
    <style:style style:name="ExtConditionalStyle_5f_12" style:display-name="ExtConditionalStyle_12" style:family="table-cell" style:parent-style-name="Default">
      <style:text-properties fo:color="#00b050"/>
    </style:style>
    <style:style style:name="ExtConditionalStyle_5f_13" style:display-name="ExtConditionalStyle_13" style:family="table-cell" style:parent-style-name="Default">
      <style:text-properties fo:color="#00b050"/>
    </style:style>
    <style:style style:name="ExtConditionalStyle_5f_14" style:display-name="ExtConditionalStyle_14" style:family="table-cell" style:parent-style-name="Default">
      <style:text-properties fo:color="#00b050"/>
    </style:style>
    <style:style style:name="ExtConditionalStyle_5f_15" style:display-name="ExtConditionalStyle_15" style:family="table-cell" style:parent-style-name="Default">
      <style:text-properties fo:color="#00b050"/>
    </style:style>
    <style:style style:name="ExtConditionalStyle_5f_16" style:display-name="ExtConditionalStyle_16" style:family="table-cell" style:parent-style-name="Default">
      <style:text-properties fo:color="#00b050"/>
    </style:style>
    <style:style style:name="ExtConditionalStyle_5f_17" style:display-name="ExtConditionalStyle_17" style:family="table-cell" style:parent-style-name="Default">
      <style:text-properties fo:color="#00b050"/>
    </style:style>
    <style:style style:name="ExtConditionalStyle_5f_18" style:display-name="ExtConditionalStyle_18" style:family="table-cell" style:parent-style-name="Default">
      <style:text-properties fo:color="#00b050"/>
    </style:style>
    <style:style style:name="ExtConditionalStyle_5f_19" style:display-name="ExtConditionalStyle_19" style:family="table-cell" style:parent-style-name="Default">
      <style:text-properties fo:color="#00b050"/>
    </style:style>
    <style:style style:name="ExtConditionalStyle_5f_20" style:display-name="ExtConditionalStyle_20" style:family="table-cell" style:parent-style-name="Default">
      <style:text-properties fo:color="#00b050"/>
    </style:style>
    <style:style style:name="ExtConditionalStyle_5f_21" style:display-name="ExtConditionalStyle_21" style:family="table-cell" style:parent-style-name="Default">
      <style:text-properties fo:color="#00b050"/>
    </style:style>
    <style:style style:name="ExtConditionalStyle_5f_22" style:display-name="ExtConditionalStyle_22" style:family="table-cell" style:parent-style-name="Default">
      <style:text-properties fo:color="#00b050"/>
    </style:style>
    <style:style style:name="ExtConditionalStyle_5f_23" style:display-name="ExtConditionalStyle_23" style:family="table-cell" style:parent-style-name="Default">
      <style:text-properties fo:color="#00b050"/>
    </style:style>
    <style:style style:name="ExtConditionalStyle_5f_24" style:display-name="ExtConditionalStyle_24" style:family="table-cell" style:parent-style-name="Default">
      <style:text-properties fo:color="#00b050"/>
    </style:style>
    <style:style style:name="ExtConditionalStyle_5f_25" style:display-name="ExtConditionalStyle_25" style:family="table-cell" style:parent-style-name="Default">
      <style:text-properties fo:color="#00b050"/>
    </style:style>
    <style:style style:name="ExtConditionalStyle_5f_26" style:display-name="ExtConditionalStyle_26" style:family="table-cell" style:parent-style-name="Default">
      <style:text-properties fo:color="#00b050"/>
    </style:style>
    <style:style style:name="ExtConditionalStyle_5f_27" style:display-name="ExtConditionalStyle_27" style:family="table-cell" style:parent-style-name="Default">
      <style:text-properties fo:color="#00b050"/>
    </style:style>
    <style:style style:name="ExtConditionalStyle_5f_28" style:display-name="ExtConditionalStyle_28" style:family="table-cell" style:parent-style-name="Default">
      <style:text-properties fo:color="#000000"/>
    </style:style>
    <style:style style:name="ExtConditionalStyle_5f_29" style:display-name="ExtConditionalStyle_29" style:family="table-cell" style:parent-style-name="Default">
      <style:text-properties fo:color="#0070c0"/>
    </style:style>
    <style:style style:name="ExtConditionalStyle_5f_30" style:display-name="ExtConditionalStyle_30" style:family="table-cell" style:parent-style-name="Default">
      <style:text-properties fo:color="#ff0000"/>
    </style:style>
    <style:style style:name="ExtConditionalStyle_5f_31" style:display-name="ExtConditionalStyle_31" style:family="table-cell" style:parent-style-name="Default">
      <style:text-properties fo:color="#000000"/>
    </style:style>
    <style:style style:name="ExtConditionalStyle_5f_32" style:display-name="ExtConditionalStyle_32" style:family="table-cell" style:parent-style-name="Default">
      <style:text-properties fo:color="#c65911"/>
    </style:style>
    <style:style style:name="ExtConditionalStyle_5f_33" style:display-name="ExtConditionalStyle_33" style:family="table-cell" style:parent-style-name="Default">
      <style:text-properties fo:color="#ff0000"/>
    </style:style>
    <style:style style:name="ExtConditionalStyle_5f_34" style:display-name="ExtConditionalStyle_34" style:family="table-cell" style:parent-style-name="Default">
      <style:text-properties fo:color="#00b050"/>
    </style:style>
    <style:style style:name="ExtConditionalStyle_5f_35" style:display-name="ExtConditionalStyle_35" style:family="table-cell" style:parent-style-name="Default">
      <style:text-properties fo:color="#00b050"/>
    </style:style>
    <style:style style:name="ExtConditionalStyle_5f_36" style:display-name="ExtConditionalStyle_36" style:family="table-cell" style:parent-style-name="Default">
      <style:text-properties fo:color="#00b050"/>
    </style:style>
    <style:style style:name="ExtConditionalStyle_5f_37" style:display-name="ExtConditionalStyle_37" style:family="table-cell" style:parent-style-name="Default">
      <style:text-properties fo:color="#00b050"/>
    </style:style>
    <style:style style:name="ExtConditionalStyle_5f_38" style:display-name="ExtConditionalStyle_38" style:family="table-cell" style:parent-style-name="Default">
      <style:text-properties fo:color="#00b050"/>
    </style:style>
    <style:style style:name="ExtConditionalStyle_5f_39" style:display-name="ExtConditionalStyle_39" style:family="table-cell" style:parent-style-name="Default">
      <style:text-properties fo:color="#00b050"/>
    </style:style>
    <style:style style:name="ExtConditionalStyle_5f_40" style:display-name="ExtConditionalStyle_40" style:family="table-cell" style:parent-style-name="Default">
      <style:text-properties fo:color="#00b050"/>
    </style:style>
    <style:style style:name="ExtConditionalStyle_5f_41" style:display-name="ExtConditionalStyle_41" style:family="table-cell" style:parent-style-name="Default">
      <style:text-properties fo:color="#00b050"/>
    </style:style>
    <style:style style:name="ExtConditionalStyle_5f_42" style:display-name="ExtConditionalStyle_42" style:family="table-cell" style:parent-style-name="Default">
      <style:text-properties fo:color="#00b050"/>
    </style:style>
    <style:style style:name="ExtConditionalStyle_5f_43" style:display-name="ExtConditionalStyle_43" style:family="table-cell" style:parent-style-name="Default">
      <style:text-properties fo:color="#00b050"/>
    </style:style>
    <style:style style:name="ExtConditionalStyle_5f_44" style:display-name="ExtConditionalStyle_44" style:family="table-cell" style:parent-style-name="Default">
      <style:text-properties fo:color="#00b050"/>
    </style:style>
    <style:style style:name="ExtConditionalStyle_5f_45" style:display-name="ExtConditionalStyle_45" style:family="table-cell" style:parent-style-name="Default">
      <style:text-properties fo:color="#00b050"/>
    </style:style>
    <style:style style:name="ExtConditionalStyle_5f_46" style:display-name="ExtConditionalStyle_46" style:family="table-cell" style:parent-style-name="Default">
      <style:text-properties fo:color="#00b050"/>
    </style:style>
    <style:style style:name="ExtConditionalStyle_5f_47" style:display-name="ExtConditionalStyle_47" style:family="table-cell" style:parent-style-name="Default">
      <style:text-properties fo:color="#00b050"/>
    </style:style>
    <style:style style:name="ExtConditionalStyle_5f_48" style:display-name="ExtConditionalStyle_48" style:family="table-cell" style:parent-style-name="Default">
      <style:text-properties fo:color="#00b050"/>
    </style:style>
    <style:style style:name="ExtConditionalStyle_5f_49" style:display-name="ExtConditionalStyle_49" style:family="table-cell" style:parent-style-name="Default">
      <style:text-properties fo:color="#00b050"/>
    </style:style>
    <style:style style:name="ExtConditionalStyle_5f_50" style:display-name="ExtConditionalStyle_50" style:family="table-cell" style:parent-style-name="Default">
      <style:text-properties fo:color="#00b050"/>
    </style:style>
    <style:style style:name="ExtConditionalStyle_5f_51" style:display-name="ExtConditionalStyle_51" style:family="table-cell" style:parent-style-name="Default">
      <style:text-properties fo:color="#00b050"/>
    </style:style>
    <style:style style:name="ExtConditionalStyle_5f_52" style:display-name="ExtConditionalStyle_52" style:family="table-cell" style:parent-style-name="Default">
      <style:text-properties fo:color="#00b050"/>
    </style:style>
    <style:style style:name="ExtConditionalStyle_5f_53" style:display-name="ExtConditionalStyle_53" style:family="table-cell" style:parent-style-name="Default">
      <style:text-properties fo:color="#00b050"/>
    </style:style>
    <style:style style:name="ExtConditionalStyle_5f_54" style:display-name="ExtConditionalStyle_54" style:family="table-cell" style:parent-style-name="Default">
      <style:text-properties fo:color="#00b050"/>
    </style:style>
    <style:style style:name="ConditionalStyle_5f_58" style:display-name="ConditionalStyle_58" style:family="table-cell" style:parent-style-name="Default">
      <style:text-properties fo:color="#ff0000"/>
    </style:style>
    <style:style style:name="ConditionalStyle_5f_59" style:display-name="ConditionalStyle_59" style:family="table-cell" style:parent-style-name="Default">
      <style:text-properties fo:color="#ff0000"/>
    </style:style>
    <style:style style:name="ConditionalStyle_5f_1" style:display-name="ConditionalStyle_1" style:family="table-cell" style:parent-style-name="Default">
      <style:text-properties fo:color="#ff0000"/>
    </style:style>
    <style:style style:name="ConditionalStyle_5f_3" style:display-name="ConditionalStyle_3" style:family="table-cell" style:parent-style-name="Default">
      <style:text-properties fo:color="#ff0000"/>
    </style:style>
    <style:style style:name="ConditionalStyle_5f_2" style:display-name="ConditionalStyle_2" style:family="table-cell" style:parent-style-name="Default">
      <style:text-properties fo:color="#ff0000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user</dc:creator>
    <meta:print-date>2024-12-02T06:11:42</meta:print-date>
    <meta:creation-date>2023-09-14T08:40:02</meta:creation-date>
    <dc:date>2025-03-27T09:05:57</dc:date>
    <meta:generator>LibreOffice/26.2.3.2$Windows_X86_64 LibreOffice_project/70e089b17412e4cb7773e41413306b17a2328c34</meta:generator>
    <meta:document-statistic meta:table-count="2" meta:cell-count="155" meta:object-count="0"/>
    <meta:user-defined meta:name="AppVersion">16.0300</meta:user-defined>
  </office:meta>
</office:document-meta>
</file>