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6.755cm" fo:margin-left="-0.953cm" style:page-number="3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43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 style:script-type="asian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5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4" style:family="paragraph" style:parent-style-name="Standard">
      <style:paragraph-properties fo:margin-right="0.199cm"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 style:auto-text-indent="false" style:snap-to-layout-grid="false" loext:margin-left="4.85ic" loext:margin-right="0ic" loext:text-indent="-4.9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7" style:family="paragraph" style:parent-style-name="Standard">
      <style:paragraph-properties fo:line-height="0.564cm" fo:text-align="justify" style:justify-single-word="false" style:auto-text-indent="false" loext:margin-left="4.85ic" loext:margin-right="0ic" loext:text-indent="-4.9ic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8" style:family="paragraph" style:parent-style-name="Standard">
      <style:paragraph-properties fo:line-height="0.564cm" fo:text-align="justify" style:justify-single-word="false" style:auto-text-indent="false" loext:margin-left="5.1ic" loext:margin-right="0ic" loext:text-indent="-1.77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9" style:family="paragraph" style:parent-style-name="Standard">
      <style:text-properties style:script-type="asian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 style:script-type="asian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 style:script-type="asian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 style:script-type="asian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 style:script-type="asian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 style:script-type="asian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2" office:value-type="string">
            <text:p text:style-name="P1">（機關全銜）</text:p>
            <text:p text:style-name="P1">（機關代號）<text:span text:style-name="T1"/></text:p>
          </table:table-cell>
          <table:covered-table-cell/>
          <table:table-cell table:style-name="表格1.C1" table:number-columns-spanned="2" office:value-type="string">
            <text:p text:style-name="P2">職務說明書</text:p>
          </table:table-cell>
          <table:covered-table-cell/>
          <table:table-cell table:style-name="表格1.E1" table:number-columns-spanned="3" office:value-type="string">
            <text:p text:style-name="P3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二、職 <text:s text:c="4"/>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3" office:value-type="string">
            <text:p text:style-name="P3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8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3" office:value-type="string">
            <text:p text:style-name="P3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七、工作權責</text:p>
          </table:table-cell>
          <table:table-cell table:style-name="表格1.B4" table:number-columns-spanned="8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9">八、所需知能</text:p>
          </table:table-cell>
          <table:table-cell table:style-name="表格1.B4" table:number-columns-spanned="8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<text:span text:style-name="T4">備</text:span><text:span text:style-name="T3">註</text:span>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填表人<text:span text:style-name="T1"/></text:p>
          </table:table-cell>
          <table:table-cell table:style-name="表格1.B3" table:number-columns-spanned="2" office:value-type="string">
            <text:p text:style-name="P10"/>
            <text:p text:style-name="P11"/>
            <text:p text:style-name="P11"/>
            <text:p text:style-name="P11"/>
          </table:table-cell>
          <table:covered-table-cell/>
          <table:table-cell table:style-name="表格1.E2" table:number-columns-spanned="2" office:value-type="string">
            <text:p text:style-name="P14">單位主管人事主管</text:p>
          </table:table-cell>
          <table:covered-table-cell/>
          <table:table-cell table:style-name="表格1.B3" office:value-type="string">
            <text:p text:style-name="P10"/>
            <text:p text:style-name="P11"/>
          </table:table-cell>
          <table:table-cell table:style-name="表格1.E2" table:number-columns-spanned="2" office:value-type="string">
            <text:p text:style-name="P15"><text:span text:style-name="T5">機關首</text:span><text:span text:style-name="T6">長</text:span></text:p>
          </table:table-cell>
          <table:covered-table-cell/>
          <table:table-cell table:style-name="表格1.B4" office:value-type="string">
            <text:p text:style-name="P10"/>
          </table:table-cell>
        </table:table-row>
        <table:table-row table:style-name="表格1.1">
          <table:table-cell table:style-name="表格1.A9" table:number-columns-spanned="9" office:value-type="string">
            <text:p text:style-name="P12"><text:span text:style-name="T1">中 <text:s text:c="8"/>華 <text:s text:c="8"/>民 <text:s text:c="8"/>國 <text:s text:c="9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16"/>
            <text:p text:style-name="P17">說明：一、本說明書共分八欄，其中二、三、六、七各欄由現職人員填寫，其他各欄由<text:soft-page-break/>人事單位填寫。<text:span text:style-name="T7"/></text:p>
            <text:p text:style-name="P18">二、現職人員應依規定據實填寫，如無現職人員之職務，由機關指定適當人員填寫後，送由單位主管核轉人事單位切實核正並擬具其所應歸之職系，陳機關首長核送歸系機關。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1"><draw:text-box fo:min-height="0.058cm" fo:min-width="0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（機關全銜、機關代號）　　職務說明書</dc:title>
    <meta:initial-creator>H121621570</meta:initial-creator>
    <meta:creation-date>2008-07-02T10:54:00</meta:creation-date>
    <dc:creator>行政院主計處中部辦公室案</dc:creator>
    <dc:date>2008-07-02T10:54:00</dc:date>
    <meta:print-date>2004-12-22T19:16:00</meta:print-date>
    <meta:editing-cycles>2</meta:editing-cycles>
    <meta:editing-duration>PT2M</meta:editing-duration>
    <meta:document-statistic meta:table-count="1" meta:image-count="0" meta:object-count="0" meta:page-count="2" meta:paragraph-count="19" meta:word-count="207" meta:character-count="270" meta:non-whitespace-character-count="207"/>
    <meta:generator>LibreOffice/26.2.3.2$Windows_X86_64 LibreOffice_project/70e089b17412e4cb7773e41413306b17a2328c34</meta:generator>
  </office:meta>
</office:document-meta>
</file>