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336cm" fo:margin-left="-0.191cm" table:align="left" style:writing-mode="lr-tb"/>
    </style:style>
    <style:style style:name="表格1.A" style:family="table-column">
      <style:table-column-properties style:column-width="6.668cm"/>
    </style:style>
    <style:style style:name="表格1.C" style:family="table-column">
      <style:table-column-properties style:column-width="4.00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353cm" fo:text-align="justify" style:justify-single-word="false" style:auto-text-indent="false" loext:margin-left="11.22ic" loext:margin-right="0ic" loext:text-indent="0ic"/>
    </style:style>
    <style:style style:name="P3" style:family="paragraph" style:parent-style-name="Standard">
      <style:paragraph-properties fo:line-height="0.776cm" style:auto-text-indent="false" loext:margin-left="4.04ic" loext:margin-right="0ic" loext:text-indent="-4.04ic">
        <style:tab-stops>
          <style:tab-stop style:position="1cm"/>
        </style:tab-stops>
      </style:paragraph-properties>
    </style:style>
    <style:style style:name="P4" style:family="paragraph" style:parent-style-name="Standard">
      <style:paragraph-properties fo:line-height="0.776cm" fo:text-align="justify" style:justify-single-word="false" style:auto-text-indent="false" style:line-break="normal" loext:margin-left="4.04ic" loext:margin-right="0ic" loext:text-indent="-4.04ic"/>
    </style:style>
    <style:style style:name="P5" style:family="paragraph" style:parent-style-name="Standard">
      <style:paragraph-properties fo:line-height="0.776cm" style:auto-text-indent="false" loext:margin-left="4.04ic" loext:margin-right="0ic" loext:text-indent="-4.04ic"/>
    </style:style>
    <style:style style:name="P6" style:family="paragraph" style:parent-style-name="Standard">
      <style:paragraph-properties fo:line-height="0.776cm" style:auto-text-indent="false" loext:margin-left="6.66ic" loext:margin-right="0ic" loext:text-indent="-2.52ic"/>
    </style:style>
    <style:style style:name="P7" style:family="paragraph" style:parent-style-name="Standard">
      <style:paragraph-properties fo:line-height="0.776cm" style:auto-text-indent="false" loext:margin-left="6.66ic" loext:margin-right="0ic" loext:text-indent="-2.52ic">
        <style:tab-stops>
          <style:tab-stop style:position="2.124cm"/>
        </style:tab-stops>
      </style:paragraph-properties>
    </style:style>
    <style:style style:name="P8" style:family="paragraph" style:parent-style-name="Standard">
      <style:paragraph-properties fo:line-height="0.776cm" fo:text-align="justify" style:justify-single-word="false" style:auto-text-indent="false" loext:margin-left="6.66ic" loext:margin-right="0ic" loext:text-indent="-2.52ic">
        <style:tab-stops>
          <style:tab-stop style:position="2.223cm"/>
        </style:tab-stops>
      </style:paragraph-properties>
    </style:style>
    <style:style style:name="P9" style:family="paragraph" style:parent-style-name="本文縮排_20_3">
      <style:paragraph-properties fo:margin-top="0cm" fo:margin-bottom="0cm" style:contextual-spacing="false" fo:line-height="0.564cm" fo:text-align="justify" style:justify-single-word="false" loext:margin-left="0ic" loext:margin-right="0ic"/>
      <style:text-properties style:font-name="標楷體" fo:font-size="12pt" style:font-name-asian="標楷體" style:font-size-asian="12pt" style:font-name-complex="標楷體" style:font-size-complex="12pt" style:script-type="asian"/>
    </style:style>
    <style:style style:name="P10" style:family="paragraph" style:parent-style-name="Standard">
      <style:paragraph-properties fo:line-height="0.564cm"/>
      <style:text-properties style:font-name="標楷體" style:font-name-asian="標楷體" style:font-name-complex="標楷體" style:script-type="asian"/>
    </style:style>
    <style:style style:name="P11" style:family="paragraph" style:parent-style-name="Standard">
      <style:paragraph-properties fo:line-height="0.564cm"/>
    </style:style>
    <style:style style:name="P12" style:family="paragraph" style:parent-style-name="Standard">
      <style:paragraph-properties fo:line-height="0.706cm" style:auto-text-indent="false" loext:margin-left="5.14ic" loext:margin-right="0ic" loext:text-indent="-5.14ic"/>
    </style:style>
    <style:style style:name="P13" style:family="paragraph" style:parent-style-name="Standard">
      <style:paragraph-properties fo:line-height="0.882cm" fo:text-align="center" style:justify-single-word="false" fo:break-before="page"/>
    </style:style>
    <style:style style:name="P14" style:family="paragraph" style:parent-style-name="Standard">
      <style:paragraph-properties fo:line-height="0.423cm"/>
      <style:text-properties style:font-name="標楷體" fo:font-size="16pt" fo:font-weight="bold" style:font-name-asian="標楷體" style:font-size-asian="16pt" style:font-weight-asian="bold" style:font-name-complex="標楷體" style:font-size-complex="16pt" style:script-type="asian"/>
    </style:style>
    <style:style style:name="P15" style:family="paragraph" style:parent-style-name="Standard">
      <style:paragraph-properties fo:line-height="0.423cm"/>
      <style:text-properties style:font-name="標楷體" fo:font-size="14pt" style:font-name-asian="標楷體" style:font-size-asian="14pt" style:font-name-complex="標楷體" style:font-size-complex="14pt" style:script-type="asian"/>
    </style:style>
    <style:style style:name="P16" style:family="paragraph" style:parent-style-name="Standard">
      <style:paragraph-properties fo:line-height="0.706cm" fo:text-align="justify" style:justify-single-word="false"/>
      <style:text-properties fo:color="#000000" loext:opacity="100%" style:font-name="標楷體" fo:font-size="14pt" style:font-name-asian="標楷體" style:font-size-asian="14pt" style:font-name-complex="標楷體" style:font-size-complex="14pt" style:script-type="asian"/>
    </style:style>
    <style:style style:name="P17" style:family="paragraph" style:parent-style-name="Standard">
      <style:paragraph-properties fo:line-height="0.706cm" fo:text-align="justify" style:justify-single-word="false"/>
    </style:style>
    <style:style style:name="P18" style:family="paragraph" style:parent-style-name="Standard">
      <style:paragraph-properties fo:line-height="0.882cm" fo:text-align="justify" fo:text-align-last="justify" style:justify-single-word="false"/>
      <style:text-properties style:font-name="標楷體" fo:font-size="16pt" style:font-name-asian="標楷體" style:font-size-asian="16pt" style:font-name-complex="標楷體" style:font-size-complex="16pt"/>
    </style:style>
    <style:style style:name="T1" style:family="text">
      <style:text-properties style:font-name="標楷體" fo:font-size="18pt" fo:font-weight="bold" style:font-name-asian="標楷體" style:font-size-asian="18pt" style:font-weight-asian="bold" style:font-name-complex="標楷體" style:font-size-complex="18pt" style:script-type="asian"/>
    </style:style>
    <style:style style:name="T2" style:family="text">
      <style:text-properties style:font-name="標楷體" fo:font-size="18pt" fo:font-weight="bold" style:font-name-asian="標楷體" style:font-size-asian="18pt" style:font-weight-asian="bold" style:font-name-complex="標楷體" style:font-size-complex="18pt" style:font-weight-complex="bold" style:script-type="asian"/>
    </style:style>
    <style:style style:name="T3" style:family="text">
      <style:text-properties fo:color="#000000" loext:opacity="100%" style:font-name="標楷體" fo:font-size="11pt" fo:letter-spacing="0.004cm" style:font-name-asian="標楷體" style:font-size-asian="11pt" style:font-name-complex="標楷體" style:font-size-complex="11pt" style:script-type="asian"/>
    </style:style>
    <style:style style:name="T4" style:family="text">
      <style:text-properties style:font-name="標楷體" fo:font-size="14pt" style:font-name-asian="標楷體" style:font-size-asian="14pt" style:font-name-complex="標楷體" style:font-size-complex="14pt" style:script-type="asian"/>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cript-type="asian"/>
    </style:style>
    <style:style style:name="T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cript-type="asian"/>
    </style:style>
    <style:style style:name="T8" style:family="text">
      <style:text-properties style:font-name="標楷體" fo:font-size="14pt" style:font-name-asian="標楷體" style:font-size-asian="14pt" style:font-name-complex="標楷體" style:font-size-complex="14pt" style:font-weight-complex="bold" style:script-type="asian"/>
    </style:style>
    <style:style style:name="T9" style:family="text">
      <style:text-properties fo:font-size="14pt" style:font-name-asian="標楷體" style:font-size-asian="14pt" style:font-name-complex="標楷體" style:font-size-complex="14pt" style:script-type="asian"/>
    </style:style>
    <style:style style:name="T10" style:family="text">
      <style:text-properties style:font-name="標楷體" style:font-name-asian="標楷體" style:font-name-complex="標楷體" style:script-type="asian"/>
    </style:style>
    <style:style style:name="T11" style:family="text">
      <style:text-properties fo:color="#000000" loext:opacity="100%" fo:font-size="14pt" style:font-name-asian="標楷體" style:font-size-asian="14pt" style:font-name-complex="標楷體" style:font-size-complex="14pt" style:script-type="asian"/>
    </style:style>
    <style:style style:name="T12" style:family="text">
      <style:text-properties fo:color="#000000" loext:opacity="100%" style:font-name="標楷體" fo:font-size="14pt" style:font-name-asian="標楷體" style:font-size-asian="14pt" style:font-name-complex="標楷體" style:font-size-complex="14pt" style:script-type="asian"/>
    </style:style>
    <style:style style:name="T13" style:family="text">
      <style:text-properties style:font-name="標楷體" fo:font-size="15pt" style:font-name-asian="標楷體" style:font-size-asian="15pt" style:font-name-complex="標楷體" style:font-size-complex="15pt" style:script-type="asian"/>
    </style:style>
    <style:style style:name="T14" style:family="text">
      <style:text-properties fo:font-size="14pt" style:font-name-asian="標楷體" style:font-size-asian="14pt" style:font-name-complex="標楷體" style:font-size-complex="14pt"/>
    </style:style>
    <style:style style:name="T15" style:family="text">
      <style:text-properties style:font-name="標楷體" fo:font-size="16pt" fo:font-weight="bold" style:font-name-asian="標楷體" style:font-size-asian="16pt" style:font-weight-asian="bold" style:font-name-complex="標楷體" style:font-size-complex="16pt" style:script-type="asian"/>
    </style:style>
    <style:style style:name="T16" style:family="text">
      <style:text-properties fo:color="#000000" loext:opacity="100%" style:font-name="標楷體" fo:font-size="14pt" style:font-name-asian="標楷體" style:font-size-asian="14pt" style:font-name-complex="標楷體" style:font-size-complex="14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臺中教育大學教師年資加薪暨年功加俸</text:span><text:span text:style-name="T2">辦法</text:span></text:p>
      <text:p text:style-name="P2"><text:span text:style-name="T3"><text:s text:c="19"/>103年6月3日102學年度第5次校務會議訂定</text:span></text:p>
      <text:p text:style-name="P2"><text:span text:style-name="T3"><text:s text:c="12"/>105年12月27日105學年度第2次校務會議修正第一條</text:span></text:p>
      <text:p text:style-name="P3"><text:span text:style-name="T4">第一條　</text:span><text:span text:style-name="T5">為提</text:span><text:span text:style-name="T4">升</text:span><text:span text:style-name="T5">教學績效，並維護</text:span><text:span text:style-name="T4">編制內專任</text:span><text:span text:style-name="T5">教師</text:span><text:span text:style-name="T4">(以下簡稱教師)</text:span><text:span text:style-name="T5">年資加薪</text:span><text:span text:style-name="T4">或年功加</text:span><text:span text:style-name="T5">俸之權益，依據</text:span><text:span text:style-name="T4">「</text:span><text:span text:style-name="T6">教師待遇條例</text:span><text:span text:style-name="T4">」</text:span><text:span text:style-name="T7">及其施行細則</text:span><text:span text:style-name="T5">訂定本</text:span><text:span text:style-name="T8">辦法</text:span><text:span text:style-name="T5">。</text:span></text:p>
      <text:p text:style-name="P4"><text:span text:style-name="T4">第二條　</text:span><text:span text:style-name="T9">本校專任教師於當學年連續服務滿一學年</text:span><text:span text:style-name="T4">，應核定其教學、著述、研究、推廣服務等各項成績，據以辦理年資加薪或年功加俸。</text:span></text:p>
      <text:p text:style-name="P5"><text:span text:style-name="T4"><text:s text:c="4"/>　　教師於當學年從其他公私立大專校院編制內專任教師轉任本校專任教師年資未中斷者，得併計服務年資。</text:span></text:p>
      <text:p text:style-name="P5"><text:span text:style-name="T4">第三條　教師之教學、著述、研究、推廣服務等各項成績，經核定績效優良者，晉本薪一級，其薪級已達本職最高薪者，晉年功俸一級。有下列情形之一者留支原薪（俸）：</text:span></text:p>
      <text:p text:style-name="P6"><text:span text:style-name="T4"><text:s/></text:span><text:span text:style-name="T5">(一)學年度內</text:span><text:span text:style-name="T4">升等變俸且晉支薪級有案者</text:span><text:span text:style-name="T5">。</text:span></text:p>
      <text:p text:style-name="P6"><text:span text:style-name="T4"><text:s/></text:span><text:span text:style-name="T5">(二)已支年功俸最高級</text:span><text:span text:style-name="T4">者</text:span><text:span text:style-name="T5">。</text:span></text:p>
      <text:p text:style-name="P6"><text:span text:style-name="T4"><text:s/></text:span><text:span text:style-name="T5">(三)學年度內留職停薪</text:span><text:span text:style-name="T4">者（但借調留職停薪者不在此限）</text:span><text:span text:style-name="T5">。</text:span></text:p>
      <text:p text:style-name="P6"><text:span text:style-name="T4"><text:s/>(四)</text:span><text:span text:style-name="T10"> </text:span><text:span text:style-name="T4">學年度內因請假致無服務事實者。</text:span></text:p>
      <text:p text:style-name="P7"><text:span text:style-name="T4"><text:s/>(五)學年度內上下學期授課時數皆不足且期末教學評量平均分數皆未達基本標準需輔導者。」</text:span><text:span text:style-name="T4"/></text:p>
      <text:p text:style-name="P6"><text:span text:style-name="T4"><text:s/></text:span><text:span text:style-name="T5">(</text:span><text:span text:style-name="T4">六</text:span><text:span text:style-name="T5">)</text:span><text:span text:style-name="T4">任職未滿一學年者(但當學年度併計其他公私立大專校院編制內專任年資達一學年者，不在此限)。</text:span></text:p>
      <text:p text:style-name="P6"><text:span text:style-name="T4"><text:s/>(七)</text:span><text:span text:style-name="T5">違反聘約或有重大過失，</text:span><text:span text:style-name="T4">經校教評會決議，當年度不予年資加薪或年功加俸者。</text:span></text:p>
      <text:p text:style-name="P8"><text:span text:style-name="T4"><text:s/>(八)依本校違反送審教師資格規定及學術成果舞弊案件處理辦法、教師評鑑辦法或其他行政規章規定，不予年資加薪或年功加俸者。</text:span></text:p>
      <text:p text:style-name="P8"><text:span text:style-name="T4">（九）誣控爛告，情節嚴重有確實證據者。</text:span></text:p>
      <text:p text:style-name="P8"><text:span text:style-name="T4">（十）廢弛職務情節重大，嚴重影響學生課業或校務有具體事實者。　</text:span></text:p>
      <text:p text:style-name="P5"><text:span text:style-name="T4">第四條　</text:span><text:span text:style-name="T11">人事室於學年度終了前三個月，填具參加年資加薪或年功加俸人員名冊送至各系(所</text:span><text:span text:style-name="T12">、</text:span><text:span text:style-name="T11">中心</text:span><text:span text:style-name="T12">、</text:span><text:span text:style-name="T11">學位學程) 主管初評</text:span><text:span text:style-name="T12">、</text:span><text:span text:style-name="T11">院長複評後，於學年度終了一個半月前送人事室彙整，提交本校教師評審委員會評定。</text:span></text:p>
      <text:p text:style-name="P5"><text:span text:style-name="T11">　　　　校教師評審委員會評定後由人事室彙陳校長核定，校長對評定結果有不同意見時，應敘明理由交回復議，對復議結果仍不同意時，得變更之</text:span><text:span text:style-name="T13">，並於核定案內說明事實理由。</text:span></text:p>
      <text:p text:style-name="P5"><text:span text:style-name="T4">第五條　依據本校校務基金進用教學人員及研究人員作業要點</text:span><text:span text:style-name="T12">進用人員，除有</text:span><text:soft-page-break/><text:span text:style-name="T12">特別規定外，比照本</text:span><text:span text:style-name="T8">辦法</text:span><text:span text:style-name="T12">辦理年資加薪或年功加俸。</text:span></text:p>
      <text:p text:style-name="P5"><text:span text:style-name="T4">第六條　本</text:span><text:span text:style-name="T8">辦法</text:span><text:span text:style-name="T14">未規定事項，依其他相關法令規定辦理。</text:span></text:p>
      <text:p text:style-name="P5"><text:span text:style-name="T4">第七條　</text:span><text:span text:style-name="T14">本</text:span><text:span text:style-name="T8">辦法</text:span><text:span text:style-name="T14">經校務會議</text:span><text:span text:style-name="T4">通過後實施，修正時亦同。</text:span></text:p>
      <text:p text:style-name="P9"/>
      <text:p text:style-name="P10">本辦法權責單位為人事室，</text:p>
      <text:p text:style-name="P11"><text:span text:style-name="T10">於105年12月27日105學年度第2次校務會議審議通過，</text:span></text:p>
      <text:p text:style-name="P12"><text:span text:style-name="T10">由106年1月11日校長核准，106年1月11日公告</text:span><text:span text:style-name="T12"/></text:p>
      <text:p text:style-name="P13"><text:span text:style-name="T15">國立臺中教育大學教師年資加薪暨年功加俸辦法第一條修正草案條文對照表</text:span></text:p>
      <text:p text:style-name="P14"/>
      <table:table table:name="表格1" table:style-name="表格1">
        <table:table-column table:style-name="表格1.A" table:number-columns-repeated="2"/>
        <table:table-column table:style-name="表格1.C"/>
        <table:table-row table:style-name="表格1.1">
          <table:table-cell table:style-name="表格1.A1" office:value-type="string">
            <text:p text:style-name="P15">修 <text:s text:c="3"/>正 <text:s text:c="3"/>條 <text:s text:c="3"/>文<text:span text:style-name="T4"/></text:p>
          </table:table-cell>
          <table:table-cell table:style-name="表格1.A1" office:value-type="string">
            <text:p text:style-name="P15">現 <text:s text:c="3"/>行 <text:s text:c="3"/>條 <text:s text:c="3"/>文<text:span text:style-name="T4"/></text:p>
          </table:table-cell>
          <table:table-cell table:style-name="表格1.A1" office:value-type="string">
            <text:p text:style-name="P15">說 <text:s text:c="8"/>明<text:span text:style-name="T4"/></text:p>
          </table:table-cell>
        </table:table-row>
        <table:table-row table:style-name="表格1.1">
          <table:table-cell table:style-name="表格1.A1" office:value-type="string">
            <text:p text:style-name="P16">第一條　</text:p>
            <text:p text:style-name="P17"><text:span text:style-name="T12">為提升教學績效，並維護編制內專任教師(以下簡稱教師)年資加薪或年功加俸之權益，依據「</text:span><text:span text:style-name="T6">教師待遇條例</text:span><text:span text:style-name="T12">」</text:span><text:span text:style-name="T7">及其施行細則</text:span><text:span text:style-name="T12">訂定本辦法。</text:span></text:p>
          </table:table-cell>
          <table:table-cell table:style-name="表格1.A1" office:value-type="string">
            <text:p text:style-name="P16">第一條　</text:p>
            <text:p text:style-name="P16">為提升教學績效，並維護編制內專任教師(以下簡稱教師)年資加薪或年功加俸之權益，依據「大學及專科學校教師年功加俸辦法」訂定本辦法。<text:span text:style-name="T16"/></text:p>
          </table:table-cell>
          <table:table-cell table:style-name="表格1.A1" office:value-type="string">
            <text:p text:style-name="P17"><text:span text:style-name="T12">教師待遇條例於104年6月10日制定公布，並自104年12月27日施行在案，因「大學及專科學校教師年功加俸辦法」(105年6月30日廢止)相關條文業已納入教師待遇條例及其施行細則中，擬配合修訂法源依據。</text:span></text:p>
          </table:table-cell>
        </table:table-row>
      </table:table>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本文縮排_20_3" style:display-name="本文縮排 3" style:family="paragraph" style:parent-style-name="Standard">
      <style:paragraph-properties fo:margin-top="0cm" fo:margin-bottom="0.212cm" style:contextual-spacing="false" style:auto-text-indent="false" loext:margin-left="2ic" loext:margin-right="0ic" loext:text-indent="0ic"/>
      <style:text-properties fo:font-size="8pt" style:font-size-asian="8pt" style:font-size-complex="8pt"/>
    </style:style>
    <style:style style:name="本文縮排_20_2" style:display-name="本文縮排 2" style:family="paragraph" style:parent-style-name="Standard">
      <style:paragraph-properties fo:margin-top="0cm" fo:margin-bottom="0.212cm" style:contextual-spacing="false" fo:line-height="200%" style:auto-text-indent="false" loext:margin-left="2ic" loext:margin-right="0ic" loext:text-indent="0ic"/>
    </style:style>
    <style:style style:name="Text_20_body_20_indent" style:display-name="Text body indent" style:family="paragraph" style:parent-style-name="Standard" style:class="text">
      <style:paragraph-properties fo:margin-top="0cm" fo:margin-bottom="0.212cm" style:contextual-spacing="false" style:auto-text-indent="false" loext:margin-left="2ic" loext:margin-right="0ic" loext:text-indent="0ic"/>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清單段落" style:family="paragraph" style:parent-style-name="Standard">
      <style:paragraph-properties style:auto-text-indent="false" loext:margin-left="2ic" loext:margin-right="0ic" loext:text-indent="0ic"/>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7z0" style:family="text"/>
    <style:style style:name="WW8Num8z0" style:family="text"/>
    <style:style style:name="WW8Num9z0" style:family="text"/>
    <style:style style:name="WW8Num10z0"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language-complex="ar" style:country-complex="SA"/>
    </style:style>
    <style:style style:name="本文縮排_20_3_20_字元" style:display-name="本文縮排 3 字元" style:family="text">
      <style:text-properties fo:font-size="8pt" style:letter-kerning="true"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947cm" fo:text-indent="-1.27cm" fo:margin-left="1.9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71cm" fo:text-indent="-0.847cm" fo:margin-left="2.37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217cm" fo:text-indent="-0.847cm" fo:margin-left="3.21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64cm" fo:text-indent="-0.847cm" fo:margin-left="4.06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911cm" fo:text-indent="-0.847cm" fo:margin-left="4.91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57cm" fo:text-indent="-0.847cm" fo:margin-left="5.75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04cm" fo:text-indent="-0.847cm" fo:margin-left="6.60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51cm" fo:text-indent="-0.847cm" fo:margin-left="7.45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97cm" fo:text-indent="-0.847cm" fo:margin-left="8.2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第%1%條" style:num-prefix="第" style:num-suffix="條"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第%1%條" style:num-prefix="第" style:num-suffix="條" style:num-format="一, 二, 三, ..." text:start-value="5">
        <style:list-level-properties text:list-level-position-and-space-mode="label-alignment">
          <style:list-level-label-alignment text:label-followed-by="listtab" text:list-tab-stop-position="2.716cm" fo:text-indent="-1.984cm" fo:margin-left="2.7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425cm" fo:text-indent="-0.847cm" fo:margin-left="2.42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272cm" fo:text-indent="-0.847cm" fo:margin-left="3.27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19cm" fo:text-indent="-0.847cm" fo:margin-left="4.11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965cm" fo:text-indent="-0.847cm" fo:margin-left="4.96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12cm" fo:text-indent="-0.847cm" fo:margin-left="5.81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59cm" fo:text-indent="-0.847cm" fo:margin-left="6.65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05cm" fo:text-indent="-0.847cm" fo:margin-left="7.50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352cm" fo:text-indent="-0.847cm" fo:margin-left="8.3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提案一：擬修正本校「組織規程」第十一條、第十三條、第十五條、第十七條條文修正案，提請討論</dc:title>
    <dc:subject/>
    <meta:keyword/>
    <meta:initial-creator>ntcu</meta:initial-creator>
    <meta:creation-date>2017-01-10T11:37:00</meta:creation-date>
    <dc:creator>user</dc:creator>
    <dc:date>2017-01-11T10:53:00</dc:date>
    <meta:print-date>2016-10-24T11:07:00</meta:print-date>
    <meta:editing-cycles>3</meta:editing-cycles>
    <meta:editing-duration>PT1M</meta:editing-duration>
    <meta:document-statistic meta:table-count="1" meta:image-count="0" meta:object-count="0" meta:page-count="3" meta:paragraph-count="35" meta:word-count="1209" meta:character-count="1336" meta:non-whitespace-character-count="1242"/>
    <meta:generator>LibreOffice/26.2.3.2$Windows_X86_64 LibreOffice_project/70e089b17412e4cb7773e41413306b17a2328c34</meta:generator>
  </office:meta>
</office:document-meta>
</file>