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script-type="asian"/>
    </style:style>
    <style:style style:name="P4" style:family="paragraph" style:parent-style-name="Standard">
      <style:paragraph-properties style:auto-text-indent="false" loext:margin-left="1.77ic" loext:margin-right="-3.19ic" loext:text-indent="0ic"/>
    </style:style>
    <style:style style:name="P5" style:family="paragraph" style:parent-style-name="Standard">
      <style:paragraph-properties style:auto-text-indent="false" loext:margin-left="0ic" loext:margin-right="-2.6ic" loext:text-indent="0ic"/>
    </style:style>
    <style:style style:name="P6" style:family="paragraph" style:parent-style-name="Standard">
      <style:paragraph-properties style:auto-text-indent="false" loext:margin-left="0ic" loext:margin-right="0ic" loext:text-indent="2ic"/>
      <style:text-properties style:font-name="標楷體" fo:font-size="16pt" style:font-name-asian="標楷體" style:font-size-asian="16pt" style:font-name-complex="標楷體" style:script-type="asian"/>
    </style:style>
    <style:style style:name="T1" style:family="text">
      <style:text-properties style:font-name="標楷體" fo:font-size="20pt" style:font-name-asian="標楷體" style:font-size-asian="20pt" style:font-name-complex="標楷體" style:script-type="asian"/>
    </style:style>
    <style:style style:name="T2" style:family="text">
      <style:text-properties style:font-name="標楷體" fo:font-size="16pt" style:font-name-asian="標楷體" style:font-size-asian="16pt" style:font-name-complex="標楷體" style:script-type="asian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script-type="asian"/>
    </style:style>
    <style:style style:name="T4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健 保 轉 出 / 轉 入 申 請 書</text:span></text:p>
      <text:p text:style-name="P3"/>
      <text:p text:style-name="Standard"><text:span text:style-name="T2">本人</text:span><text:span text:style-name="T3">　　　　 <text:s/></text:span><text:span text:style-name="T2">之眷屬</text:span><text:span text:style-name="T3">　　　　 <text:s text:c="6"/></text:span><text:span text:style-name="T2">(親屬關係</text:span><text:span text:style-name="T3"> <text:s text:c="4"/></text:span><text:span text:style-name="T2">) </text:span></text:p>
      <text:p text:style-name="P4"><text:span text:style-name="T2"><text:s text:c="9"/>（身分證號:</text:span><text:span text:style-name="T3">　　 <text:s/>　　 　 </text:span><text:span text:style-name="T2">生日:</text:span><text:span text:style-name="T3">　　　　 <text:s text:c="3"/></text:span><text:span text:style-name="T2">）</text:span></text:p>
      <text:p text:style-name="P5"><text:span text:style-name="T2">申請自　 　年　　月　　日起健保 □轉入本校□轉出本校。</text:span></text:p>
      <text:p text:style-name="P3"/>
      <text:p text:style-name="P6">此致</text:p>
      <text:p text:style-name="P3">人事室</text:p>
      <text:p text:style-name="P5"><text:span text:style-name="T2">　　　　　　　　　　　申請人　　　 <text:s text:c="3"/>　 　簽名或蓋章</text:span></text:p>
      <text:p text:style-name="P3"><text:s text:c="22"/>身分證號</text:p>
      <text:p text:style-name="P3"><text:s text:c="22"/>住址<text:span text:style-name="T4"/></text:p>
      <text:p text:style-name="Standard"><text:span text:style-name="T2"><text:s text:c="22"/>電話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擬辦：</dc:title>
    <dc:subject/>
    <meta:keyword/>
    <dc:description/>
    <meta:initial-creator>Administrator</meta:initial-creator>
    <meta:creation-date>2005-02-22T10:01:00</meta:creation-date>
    <dc:creator>wei</dc:creator>
    <dc:date>2025-03-14T10:57:00</dc:date>
    <meta:print-date>2005-01-27T13:48:00</meta:print-date>
    <meta:editing-cycles>8</meta:editing-cycles>
    <meta:editing-duration>PT16M</meta:editing-duration>
    <meta:document-statistic meta:table-count="0" meta:image-count="0" meta:object-count="0" meta:page-count="1" meta:paragraph-count="10" meta:word-count="72" meta:character-count="225" meta:non-whitespace-character-count="72"/>
    <meta:generator>LibreOffice/26.2.3.2$Windows_X86_64 LibreOffice_project/70e089b17412e4cb7773e41413306b17a2328c34</meta:generator>
  </office:meta>
</office:document-meta>
</file>