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46cm" fo:margin-left="-0.04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19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9.229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203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231cm" fo:keep-together="always"/>
    </style:style>
    <style:style style:name="表格1.8" style:family="table-row">
      <style:table-row-properties style:min-row-height="1.245cm" fo:keep-together="always"/>
    </style:style>
    <style:style style:name="表格1.9" style:family="table-row">
      <style:table-row-properties style:min-row-height="1.256cm" fo:keep-together="always"/>
    </style:style>
    <style:style style:name="表格1.10" style:family="table-row">
      <style:table-row-properties style:min-row-height="1.26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script-type="asian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size="14pt" style:font-name-asian="標楷體" style:font-size-asian="14pt" style:script-type="asian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script-type="asian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script-type="asian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script-type="asi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script-type="asi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 style:list-style-name="WW8Num1">
      <style:paragraph-properties fo:margin-left="0.501cm" fo:margin-right="0cm" fo:line-height="0.706cm" fo:text-indent="-0.501cm" style:auto-text-indent="false"/>
    </style:style>
    <style:style style:name="P10" style:family="paragraph" style:parent-style-name="Text_20_body">
      <style:text-properties fo:font-size="12pt" style:font-size-asian="12pt" style:script-type="asian"/>
    </style:style>
    <style:style style:name="P11" style:family="paragraph" style:parent-style-name="Text_20_body">
      <style:paragraph-properties fo:text-align="justify" fo:text-align-last="justify" style:justify-single-word="false"/>
      <style:text-properties fo:font-size="20pt" style:font-size-asian="20pt" style:script-type="asian"/>
    </style:style>
    <style:style style:name="T1" style:family="text">
      <style:text-properties style:font-name="標楷體" fo:font-size="14pt" style:font-name-asian="標楷體" style:font-size-asian="14pt" style:script-type="asian"/>
    </style:style>
    <style:style style:name="T2" style:family="text">
      <style:text-properties fo:font-size="12pt" style:font-size-asian="12pt" style:script-type="asi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臺中教育大學教師申訴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申訴人</text:p>
          </table:table-cell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性　　　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出　　　生</text:p>
            <text:p text:style-name="P3">年　月　日</text:p>
          </table:table-cell>
          <table:table-cell table:style-name="表格1.A1" office:value-type="string">
            <text:p text:style-name="P3">民國　　　年　　　月　　　日</text:p>
          </table:table-cell>
          <table:table-cell table:style-name="表格1.A1" office:value-type="string">
            <text:p text:style-name="P5">身　份　證</text:p>
            <text:p text:style-name="P5">號　　　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3">單　　　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　　　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住　居　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4" office:value-type="string">
            <text:p text:style-name="P2">代理人</text:p>
          </table:table-cell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性　　　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出　　　生</text:p>
            <text:p text:style-name="P3">年　月　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　份　證</text:p>
            <text:p text:style-name="P5">號　　　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單　　　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　　　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3">住　居　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table:number-columns-spanned="5" office:value-type="string">
            <text:p text:style-name="P6">壹、原措施或處分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6">貳、受理申訴之機關（學校）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6">參、申訴之事實及理由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6">肆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8"><text:span text:style-name="T1">伍、本申訴案件或相牽連之事件有無提起訴願、訴訟。（○有，○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6">陸、檢附相關文件或證據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9" loext:marker-style-name="T2"><text:span text:style-name="T2">附註：一、在申訴程序中，申訴人就申訴案件或相牽連之事件，同時或先後另行提起訴願、行政訴訟、民事或刑事訴訟者。</text:span><text:span text:style-name="T3"><text:line-break/></text:span><text:span text:style-name="T2"> <text:s text:c="9"/>應即以書面通知申評會。</text:span></text:p>
        </text:list-item>
      </text:list>
      <text:p text:style-name="P10">　　　　二、申訴案件應以一事一案為限，否則不予受理。</text:p>
      <text:p text:style-name="P11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.401cm" fo:margin-bottom="1.9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　國立台中師範學院教師申訴書</dc:title>
    <dc:subject/>
    <meta:keyword/>
    <meta:initial-creator>pen1</meta:initial-creator>
    <meta:creation-date>2010-06-02T14:02:00</meta:creation-date>
    <dc:creator>ntcu</dc:creator>
    <dc:date>2010-06-02T14:02:00</dc:date>
    <meta:print-date>2006-04-14T09:48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258" meta:character-count="345" meta:non-whitespace-character-count="258"/>
    <meta:generator>LibreOffice/26.2.3.2$Windows_X86_64 LibreOffice_project/70e089b17412e4cb7773e41413306b17a2328c34</meta:generator>
  </office:meta>
</office:document-meta>
</file>