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348cm" fo:margin-left="-0.049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049cm"/>
    </style:style>
    <style:style style:name="表格1.C" style:family="table-column">
      <style:table-column-properties style:column-width="3.761cm"/>
    </style:style>
    <style:style style:name="表格1.D" style:family="table-column">
      <style:table-column-properties style:column-width="0.896cm"/>
    </style:style>
    <style:style style:name="表格1.E" style:family="table-column">
      <style:table-column-properties style:column-width="0.797cm"/>
    </style:style>
    <style:style style:name="表格1.F" style:family="table-column">
      <style:table-column-properties style:column-width="1.743cm"/>
    </style:style>
    <style:style style:name="表格1.H" style:family="table-column">
      <style:table-column-properties style:column-width="1.058cm"/>
    </style:style>
    <style:style style:name="表格1.I" style:family="table-column">
      <style:table-column-properties style:column-width="1.693cm"/>
    </style:style>
    <style:style style:name="表格1.J" style:family="table-column">
      <style:table-column-properties style:column-width="3.81cm"/>
    </style:style>
    <style:style style:name="表格1.1" style:family="table-row">
      <style:table-row-properties style:min-row-height="1.85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3" style:family="table-row">
      <style:table-row-properties style:min-row-height="5.009cm" fo:keep-together="always"/>
    </style:style>
    <style:style style:name="表格1.4" style:family="table-row">
      <style:table-row-properties style:min-row-height="1.947cm" fo:keep-together="always"/>
    </style:style>
    <style:style style:name="表格1.5" style:family="table-row">
      <style:table-row-properties style:min-row-height="3.052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6" style:family="table-row">
      <style:table-row-properties style:min-row-height="1.175cm" fo:keep-together="always"/>
    </style:style>
    <style:style style:name="表格1.8" style:family="table-row">
      <style:table-row-properties style:min-row-height="2.046cm" fo:keep-together="always"/>
    </style:style>
    <style:style style:name="表格1.E8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9" style:family="table-row">
      <style:table-row-properties style:min-row-height="0.988cm" fo:keep-together="always"/>
    </style:style>
    <style:style style:name="表格1.10" style:family="table-row">
      <style:table-row-properties style:min-row-height="2.729cm" fo:keep-together="always"/>
    </style:style>
    <style:style style:name="P1" style:family="paragraph" style:parent-style-name="Standard">
      <style:paragraph-properties fo:text-align="justify" style:justify-single-word="false"/>
      <style:text-properties fo:font-size="14pt" style:font-name-asian="標楷體" style:font-size-asian="14pt" style:script-type="asian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script-type="asian"/>
    </style:style>
    <style:style style:name="P3" style:family="paragraph" style:parent-style-name="Standard">
      <style:paragraph-properties fo:margin-left="0.053cm" fo:margin-right="0cm" fo:text-align="justify" style:justify-single-word="false"/>
      <style:text-properties fo:font-size="14pt" style:font-name-asian="標楷體" style:font-size-asian="14pt" style:script-type="asian"/>
    </style:style>
    <style:style style:name="P4" style:family="paragraph" style:parent-style-name="Standard">
      <style:paragraph-properties style:auto-text-indent="false" style:snap-to-layout-grid="false" loext:margin-left="0.08ic" loext:margin-right="0ic" loext:text-indent="9ic"/>
      <style:text-properties fo:font-size="14pt" style:font-name-asian="標楷體" style:font-size-asian="14pt" style:script-type="asian"/>
    </style:style>
    <style:style style:name="P5" style:family="paragraph" style:parent-style-name="Standard">
      <style:paragraph-properties fo:text-align="center" style:justify-single-word="false" fo:orphans="2" fo:widows="2"/>
      <style:text-properties fo:font-size="14pt" style:font-name-asian="標楷體" style:font-size-asian="14pt" style:script-type="asian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font-size="14pt" style:font-name-asian="標楷體" style:font-size-asian="14pt" style:script-type="asian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0.847cm" fo:text-align="justify" style:justify-single-word="false" fo:orphans="2" fo:widows="2" style:auto-text-indent="false" loext:margin-left="0ic" loext:margin-right="0ic" loext:text-indent="2ic"/>
      <style:text-properties style:font-name-asian="標楷體" style:script-type="asian"/>
    </style:style>
    <style:style style:name="P9" style:family="paragraph">
      <loext:graphic-properties draw:fill="none" draw:fill-color="#ffffff"/>
      <style:paragraph-properties fo:text-align="center"/>
    </style:style>
    <style:style style:name="P10" style:family="paragraph" style:parent-style-name="Standard">
      <style:paragraph-properties fo:text-align="justify" style:justify-single-word="false" style:auto-text-indent="false" loext:margin-left="0.08ic" loext:margin-right="0ic" loext:text-indent="0ic"/>
      <style:text-properties fo:font-size="14pt" style:font-name-asian="標楷體" style:font-size-asian="14pt" style:script-type="asian"/>
    </style:style>
    <style:style style:name="P11" style:family="paragraph" style:parent-style-name="Standard">
      <style:paragraph-properties fo:text-align="center" style:justify-single-word="false"/>
      <style:text-properties fo:font-size="14pt" style:font-name-asian="標楷體" style:font-size-asian="14pt" style:script-type="asian"/>
    </style:style>
    <style:style style:name="P12" style:family="paragraph" style:parent-style-name="Standard">
      <style:paragraph-properties fo:orphans="2" fo:widows="2" style:snap-to-layout-grid="false"/>
      <style:text-properties fo:font-size="14pt" style:font-name-asian="標楷體" style:font-size-asian="14pt" style:script-type="asian"/>
    </style:style>
    <style:style style:name="P13" style:family="paragraph" style:parent-style-name="Standard">
      <style:paragraph-properties fo:text-align="justify" style:justify-single-word="false" style:auto-text-indent="false" loext:margin-left="0ic" loext:margin-right="0ic" loext:text-indent="9ic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script-type="asian"/>
    </style:style>
    <style:style style:name="P16" style:family="paragraph" style:parent-style-name="Standard">
      <style:paragraph-properties fo:text-align="justify" style:justify-single-word="false" style:auto-text-indent="false" loext:margin-left="0ic" loext:margin-right="0ic" loext:text-indent="13ic"/>
      <style:text-properties fo:font-size="14pt" style:font-name-asian="標楷體" style:font-size-asian="14pt" style:script-type="asian"/>
    </style:style>
    <style:style style:name="P1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name-asian="標楷體" style:font-size-asian="14pt" style:script-type="asian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4pt" style:text-underline-style="solid" style:text-underline-width="auto" style:text-underline-color="font-color" style:font-name-asian="標楷體" style:font-size-asian="14pt" style:script-type="asian"/>
    </style:style>
    <style:style style:name="P19" style:family="paragraph" style:parent-style-name="Standard">
      <style:paragraph-properties fo:text-align="center" style:justify-single-word="false" fo:orphans="2" fo:widows="2"/>
      <style:text-properties fo:font-size="14pt" style:font-name-asian="標楷體" style:font-size-asian="14pt"/>
    </style:style>
    <style:style style:name="P20" style:family="paragraph" style:parent-style-name="Standard">
      <style:paragraph-properties style:auto-text-indent="false" loext:margin-left="0ic" loext:margin-right="-1.62ic" loext:text-indent="0ic"/>
      <style:text-properties fo:font-size="14pt" style:font-size-asian="14pt" style:script-type="asian"/>
    </style:style>
    <style:style style:name="T1" style:family="text">
      <style:text-properties fo:font-size="14pt" style:font-name-asian="標楷體" style:font-size-asian="14pt" style:script-type="asian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text-underline-style="solid" style:text-underline-width="auto" style:text-underline-color="font-color" style:font-name-asian="標楷體" style:font-size-asian="14pt" style:script-type="asian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國立臺中教育大學職員申請國內進修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A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單位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3">職 稱</text:p>
          </table:table-cell>
          <table:covered-table-cell/>
          <table:table-cell table:style-name="表格1.A1" table:number-columns-spanned="3" office:value-type="string">
            <text:p text:style-name="P4"/>
            <text:p text:style-name="P5"/>
          </table:table-cell>
          <table:covered-table-cell/>
          <table:covered-table-cell/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7"><text:span text:style-name="T1">到校</text:span><text:span text:style-name="T2"><text:line-break/></text:span><text:span text:style-name="T1">日期</text:span></text:p>
          </table:table-cell>
          <table:table-cell table:style-name="表格1.A1" table:number-columns-spanned="2" office:value-type="string">
            <text:p text:style-name="P1"><text:s text:c="3"/>年 <text:s text:c="2"/>月 <text:s text:c="2"/>日</text:p>
          </table:table-cell>
          <table:covered-table-cell/>
          <table:table-cell table:style-name="表格1.A1" table:number-columns-spanned="2" office:value-type="string">
            <text:p text:style-name="P3">近二年考 <text:s/>績</text:p>
          </table:table-cell>
          <table:covered-table-cell/>
          <table:table-cell table:style-name="表格1.A1" table:number-columns-spanned="3" office:value-type="string">
            <text:p text:style-name="P8">年□甲等□乙等</text:p>
            <text:p text:style-name="P8"><draw:line text:anchor-type="char" draw:z-index="1" draw:style-name="gr1" draw:text-style-name="P9" svg:x1="-0.023cm" svg:y1="0.688cm" svg:x2="0.797cm" svg:y2="0.679cm"><text:p/></draw:line><draw:line text:anchor-type="char" draw:z-index="0" draw:style-name="gr1" draw:text-style-name="P9" svg:x1="-0.049cm" svg:y1="0.046cm" svg:x2="0.798cm" svg:y2="0.046cm"><text:p/></draw:line>年□甲等□乙等<text:span text:style-name="T1"/></text:p>
          </table:table-cell>
          <table:covered-table-cell/>
          <table:covered-table-cell/>
          <table:table-cell table:style-name="表格1.A1" office:value-type="string">
            <text:p text:style-name="P10">出 生</text:p>
            <text:p text:style-name="P5">年月日</text:p>
          </table:table-cell>
          <table:table-cell table:style-name="表格1.A1" office:value-type="string">
            <text:p text:style-name="P5"><text:s text:c="2"/>年 <text:s/>月 <text:s/>日</text:p>
          </table:table-cell>
        </table:table-row>
        <table:table-row table:style-name="表格1.3">
          <table:table-cell table:style-name="表格1.A1" office:value-type="string">
            <text:p text:style-name="P11">工作</text:p>
            <text:p text:style-name="P11">項目<text:span text:style-name="T2"/></text:p>
            <text:p text:style-name="P11"/>
          </table:table-cell>
          <table:table-cell table:style-name="表格1.A1" table:number-columns-spanned="5" office:value-type="string">
            <text:p text:style-name="P12"/>
            <text:p text:style-name="P13"/>
            <text:p text:style-name="P14"/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歷年曾申請在職進修起訖日期：</text:p>
            <text:p text:style-name="P1">（校 名或班 別）（起 迄 年 月）</text:p>
            <text:p text:style-name="P7"><text:span text:style-name="T1">１　　　 <text:s text:c="9"/></text:span><text:span text:style-name="T2"><text:line-break/></text:span><text:span text:style-name="T1">自　年　月至　年　月</text:span></text:p>
            <text:p text:style-name="P7"><text:span text:style-name="T1">２　　　 <text:s text:c="9"/></text:span><text:span text:style-name="T2"><text:line-break/></text:span><text:span text:style-name="T1">自　年　月至　年　月</text:span></text:p>
            <text:p text:style-name="P7"><text:span text:style-name="T1">３　　　 <text:s text:c="9"/></text:span><text:span text:style-name="T2"><text:line-break/></text:span><text:span text:style-name="T1">自　年　月至　年　月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">申請進修</text:p>
            <text:p text:style-name="P1">學校系所</text:p>
          </table:table-cell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office:value-type="string">
            <text:p text:style-name="P1">申請進修</text:p>
            <text:p text:style-name="P1">起訖日期</text:p>
          </table:table-cell>
          <table:table-cell table:style-name="表格1.A1" table:number-columns-spanned="3" office:value-type="string">
            <text:p text:style-name="P1">自　 <text:s/>年 <text:s/>　 月 　 <text:s/>　日起</text:p>
            <text:p text:style-name="P7"><text:span text:style-name="T1">至　 <text:s/>年　 <text:s/>月　 <text:s/>　日止</text:span><text:span text:style-name="T2"><text:line-break/></text:span><text:span text:style-name="T1">共 <text:s/>　年　　 <text:s/>月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10" office:value-type="string">
            <text:p text:style-name="P1"><text:s text:c="19"/>承 <text:s/>諾 <text:s/>書</text:p>
            <text:p text:style-name="P1"><text:s text:c="4"/>本人申請國內進修，依據本校「職員在職進修實施要點」及公務人員進修相關規定，報考與本職業務相關之學校系所，請准以公假前往進修，願遵守學校一切規定，履行義務，克盡責任。</text:p>
            <text:p text:style-name="P1"><text:s text:c="27"/></text:p>
            <text:p text:style-name="P16"><text:s/>申請人簽章： <text:s text:c="15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10" office:value-type="string">
            <text:p text:style-name="P1">檢附文件：申請國內進修主管及自我檢核表各乙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11">單位主管核章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7">一層決行<text:span text:style-name="T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18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table-cell table:style-name="表格1.E8" table:number-rows-spanned="3" table:number-columns-spanned="6" office:value-type="string">
            <text:p text:style-name="P6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11">人事室核章</text:p>
          </table:table-cell>
          <table:covered-table-cell/>
          <table:covered-table-cell/>
          <table:covered-table-cell/>
          <table:covered-table-cell table:style-name="表格1.E8"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2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 table:style-name="表格1.E8"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6cm" fo:margin-bottom="1.3cm" fo:margin-left="2.401cm" fo:margin-right="2.4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台中師範學院教師申請國內、外講學研究或進修申請表</dc:title>
    <meta:initial-creator>人事室-1</meta:initial-creator>
    <meta:creation-date>2020-02-15T13:39:00</meta:creation-date>
    <dc:creator>user</dc:creator>
    <dc:date>2020-02-15T13:40:00</dc:date>
    <meta:print-date>2004-11-22T10:23:00</meta:print-date>
    <meta:editing-cycles>3</meta:editing-cycles>
    <meta:editing-duration>PT1M</meta:editing-duration>
    <meta:document-statistic meta:table-count="1" meta:image-count="0" meta:object-count="0" meta:page-count="1" meta:paragraph-count="33" meta:word-count="272" meta:character-count="456" meta:non-whitespace-character-count="272"/>
    <meta:generator>LibreOffice/26.2.3.2$Windows_X86_64 LibreOffice_project/70e089b17412e4cb7773e41413306b17a2328c34</meta:generator>
  </office:meta>
</office:document-meta>
</file>