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51cm" fo:margin-left="-0.9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0.531cm"/>
    </style:style>
    <style:style style:name="表格1.I" style:family="table-column">
      <style:table-column-properties style:column-width="0.453cm"/>
    </style:style>
    <style:style style:name="表格1.J" style:family="table-column">
      <style:table-column-properties style:column-width="0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6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script-type="asi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script-type="asian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script-type="asian"/>
    </style:style>
    <style:style style:name="P6" style:family="paragraph" style:parent-style-name="Standard">
      <style:paragraph-properties style:auto-text-indent="false" loext:margin-left="7ic" loext:margin-right="0ic" loext:text-indent="-7ic"/>
      <style:text-properties style:script-type="asian"/>
    </style:style>
    <style:style style:name="P7" style:family="paragraph" style:parent-style-name="Standard">
      <style:paragraph-properties fo:text-align="center" style:justify-single-word="false" style:auto-text-indent="false" loext:margin-left="7ic" loext:margin-right="0ic" loext:text-indent="-7ic"/>
      <style:text-properties style:script-type="asian"/>
    </style:style>
    <style:style style:name="P8" style:family="paragraph" style:parent-style-name="Standard">
      <style:paragraph-properties style:snap-to-layout-grid="false"/>
      <style:text-properties fo:font-size="16pt" style:font-size-asian="16pt" style:script-type="asian"/>
    </style:style>
    <style:style style:name="P9" style:family="paragraph" style:parent-style-name="Standard">
      <style:paragraph-properties style:line-height-at-least="0.706cm" style:auto-text-indent="false" loext:margin-left="0ic" loext:margin-right="0ic" loext:text-indent="3ic"/>
      <style:text-properties fo:font-size="14pt" style:font-size-asian="14pt" style:script-type="asian"/>
    </style:style>
    <style:style style:name="P10" style:family="paragraph" style:parent-style-name="Standard">
      <style:paragraph-properties style:line-height-at-least="0.706cm" style:auto-text-indent="false" loext:margin-left="0ic" loext:margin-right="0ic" loext:text-indent="6ic"/>
      <style:text-properties fo:font-size="14pt" style:font-size-asian="14pt" style:script-type="asian"/>
    </style:style>
    <style:style style:name="P11" style:family="paragraph" style:parent-style-name="Standard">
      <style:paragraph-properties style:line-height-at-least="0.706cm"/>
      <style:text-properties fo:font-size="14pt" style:font-size-asian="14pt" style:script-type="asian"/>
    </style:style>
    <style:style style:name="P12" style:family="paragraph" style:parent-style-name="Standard">
      <style:paragraph-properties style:line-height-at-least="0.423cm"/>
      <style:text-properties fo:font-size="14pt" style:font-size-asian="14pt" style:script-type="asian"/>
    </style:style>
    <style:style style:name="P13" style:family="paragraph" style:parent-style-name="Standard">
      <style:paragraph-properties style:line-height-at-least="0.423cm"/>
      <style:text-properties style:script-type="asian"/>
    </style:style>
    <style:style style:name="P14" style:family="paragraph" style:parent-style-name="Standard">
      <style:paragraph-properties style:line-height-at-least="0.423cm" style:auto-text-indent="false" loext:margin-left="3ic" loext:margin-right="0ic" loext:text-indent="-3ic"/>
    </style:style>
    <style:style style:name="P15" style:family="paragraph" style:parent-style-name="Standard">
      <style:paragraph-properties style:line-height-at-least="0.423cm" style:auto-text-indent="false" loext:margin-left="3ic" loext:margin-right="0ic" loext:text-indent="-3ic"/>
      <style:text-properties style:script-type="asian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script-type="asian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script-type="asian"/>
    </style:style>
    <style:style style:name="T1" style:family="text">
      <style:text-properties fo:font-size="16pt" style:font-size-asian="16pt" style:script-type="asian"/>
    </style:style>
    <style:style style:name="T2" style:family="text">
      <style:text-properties fo:font-size="14pt" style:font-size-asian="14pt" style:script-type="asian"/>
    </style:style>
    <style:style style:name="T3" style:family="text">
      <style:text-properties fo:font-size="14pt" style:font-size-asian="14pt"/>
    </style:style>
    <style:style style:name="T4" style:family="text">
      <style:text-properties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二號表</text:p>
      <text:p text:style-name="P2"><text:span text:style-name="T1"><text:s text:c="16"/>互助會會員入會申請書</text:span> <text:s text:c="5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 table:number-columns-repeated="6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身分證字號<text:span text:style-name="T1"/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>電話：( <text:s text:c="2"/>)</text:p>
            <text:p text:style-name="P1">手機：<text:span text:style-name="T1"/></text:p>
          </table:table-cell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/>
            <text:p text:style-name="P3">服務單位</text:p>
          </table:table-cell>
          <table:table-cell table:style-name="表格1.A1" table:number-rows-spanned="2" table:number-columns-spanned="2" office:value-type="string">
            <text:p text:style-name="P3"><text:s text:c="6"/>縣(市) <text:s text:c="8"/>區(鄉、鎮)</text:p>
            <text:p text:style-name="P3"><text:s text:c="21"/>學 校</text:p>
          </table:table-cell>
          <table:covered-table-cell/>
          <table:table-cell table:style-name="表格1.A1" table:number-rows-spanned="2" table:number-columns-spanned="3" office:value-type="string">
            <text:p text:style-name="P3">職</text:p>
            <text:p text:style-name="P3">別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3">教 職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2">技、</text:span><text:span text:style-name="T3">工</text:span><text:span text:style-name="T2">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戶籍地址</text:p>
          </table:table-cell>
          <table:table-cell table:style-name="表格1.A1" table:number-columns-spanned="15" office:value-type="string">
            <text:p text:style-name="P6">□□□ <text:s text:c="8"/>縣(市) <text:s text:c="10"/>區(鄉)(鎮) <text:s text:c="9"/>里(村) <text:s text:c="4"/>鄰</text:p>
            <text:p text:style-name="P7"><text:s text:c="13"/>路 <text:s text:c="5"/>段 <text:s text:c="6"/>巷 <text:s text:c="6"/>弄 <text:s text:c="8"/>號 <text:s text:c="5"/>樓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/>
            <text:p text:style-name="P3">單位便章</text:p>
            <text:p text:style-name="P3"/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備 <text:s text:c="3"/>註</text:p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本人願遵守 <text:s/>貴會章則，特申請加入為會員 <text:s/></text:p>
      <text:p text:style-name="P10">此 <text:s text:c="3"/>致</text:p>
      <text:p text:style-name="P11">台灣省教育會互助會 <text:s text:c="12"/>申請人： <text:s text:c="14"/>(簽章)</text:p>
      <text:p text:style-name="P12"/>
      <text:p text:style-name="P13">（一）會費每月新台幣捌拾元整。新入會會員需一次交清當月至年底會費。</text:p>
      <text:p text:style-name="P13">（二）會員應於每年元月底前分別列冊繳交全年會費（每人九六Ο元）。</text:p>
      <text:p text:style-name="P13">（三）繳費名冊隨同郵政劃撥收據影印本送互助會。</text:p>
      <text:p text:style-name="P14"><text:span text:style-name="T4">（四）繳納會費請利用郵政劃撥儲金第ΟΟΟ四五八三二號「台灣省教育會互助會」專戶。</text:span></text:p>
      <text:p text:style-name="P15">（五）新入會會員以劃撥會費日期為入會日期。</text:p>
      <text:p text:style-name="P16"/>
      <text:p text:style-name="P16"/>
      <text:p text:style-name="P17"/>
      <text:p text:style-name="P17"><text:s text:c="91"/>96.12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二號表</dc:title>
    <dc:subject/>
    <meta:keyword/>
    <dc:description/>
    <meta:initial-creator>user</meta:initial-creator>
    <meta:creation-date>2008-12-22T15:52:00</meta:creation-date>
    <dc:creator>人事室</dc:creator>
    <dc:date>2008-12-22T15:52:00</dc:date>
    <meta:print-date>2005-12-15T15:12:00</meta:print-date>
    <meta:editing-cycles>2</meta:editing-cycles>
    <meta:document-statistic meta:table-count="1" meta:image-count="0" meta:object-count="0" meta:page-count="1" meta:paragraph-count="29" meta:word-count="283" meta:character-count="583" meta:non-whitespace-character-count="292"/>
    <meta:generator>LibreOffice/26.2.3.2$Windows_X86_64 LibreOffice_project/70e089b17412e4cb7773e41413306b17a2328c34</meta:generator>
  </office:meta>
</office:document-meta>
</file>