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0cm" fo:margin-top="0cm" fo:margin-bottom="0cm" table:align="left" style:writing-mode="page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2.542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1.08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861cm" fo:keep-together="auto"/>
    </style:style>
    <style:style style:name="表格1.4" style:family="table-row">
      <style:table-row-properties style:min-row-height="2.528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91cm" fo:keep-together="auto"/>
    </style:style>
    <style:style style:name="表格1" style:family="table">
      <style:table-properties style:width="17.145cm" fo:margin-left="0cm" fo:margin-top="0cm" fo:margin-bottom="0cm" table:align="left" style:writing-mode="page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2.542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1.08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861cm" fo:keep-together="auto"/>
    </style:style>
    <style:style style:name="表格1.4" style:family="table-row">
      <style:table-row-properties style:min-row-height="2.528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91cm" fo:keep-together="auto"/>
    </style:style>
    <style:style style:name="P1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script-type="asian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text-properties style:font-name="標楷體" fo:font-size="16pt" style:font-name-asian="標楷體1" style:font-size-asian="16pt" style:script-type="asi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8" style:family="paragraph" style:parent-style-name="Standard">
      <style:paragraph-properties fo:margin-top="0cm" fo:margin-bottom="0cm" style:contextual-spacing="false" fo:text-align="right" style:justify-single-word="false" fo:break-before="page" style:snap-to-layout-grid="false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cm" style:contextual-spacing="false" fo:line-height="0.494cm" loext:margin-left="10.63ic"/>
    </style:style>
    <style:style style:name="P11" style:family="paragraph" style:parent-style-name="Standard">
      <style:paragraph-properties fo:line-height="0.494cm" loext:margin-left="10.63ic"/>
    </style:style>
    <style:style style:name="P12" style:family="paragraph" style:parent-style-name="Header">
      <style:text-properties style:script-type="asian"/>
    </style:style>
    <style:style style:name="P13" style:family="paragraph" style:parent-style-name="Standard">
      <loext:graphic-properties draw:fill="solid" draw:fill-color="#ffffff"/>
      <style:paragraph-properties fo:background-color="#ffffff" style:vertical-align="top"/>
    </style:style>
    <style:style style:name="P14" style:family="paragraph" style:parent-style-name="Standard">
      <loext:graphic-properties draw:fill="solid" draw:fill-color="#ffffff"/>
      <style:paragraph-properties style:line-height-at-least="0.635cm" fo:orphans="2" fo:widows="2" fo:background-color="#ffffff" style:vertical-align="top"/>
    </style:style>
    <style:style style:name="P15" style:family="paragraph" style:parent-style-name="Standard">
      <loext:graphic-properties draw:fill="solid" draw:fill-color="#ffffff"/>
      <style:paragraph-properties fo:background-color="#ffffff" style:vertical-align="top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.058cm" fo:text-align="justify" style:justify-single-word="false" loext:word-spacing-minimum="75%" loext:word-spacing-maximum="133%"/>
    </style:style>
    <style:style style:name="P17" style:family="paragraph" style:parent-style-name="Standard">
      <style:paragraph-properties fo:line-height="1.058cm" fo:text-align="justify" style:justify-single-word="false" loext:word-spacing-minimum="75%" loext:word-spacing-maximum="133%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318cm" fo:margin-bottom="0cm" style:contextual-spacing="false" style:snap-to-layout-grid="false"/>
    </style:style>
    <style:style style:name="P19" style:family="paragraph" style:parent-style-name="Standard">
      <style:paragraph-properties fo:padding="0cm" fo:border-left="none" fo:border-right="none" fo:border-top="none" fo:border-bottom="1.5pt solid #000000"/>
    </style:style>
    <style:style style:name="P20" style:family="paragraph" style:parent-style-name="Standard">
      <style:paragraph-properties fo:padding="0cm" fo:border-left="none" fo:border-right="none" fo:border-top="none" fo:border-bottom="1.5pt solid #000000"/>
      <style:text-properties fo:font-size="14pt" style:font-name-asian="標楷體1" style:font-size-asian="14pt" style:font-size-complex="14pt" style:script-type="asian"/>
    </style:style>
    <style:style style:name="P21" style:family="paragraph" style:parent-style-name="Standard">
      <style:paragraph-properties fo:padding="0cm" fo:border-left="none" fo:border-right="none" fo:border-top="none" fo:border-bottom="1.5pt solid #000000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318cm" fo:margin-bottom="0cm" style:contextual-spacing="false" style:snap-to-layout-grid="false"/>
      <style:text-properties fo:font-size="16pt" style:font-name-asian="標楷體1" style:font-size-asian="16pt" style:font-size-complex="16pt" style:script-type="asian"/>
    </style:style>
    <style:style style:name="T1" style:family="text">
      <style:text-properties style:script-type="asian"/>
    </style:style>
    <style:style style:name="T2" style:family="text">
      <style:text-properties style:font-name="標楷體" style:font-name-asian="標楷體1" style:script-type="asian"/>
    </style:style>
    <style:style style:name="T3" style:family="text">
      <style:text-properties style:font-name="標楷體" fo:font-size="16pt" style:font-name-asian="標楷體1" style:font-size-asian="16pt" style:script-type="asian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8pt" style:font-name-asian="標楷體1" style:font-size-asian="18pt" style:script-type="asian"/>
    </style:style>
    <style:style style:name="T6" style:family="text">
      <style:text-properties style:font-name="標楷體" fo:font-size="14pt" style:font-name-asian="標楷體1" style:font-size-asian="14pt" style:script-type="asian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 style:script-type="asian"/>
    </style:style>
    <style:style style:name="T9" style:family="text">
      <style:text-properties style:font-name="標楷體" fo:font-size="20pt" style:font-name-asian="標楷體1" style:font-size-asian="20pt" style:font-size-complex="20pt" style:script-type="asian"/>
    </style:style>
    <style:style style:name="T10" style:family="text">
      <style:text-properties fo:font-family="Century" style:font-family-generic="roman" style:font-pitch="variable" fo:font-size="22pt" style:font-size-asian="22pt" style:font-size-complex="22pt" style:script-type="asian"/>
    </style:style>
    <style:style style:name="T11" style:family="text">
      <style:text-properties fo:font-family="Century" style:font-family-generic="roman" style:font-pitch="variable" fo:font-size="22pt" style:font-size-asian="22pt" style:font-size-complex="22pt"/>
    </style:style>
    <style:style style:name="T12" style:family="text">
      <style:text-properties fo:color="#000000" loext:opacity="100%" style:script-type="asian"/>
    </style:style>
    <style:style style:name="T13" style:family="text">
      <style:text-properties fo:color="#000000" loext:opacity="100%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8pt" style:script-type="asi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style:font-size-asian="14pt" style:font-size-complex="14pt" style:script-type="asian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fo:color="#000000" loext:opacity="100%" fo:font-size="14pt" style:font-name-asian="標楷體1" style:font-size-asian="14pt" style:font-size-complex="14pt"/>
    </style:style>
    <style:style style:name="T21" style:family="text">
      <style:text-properties fo:color="#777777" loext:opacity="100%" style:font-name="標楷體" fo:font-size="10pt" style:letter-kerning="false" style:font-name-asian="標楷體1" style:font-size-asian="10pt" style:font-name-complex="Arial1" text:display="none"/>
    </style:style>
    <style:style style:name="T22" style:family="text">
      <style:text-properties style:font-name="標楷體" fo:font-size="14pt" style:font-name-asian="標楷體1" style:font-size-asian="14pt" style:font-size-complex="14pt" style:script-type="asian"/>
    </style:style>
    <style:style style:name="T23" style:family="text">
      <style:text-properties fo:color="#777777" loext:opacity="100%" style:font-name="Arial" fo:font-size="10pt" style:letter-kerning="false" style:font-size-asian="10pt" style:font-name-complex="Arial1" text:display="none"/>
    </style:style>
    <style:style style:name="T24" style:family="text">
      <style:text-properties fo:font-size="16pt" style:font-name-asian="標楷體1" style:font-size-asian="16pt" style:font-size-complex="16pt" style:script-type="asian"/>
    </style:style>
    <style:style style:name="T25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外框1" text:anchor-type="paragraph" svg:x="-0.009cm" svg:y="0.949cm" svg:width="17.145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C"/><table:table-column table:style-name="表格1.H"/><table:table-row table:style-name="表格1.1"><table:table-cell table:style-name="表格1.A1" table:number-columns-spanned="8" office:value-type="string"><text:p text:style-name="P2" loext:marker-style-name="T2"><text:span text:style-name="T3">國立臺中教育大學英文在職證明書申請表 <text:s text:c="3"/></text:span><text:span text:style-name="T4"><text:s text:c="2"/></text:span><text:span text:style-name="T2">臺中大學人字第 <text:s text:c="5"/></text:span><text:bookmark text:name="_GoBack"/><text:span text:style-name="T2"><text:s text:c="2"/>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8" office:value-type="string"><text:p text:style-name="Standard" loext:marker-style-name="T3"><text:span text:style-name="T3">一、本人因</text:span></text:p><text:p text:style-name="P3" loext:marker-style-name="T3"/><text:p text:style-name="P3" loext:marker-style-name="T3"/><text:p text:style-name="P3" loext:marker-style-name="T3"/><text:p text:style-name="Standard" loext:marker-style-name="T3"><text:span text:style-name="T3"><text:s text:c="14"/>需英文在職證明書 <text:s text:c="2"/>份。</text:span></text:p><text:p text:style-name="P3" loext:marker-style-name="T3"/><text:p text:style-name="Standard" loext:marker-style-name="T5"><text:span text:style-name="T3">二、請准予核發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4" loext:marker-style-name="T6"><text:span text:style-name="T6">申請人</text:span></text:p></table:table-cell><table:table-cell table:style-name="表格1.A1" office:value-type="string"><text:p text:style-name="P5" loext:marker-style-name="T7"/></table:table-cell><table:table-cell table:style-name="表格1.A1" office:value-type="string"><text:p text:style-name="P4" loext:marker-style-name="T6"><text:span text:style-name="T6">單位</text:span></text:p><text:p text:style-name="P4" loext:marker-style-name="T6"><text:span text:style-name="T6">主管</text:span></text:p></table:table-cell><table:table-cell table:style-name="表格1.A1" office:value-type="string"><text:p text:style-name="P5" loext:marker-style-name="T7"/></table:table-cell><table:table-cell table:style-name="表格1.A1" office:value-type="string"><text:p text:style-name="P4" loext:marker-style-name="T6"><text:span text:style-name="T6">人事室</text:span></text:p></table:table-cell><table:table-cell table:style-name="表格1.A1" office:value-type="string"><text:p text:style-name="P5" loext:marker-style-name="T7"/></table:table-cell><table:table-cell table:style-name="表格1.A1" office:value-type="string"><text:p text:style-name="P4" loext:marker-style-name="T6"><text:span text:style-name="T6">批 <text:s/>示</text:span></text:p></table:table-cell><table:table-cell table:style-name="表格1.A1" office:value-type="string"><text:p text:style-name="P5" loext:marker-style-name="T7"/></table:table-cell></table:table-row><table:table-row table:style-name="表格1.4"><table:table-cell table:style-name="表格1.A1" office:value-type="string"><text:p text:style-name="P4" loext:marker-style-name="T6"><text:span text:style-name="T6">備註</text:span></text:p></table:table-cell><table:table-cell table:style-name="表格1.B4" table:number-columns-spanned="7" office:value-type="string"><text:p text:style-name="P6" loext:marker-style-name="T7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8" office:value-type="string"><text:p text:style-name="P7" loext:marker-style-name="T6"><text:span text:style-name="T6">中 華 民 國 <text:s text:c="5"/>年 <text:s text:c="6"/>月 <text:s text:c="5"/>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8" loext:marker-style-name="T1"><text:span text:style-name="T8"><text:s text:c="3"/>臺中大學人字第 <text:s text:c="10"/>號</text:span><text:span text:style-name="T8"/></text:p>
      <text:p text:style-name="P9" loext:marker-style-name="T9"><text:span text:style-name="T9">國立臺中教育大學</text:span><text:span text:style-name="T9"/></text:p>
      <text:p text:style-name="P9" loext:marker-style-name="T10"><text:bookmark-start text:name="OLE_LINK1"/><text:span text:style-name="T11">National Taichung University</text:span><text:span text:style-name="T10"> of Education</text:span><text:bookmark-end text:name="OLE_LINK1"/></text:p>
      <text:p text:style-name="P10" loext:marker-style-name="T1"><text:span text:style-name="T1">140 Min-Sheng Rd., Taichung, 403</text:span>514</text:p>
      <text:p text:style-name="P11" loext:marker-style-name="T1"><text:span text:style-name="T1">Taiwan, R. O. C. </text:span><text:span text:style-name="T1"/></text:p>
      <text:p text:style-name="P11" loext:marker-style-name="T12"><text:span text:style-name="T1">TE</text:span><text:span text:style-name="T12">L: +886-4-22</text:span><text:span text:style-name="T13">183199</text:span></text:p>
      <text:p text:style-name="P11" loext:marker-style-name="T1"><text:span text:style-name="T1">WEBSITE: http://www.ntcu.edu.tw</text:span><text:span text:style-name="T1"/></text:p>
      <text:p text:style-name="P12" loext:marker-style-name="T1"/>
      <text:p text:style-name="P4" loext:marker-style-name="T14"><text:span text:style-name="T14">Certificate of Employment/</text:span><text:span text:style-name="T15">在職證明</text:span><text:span text:style-name="T14"> <text:s text:c="2"/></text:span></text:p>
      <text:p text:style-name="Standard" loext:marker-style-name="T8"><text:span text:style-name="T16">Name/</text:span><text:span text:style-name="T17">姓名</text:span><text:span text:style-name="T16">：</text:span><text:span text:style-name="T18"> <text:s text:c="15"/></text:span><text:span text:style-name="T19"><text:s/></text:span><text:span text:style-name="T17"><text:s text:c="3"/>Issued dat</text:span><text:span text:style-name="T20">e:</text:span></text:p>
      <text:p text:style-name="P13" loext:marker-style-name="T21"><text:span text:style-name="T16">Birth date/</text:span><text:span text:style-name="T17">出生年月日</text:span><text:span text:style-name="T16">：</text:span><text:span text:style-name="T18"> <text:s text:c="15"/>/ </text:span><text:span text:style-name="T22">民國 <text:s text:c="3"/>年 <text:s text:c="2"/>月 <text:s text:c="2"/>日</text:span><text:span text:style-name="T21"> </text:span></text:p>
      <text:p text:style-name="P14" loext:marker-style-name="T23"><text:span text:style-name="T23">12 Yuè</text:span><text:span text:style-name="T23"/></text:p>
      <text:p text:style-name="P15" loext:marker-style-name="T16"/>
      <text:p text:style-name="P2" loext:marker-style-name="T17"><text:span text:style-name="T17">ID No./身分證字號</text:span><text:span text:style-name="T8">：</text:span></text:p>
      <text:p text:style-name="P16" loext:marker-style-name="T8"><text:span text:style-name="T8">Positio</text:span><text:span text:style-name="T22">n/</text:span><text:span text:style-name="T17"> Department</text:span><text:span text:style-name="T22">：</text:span></text:p>
      <text:p text:style-name="P16" loext:marker-style-name="T8"><text:span text:style-name="T8">Started workin</text:span><text:span text:style-name="T22">g </text:span><text:span text:style-name="T8">o</text:span><text:span text:style-name="T22">n：</text:span></text:p>
      <text:p text:style-name="P17" loext:marker-style-name="T17"/>
      <text:p text:style-name="P18" loext:marker-style-name="T11"><text:span text:style-name="T17">National Taichung University</text:span><text:span text:style-name="T8"> of Education</text:span><text:span text:style-name="T17">/國立臺中教育大學</text:span></text:p>
      <text:p text:style-name="P19" loext:marker-style-name="T8"><text:span text:style-name="T17">President/校長</text:span><text:span text:style-name="T8"/></text:p>
      <text:p text:style-name="P20" loext:marker-style-name="T8"/>
      <text:p text:style-name="P20" loext:marker-style-name="T8"/>
      <text:p text:style-name="P21" loext:marker-style-name="T17"/>
      <text:p text:style-name="P21" loext:marker-style-name="T17"/>
      <text:p text:style-name="Standard" loext:marker-style-name="T24"><text:span text:style-name="T25">Bor</text:span><text:span text:style-name="T24">-</text:span><text:span text:style-name="T25">Chen</text:span><text:span text:style-name="T24"> Kuo</text:span><text:span text:style-name="T25">/ </text:span><text:span text:style-name="T24">郭伯臣</text:span></text:p>
      <text:p text:style-name="P22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990000" loext:opacity="100%" style:text-line-through-style="none" style:text-line-through-type="none" style:font-name="Arial" fo:font-family="Arial" style:font-family-generic="swiss" style:font-pitch="variable" fo:font-size="10pt" style:text-underline-style="none" fo:font-weight="bold" style:text-blinking="fals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1990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2" text:style-name="ListLabel_20_2" loext:num-list-format="%1%-%2%" style:num-format="1" text:start-value="1998" text:display-levels="2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3" text:style-name="ListLabel_20_3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4" text:style-name="ListLabel_20_4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5" text:style-name="ListLabel_20_5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6" text:style-name="ListLabel_20_6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7" text:style-name="ListLabel_20_7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8" text:style-name="ListLabel_20_8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9" text:style-name="ListLabel_20_9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1987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2" text:style-name="ListLabel_20_11" loext:num-list-format="%1%-%2%" style:num-format="1" text:start-value="1989" text:display-levels="2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3" text:style-name="ListLabel_20_12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4" text:style-name="ListLabel_20_13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5" text:style-name="ListLabel_20_14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6" text:style-name="ListLabel_20_15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7" text:style-name="ListLabel_20_16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8" text:style-name="ListLabel_20_17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9" text:style-name="ListLabel_20_18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981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2" text:style-name="ListLabel_20_20" loext:num-list-format="%1%-%2%" style:num-format="1" text:start-value="1986" text:display-levels="2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3" text:style-name="ListLabel_20_21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4" text:style-name="ListLabel_20_22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5" text:style-name="ListLabel_20_23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6" text:style-name="ListLabel_20_24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7" text:style-name="ListLabel_20_25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8" text:style-name="ListLabel_20_26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9" text:style-name="ListLabel_20_27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39cm" fo:text-indent="-5.239cm" fo:margin-left="5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199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ListLabel_20_29" loext:num-list-format="%1%-%2%" style:num-format="1" text:start-value="1993" text:display-levels="2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3" text:style-name="ListLabel_20_30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4" text:style-name="ListLabel_20_31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5" text:style-name="ListLabel_20_32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5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教育大學</dc:title>
    <meta:initial-creator>user</meta:initial-creator>
    <dc:creator>user</dc:creator>
    <meta:editing-cycles>3</meta:editing-cycles>
    <meta:print-date>2025-02-03T08:49:00</meta:print-date>
    <meta:creation-date>2025-02-03T09:22:00</meta:creation-date>
    <dc:date>2025-02-03T09:22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2" meta:paragraph-count="27" meta:word-count="167" meta:character-count="554" meta:non-whitespace-character-count="407"/>
    <meta:user-defined meta:name="AppVersion">16.0000</meta:user-defined>
    <meta:template xlink:type="simple" xlink:actuate="onRequest" xlink:title="Normal" xlink:href=""/>
  </office:meta>
</office:document-meta>
</file>