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3cm" table:align="center" style:writing-mode="lr-tb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873cm"/>
    </style:style>
    <style:style style:name="表格1.I" style:family="table-column">
      <style:table-column-properties style:column-width="2.985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88cm" fo:keep-together="auto"/>
    </style:style>
    <style:style style:name="表格1.4" style:family="table-row">
      <style:table-row-properties style:min-row-height="1.879cm" fo:keep-together="auto"/>
    </style:style>
    <style:style style:name="表格1.5" style:family="table-row">
      <style:table-row-properties style:min-row-height="1.0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2.021cm" fo:keep-together="auto"/>
    </style:style>
    <style:style style:name="表格1.7" style:family="table-row">
      <style:table-row-properties style:min-row-height="0.376cm" fo:keep-together="auto"/>
    </style:style>
    <style:style style:name="表格1.8" style:family="table-row">
      <style:table-row-properties style:min-row-height="1.826cm" fo:keep-together="auto"/>
    </style:style>
    <style:style style:name="表格1.9" style:family="table-row">
      <style:table-row-properties style:min-row-height="0.347cm" fo:keep-together="auto"/>
    </style:style>
    <style:style style:name="表格1.10" style:family="table-row">
      <style:table-row-properties style:min-row-height="1.658cm" fo:keep-together="auto"/>
    </style:style>
    <style:style style:name="表格1.11" style:family="table-row">
      <style:table-row-properties style:min-row-height="0.344cm" fo:keep-together="auto"/>
    </style:style>
    <style:style style:name="表格1.12" style:family="table-row">
      <style:table-row-properties style:min-row-height="1.226cm" fo:keep-together="auto"/>
    </style:style>
    <style:style style:name="表格1.13" style:family="table-row">
      <style:table-row-properties style:min-row-height="2.464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923cm" table:align="center" style:writing-mode="lr-tb"/>
    </style:style>
    <style:style style:name="表格2.A" style:family="table-column">
      <style:table-column-properties style:column-width="4.406cm"/>
    </style:style>
    <style:style style:name="表格2.B" style:family="table-column">
      <style:table-column-properties style:column-width="2.907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0.942cm"/>
    </style:style>
    <style:style style:name="表格2.E" style:family="table-column">
      <style:table-column-properties style:column-width="1.272cm"/>
    </style:style>
    <style:style style:name="表格2.F" style:family="table-column">
      <style:table-column-properties style:column-width="0.68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688cm" fo:keep-together="auto"/>
    </style:style>
    <style:style style:name="表格2.4" style:family="table-row">
      <style:table-row-properties style:min-row-height="1.879cm" fo:keep-together="auto"/>
    </style:style>
    <style:style style:name="表格2.5" style:family="table-row">
      <style:table-row-properties style:min-row-height="0.847cm" fo:keep-together="auto"/>
    </style:style>
    <style:style style:name="表格2.6" style:family="table-row">
      <style:table-row-properties style:min-row-height="2.275cm" fo:keep-together="auto"/>
    </style:style>
    <style:style style:name="表格2.7" style:family="table-row">
      <style:table-row-properties style:min-row-height="0.376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8" style:family="table-row">
      <style:table-row-properties style:min-row-height="1.826cm" fo:keep-together="auto"/>
    </style:style>
    <style:style style:name="表格2.9" style:family="table-row">
      <style:table-row-properties style:min-row-height="0.347cm" fo:keep-together="auto"/>
    </style:style>
    <style:style style:name="表格2.10" style:family="table-row">
      <style:table-row-properties style:min-row-height="1.771cm" fo:keep-together="auto"/>
    </style:style>
    <style:style style:name="表格2.11" style:family="table-row">
      <style:table-row-properties style:min-row-height="6.13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179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 style:font-weight-complex="bold" style:script-type="asian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 style:font-weight-complex="bold" style:script-type="asian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script-type="asian"/>
    </style:style>
    <style:style style:name="P17" style:family="paragraph" style:parent-style-name="Standard">
      <style:paragraph-properties fo:margin-left="0.215cm" fo:margin-righ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23" style:family="paragraph" style:parent-style-name="Standard">
      <style:paragraph-properties fo:line-height="0.635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4" style:family="paragraph" style:parent-style-name="Standard">
      <style:text-properties style:script-type="asian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 style:script-type="asian"/>
    </style:style>
    <style:style style:name="T2" style:family="text">
      <style:text-properties fo:font-size="26pt" fo:font-weight="bold" style:font-name-asian="標楷體" style:font-size-asian="26pt" style:font-weight-asian="bold" style:font-size-complex="26pt" style:font-weight-complex="bold" style:text-combine="lines" style:script-type="asian"/>
    </style:style>
    <style:style style:name="T3" style:family="text">
      <style:text-properties style:font-name-asian="標楷體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 style:script-type="asian"/>
    </style:style>
    <style:style style:name="T8" style:family="text">
      <style:text-properties style:font-name="標楷體" style:font-name-asian="標楷體" style:font-name-complex="標楷體" style:font-weight-complex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教育部所屬</text:span><text:span text:style-name="T2">大專校院校長社教館所首長</text:span><text:span text:style-name="T1">差假報告單 <text:s text:c="6"/></text:span><text:span text:style-name="T3">中華民國 年 月 日</text:span></text:p>
      <text:p text:style-name="P1"><text:s text:c="54"/>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機關學校名稱<text:span text:style-name="T4"/></text:p>
          </table:table-cell>
          <table:table-cell table:style-name="表格1.B1" table:number-columns-spanned="2" office:value-type="string">
            <text:p text:style-name="P2">職稱<text:span text:style-name="T4"/></text:p>
          </table:table-cell>
          <table:covered-table-cell/>
          <table:table-cell table:style-name="表格1.B1" office:value-type="string">
            <text:p text:style-name="P2">姓名<text:span text:style-name="T4"/></text:p>
          </table:table-cell>
          <table:table-cell table:style-name="表格1.B1" table:number-columns-spanned="4" office:value-type="string">
            <text:p text:style-name="P2">差假別<text:span text:style-name="T4"/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>地點<text:span text:style-name="T4"/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4">□出差</text:p>
            <text:p text:style-name="P4">□公假</text:p>
            <text:p text:style-name="P5">□休假<text:span text:style-name="T5"/></text:p>
          </table:table-cell>
          <table:covered-table-cell/>
          <table:covered-table-cell/>
          <table:covered-table-cell/>
          <table:table-cell table:style-name="表格1.I2" office:value-type="string">
            <text:p text:style-name="P4">□國內</text:p>
            <text:p text:style-name="P4">□大陸</text:p>
            <text:p text:style-name="P5">□國外<text:span text:style-name="T5"/></text:p>
          </table:table-cell>
        </table:table-row>
        <table:table-row table:style-name="表格1.3">
          <table:table-cell table:style-name="表格1.A2" table:number-columns-spanned="5" office:value-type="string">
            <text:p text:style-name="P6">事 <text:s text:c="8"/>由<text:span text:style-name="T4"/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">起迄日期<text:span text:style-name="T4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">自 <text:s/>年 <text:s/>月 <text:s/>日 <text:s/>時起</text:p>
            <text:p text:style-name="P4">至 <text:s/>年 <text:s/>月 <text:s/>日 <text:s/>時止計 <text:s text:c="5"/>天 <text:s text:c="5"/>小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>大 陸 或 國 外 日 程 概 略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9">大 陸 或 國 外 經 費 來 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相關證明文件</text:p>
          </table:table-cell>
          <table:covered-table-cell/>
        </table:table-row>
        <table:table-row table:style-name="表格1.8"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差假人簽章<text:span text:style-name="T4"/></text:p>
          </table:table-cell>
          <table:covered-table-cell/>
          <table:table-cell table:style-name="表格1.B2" table:number-columns-spanned="4" office:value-type="string">
            <text:p text:style-name="P4">職務代理人職稱及簽章 <text:span text:style-name="T4"/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>行前核准情形<text:span text:style-name="T4"/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1">□已口頭報告</text:p>
            <text:p text:style-name="P11">□未口頭報告<text:span text:style-name="T4"/></text:p>
          </table:table-cell>
          <table:covered-table-cell/>
          <table:covered-table-cell/>
        </table:table-row>
        <table:table-row table:style-name="表格1.11">
          <table:table-cell table:style-name="表格1.A5" table:number-columns-spanned="9" office:value-type="string">
            <text:p text:style-name="P11">說明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2"><text:s text:c="7"/>此上</text:p>
            <text:p text:style-name="P12">部長</text:p>
            <text:p text:style-name="P12"><text:s text:c="16"/></text:p>
            <text:p text:style-name="P12"><text:s text:c="40"/>(機關學校章戳)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備註:</text:p>
      <text:p text:style-name="P13">1.赴大陸及港澳地區、立法院預算審議期間首長差假案件，請填列上表報部核定。</text:p>
      <text:p text:style-name="P14"><text:span text:style-name="T8">2.行前核准情形請於兩欄中擇一以「</text:span><text:span text:style-name="T5">ˇ</text:span><text:span text:style-name="T8">」表示之。</text:span></text:p>
      <text:p text:style-name="P13">3.已口頭報告者，請於差假日期前一週報部；未口頭報告者，請於差假日前二週</text:p>
      <text:p text:style-name="P13"><text:s text:c="2"/>報部。</text:p>
      <text:p text:style-name="P15"/>
      <text:p text:style-name="Standard"><text:span text:style-name="T1">教育部所屬</text:span><text:span text:style-name="T2">大專校院校長社教館所首長</text:span><text:span text:style-name="T1">差假回復單 <text:s text:c="6"/></text:span><text:span text:style-name="T3">中華民國 年 <text:s/>月 <text:s/>日</text:span></text:p>
      <text:p text:style-name="P16">受 <text:s/>文 <text:s/>者： <text:s text:c="35"/>字第 <text:s text:c="6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row table:style-name="表格2.1">
          <table:table-cell table:style-name="表格2.A1" office:value-type="string">
            <text:p text:style-name="P2">機關學校名稱<text:span text:style-name="T4"/></text:p>
          </table:table-cell>
          <table:table-cell table:style-name="表格2.B1" office:value-type="string">
            <text:p text:style-name="P2">職稱<text:span text:style-name="T4"/></text:p>
          </table:table-cell>
          <table:table-cell table:style-name="表格2.B1" office:value-type="string">
            <text:p text:style-name="P2">姓名<text:span text:style-name="T4"/></text:p>
          </table:table-cell>
          <table:table-cell table:style-name="表格2.B1" table:number-columns-spanned="3" office:value-type="string">
            <text:p text:style-name="P2">差假別<text:span text:style-name="T4"/></text:p>
          </table:table-cell>
          <table:covered-table-cell/>
          <table:covered-table-cell/>
          <table:table-cell table:style-name="表格2.G1" office:value-type="string">
            <text:p text:style-name="P17">地點<text:span text:style-name="T4"/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3"/>
          </table:table-cell>
          <table:table-cell table:style-name="表格2.B2" table:number-columns-spanned="3" office:value-type="string">
            <text:p text:style-name="P19">□出差</text:p>
            <text:p text:style-name="P19">□公假</text:p>
            <text:p text:style-name="P19">□休假</text:p>
          </table:table-cell>
          <table:covered-table-cell/>
          <table:covered-table-cell/>
          <table:table-cell table:style-name="表格2.G2" office:value-type="string">
            <text:p text:style-name="P19">□國內</text:p>
            <text:p text:style-name="P19">□大陸</text:p>
            <text:p text:style-name="P19">□國外</text:p>
          </table:table-cell>
        </table:table-row>
        <table:table-row table:style-name="表格2.3">
          <table:table-cell table:style-name="表格2.A2" table:number-columns-spanned="4" office:value-type="string">
            <text:p text:style-name="P7"/>
            <text:p text:style-name="P6">事 <text:s text:c="8"/>由<text:span text:style-name="T4"/></text:p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20">起迄日期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G2" table:number-columns-spanned="3" office:value-type="string">
            <text:p text:style-name="P21">自 年 <text:s/>月 <text:s/>日 <text:s/>時起至 年 <text:s/>月 <text:s/>日 <text:s/>時止計 <text:s text:c="4"/>天 <text:s text:c="5"/>小時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5" office:value-type="string">
            <text:p text:style-name="P2">大 陸 或 國 外 日 程 概 略<text:span text:style-name="T4"/></text:p>
          </table:table-cell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22">職務代理人</text:p>
            <text:p text:style-name="P22">職稱姓名<text:span text:style-name="T4"/></text:p>
          </table:table-cell>
          <table:covered-table-cell/>
        </table:table-row>
        <table:table-row table:style-name="表格2.6">
          <table:table-cell table:style-name="表格2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4">大 陸 或 國 外 經 費 來 源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7" office:value-type="string">
            <text:p text:style-name="P4">說 <text:s text:c="20"/>明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育部所屬大專校院校長社教館所首長差假報告單</dc:title>
    <meta:initial-creator>moejsmpc</meta:initial-creator>
    <meta:creation-date>2006-05-12T09:34:00</meta:creation-date>
    <dc:creator>人事室</dc:creator>
    <dc:date>2006-05-12T09:34:00</dc:date>
    <meta:print-date>2005-01-25T16:41:00</meta:print-date>
    <meta:editing-cycles>2</meta:editing-cycles>
    <meta:editing-duration>PT1M</meta:editing-duration>
    <meta:document-statistic meta:table-count="2" meta:image-count="0" meta:object-count="0" meta:page-count="1" meta:paragraph-count="56" meta:word-count="377" meta:character-count="700" meta:non-whitespace-character-count="380"/>
    <meta:generator>LibreOffice/26.2.3.2$Windows_X86_64 LibreOffice_project/70e089b17412e4cb7773e41413306b17a2328c34</meta:generator>
  </office:meta>
</office:document-meta>
</file>