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 style:auto-text-indent="false" loext:margin-left="3ic" loext:text-indent="-3ic" loext:word-spacing-minimum="75%" loext:word-spacing-maximum="133%"/>
    </style:style>
    <style:style style:name="P3" style:family="paragraph" style:parent-style-name="Standard" style:list-style-name="WWNum6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 loext:word-spacing-minimum="75%" loext:word-spacing-maximum="133%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Text_20_body">
      <style:paragraph-properties fo:line-height="0.776cm" fo:text-align="justify" style:justify-single-word="false" loext:word-spacing-minimum="75%" loext:word-spacing-maximum="133%"/>
    </style:style>
    <style:style style:name="P6" style:family="paragraph" style:parent-style-name="Text_20_body">
      <style:paragraph-properties fo:line-height="0.776cm" fo:text-align="justify" style:justify-single-word="false" loext:word-spacing-minimum="75%" loext:word-spacing-maximum="133%"/>
      <style:text-properties fo:color="#000000" loext:opacity="100%">
        <loext:char-complex-color loext:theme-type="dark1" loext:color-type="theme"/>
      </style:text-properties>
    </style:style>
    <style:style style:name="P7" style:family="paragraph" style:parent-style-name="Text_20_body">
      <style:paragraph-properties fo:line-height="0.776cm" fo:text-align="justify" style:justify-single-word="false" style:auto-text-indent="false" loext:margin-left="3ic" loext:text-indent="-3ic" loext:word-spacing-minimum="75%" loext:word-spacing-maximum="133%"/>
      <style:text-properties style:font-name="Times New Roman" style:font-size-complex="14pt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8pt" fo:font-weight="bold" style:font-name-asian="標楷體1" style:font-size-asian="18pt" style:font-weight-asian="bold"/>
    </style:style>
    <style:style style:name="T3" style:family="text">
      <style:text-properties fo:font-size="18pt" style:font-name-asian="標楷體1" style:font-size-asian="18pt"/>
    </style:style>
    <style:style style:name="T4" style:family="text">
      <style:text-properties style:font-name="標楷體" fo:font-size="14pt" style:font-name-asian="標楷體1" style:font-size-asian="14pt" style:font-size-complex="14pt" style:script-type="asian"/>
    </style:style>
    <style:style style:name="T5" style:family="text">
      <style:text-properties fo:font-size="14pt" style:font-name-asian="標楷體1" style:font-size-asian="14pt" style:script-type="asian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color="#000000" loext:opacity="100%">
        <loext:char-complex-color loext:theme-type="dark1" loext:color-type="theme"/>
      </style:text-properties>
    </style:style>
    <style:style style:name="T8" style:family="text">
      <style:text-properties style:script-type="asian"/>
    </style:style>
    <style:style style:name="T9" style:family="text">
      <style:text-properties fo:color="#000000" loext:opacity="100%" style:script-type="asian">
        <loext:char-complex-color loext:theme-type="dark1" loext:color-type="theme"/>
      </style:text-properties>
    </style:style>
    <style:style style:name="T10" style:family="text">
      <style:text-properties fo:color="#000000" loext:opacity="100%" fo:font-size="9pt" style:font-size-asian="9pt" style:font-size-complex="9pt">
        <loext:char-complex-color loext:theme-type="dark1" loext:color-type="theme"/>
      </style:text-properties>
    </style:style>
    <style:style style:name="T11" style:family="text">
      <style:text-properties fo:color="#000000" loext:opacity="100%" fo:font-size="9pt" style:font-size-asian="9pt" style:font-size-complex="9pt" style:script-type="asian">
        <loext:char-complex-color loext:theme-type="dark1" loext:color-type="theme"/>
      </style:text-properties>
    </style:style>
    <style:style style:name="T12" style:family="text">
      <style:text-properties style:font-name="Times New Roman" style:font-size-complex="14pt"/>
    </style:style>
    <style:style style:name="T13" style:family="text">
      <style:text-properties fo:font-size="9pt" style:font-name-asian="標楷體1" style:font-size-asian="9pt"/>
    </style:style>
    <style:style style:name="T14" style:family="text">
      <style:text-properties fo:font-size="13.5pt" style:font-name-asian="標楷體1" style:font-size-asian="13.5pt"/>
    </style:style>
    <style:style style:name="T15" style:family="text">
      <style:text-properties fo:font-size="13.5pt" style:font-name-asian="標楷體1" style:font-size-asian="13.5pt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簽</text:span><text:span text:style-name="T3">　　</text:span><text:span text:style-name="T1">於</text:span><text:span text:style-name="T4">○○○○</text:span><text:span text:style-name="T5">單位名稱</text:span></text:p>
      <text:p text:style-name="P2" loext:marker-style-name="T6"><text:span text:style-name="T6">主旨</text:span><text:span text:style-name="T4">：職</text:span><text:bookmark text:name="_GoBack"/><text:span text:style-name="T4">○○○擬於 <text:s text:c="2"/>年 <text:s text:c="2"/>月 <text:s text:c="2"/>日起辭去現職，敬請查照惠允。</text:span></text:p>
      <text:p text:style-name="P2" loext:marker-style-name="T6"><text:span text:style-name="T4">說明：</text:span><text:span text:style-name="T4"/></text:p>
      <text:list text:style-name="WWNum6">
        <text:list-item>
          <text:p text:style-name="P3" loext:marker-style-name="T6"><text:span text:style-name="T4">職幸於 <text:s/>年 <text:s/>月 <text:s/>日起就任○○○</text:span><text:span text:style-name="T5">單位名稱</text:span><text:span text:style-name="T4">校務基金進用工作人員一職，任職期間承蒙各單位長官同仁厚愛，不吝關懷教誨，職受益良多，不勝感激。</text:span></text:p>
        </text:list-item>
        <text:list-item>
          <text:p text:style-name="P3" loext:marker-style-name="T1"><text:span text:style-name="T4">今職因個人生涯規劃，擬於 <text:s text:c="2"/>年 <text:s/>月 <text:s/>日起辭去現職，為利業務銜接，擬於離職日前完成交接事宜。</text:span><text:span text:style-name="T4"/></text:p>
        </text:list-item>
      </text:list>
      <text:p text:style-name="P4" loext:marker-style-name="T6"/>
      <text:p text:style-name="P5" loext:marker-style-name="T7"><text:span text:style-name="T8">擬辦：奉核後依規定辦理</text:span><text:span text:style-name="T9">離職手續。</text:span></text:p>
      <text:p text:style-name="P5" loext:marker-style-name="T7"><text:span text:style-name="T9"><text:s text:c="6"/>敬陳</text:span><text:span text:style-name="T9"/></text:p>
      <text:p text:style-name="P5" loext:marker-style-name="T7"><text:span text:style-name="T9">校長</text:span><text:span text:style-name="T9"/></text:p>
      <text:p text:style-name="P6" loext:marker-style-name="T7"/>
      <text:p text:style-name="P5" loext:marker-style-name="T10"><text:span text:style-name="T11">會辦單位：人事室</text:span><text:span text:style-name="T11"/></text:p>
      <text:p text:style-name="P7" loext:marker-style-name="T12"/>
      <text:p text:style-name="P1" loext:marker-style-name="T13"><text:span text:style-name="T13">第一層決行 <text:s text:c="19"/></text:span><text:span text:style-name="T13"/></text:p>
      <text:p text:style-name="Standard" loext:marker-style-name="T14"><text:span text:style-name="T14">承辦單位</text:span><text:span text:style-name="T15"> <text:s text:c="14"/>會辦單位</text:span><text:span text:style-name="T14">　 <text:s text:c="9"/>　　 決行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26cm" fo:text-indent="-1.323cm" fo:margin-left="1.82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1.27cm" fo:margin-left="1.90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檢陳本校「xxxx」(如附件x)，擬公告週知並更新本校網頁條文，簽請 核示</dc:title>
    <meta:initial-creator>ntcu</meta:initial-creator>
    <dc:creator>user</dc:creator>
    <meta:editing-cycles>4</meta:editing-cycles>
    <meta:print-date>2011-03-07T07:19:00</meta:print-date>
    <meta:creation-date>2024-03-08T04:16:00</meta:creation-date>
    <dc:date>2024-03-08T04:19:00</dc:date>
    <meta:editing-duration>PT1M</meta:editing-duration>
    <meta:generator>LibreOffice/26.2.3.2$Windows_X86_64 LibreOffice_project/70e089b17412e4cb7773e41413306b17a2328c34</meta:generator>
    <meta:document-statistic meta:table-count="0" meta:image-count="0" meta:object-count="0" meta:page-count="1" meta:paragraph-count="11" meta:word-count="182" meta:character-count="268" meta:non-whitespace-character-count="189"/>
    <meta:user-defined meta:name="AppVersion">16.0000</meta:user-defined>
    <meta:template xlink:type="simple" xlink:actuate="onRequest" xlink:title="Normal" xlink:href=""/>
  </office:meta>
</office:document-meta>
</file>