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Row33" style:family="table-row">
      <style:table-row-properties style:min-row-height="0.482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7" style:family="table-row">
      <style:table-row-properties style:min-row-height="0.47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top="0.0833in" fo:margin-bottom="0.0833in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2" style:parent-style-name="Standard" style:family="paragraph">
      <style:paragraph-properties fo:text-align="justify" fo:margin-top="0.0833in" fo:margin-bottom="0.0833in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list-style-name="LFO30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Standard" style:list-style-name="LFO30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475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Row104" style:family="table-row">
      <style:table-row-properties style:min-row-height="0.4701in" style:use-optimal-row-height="false" fo:keep-together="always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8965in" style:use-optimal-row-height="false" fo:keep-together="always"/>
    </style:style>
    <style:style style:name="TableCell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2" style:parent-style-name="Standard" style:family="paragraph">
      <style:paragraph-properties style:vertical-align="middle" fo:margin-top="0.043in" fo:margin-bottom="0.043in" fo:line-height="0.1965in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5" style:parent-style-name="Standard" style:family="paragraph">
      <style:paragraph-properties style:vertical-align="middle" fo:margin-top="0.043in" fo:margin-bottom="0.043in" fo:line-height="0.1965in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8" style:family="table-row">
      <style:table-row-properties style:min-row-height="0.475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666666"/>
    </style:style>
    <style:style style:name="P135" style:parent-style-name="Standard" style:family="paragraph"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7798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666666"/>
    </style:style>
    <style:style style:name="T143" style:parent-style-name="預設段落字型" style:family="text">
      <style:text-properties style:font-name="標楷體" style:font-name-asian="標楷體" style:font-name-complex="標楷體" fo:color="#666666"/>
    </style:style>
    <style:style style:name="T144" style:parent-style-name="預設段落字型" style:family="text">
      <style:text-properties style:font-name="標楷體" style:font-name-asian="標楷體" style:font-name-complex="Wingdings 2" fo:color="#666666"/>
    </style:style>
    <style:style style:name="T145" style:parent-style-name="預設段落字型" style:family="text">
      <style:text-properties style:font-name="標楷體" style:font-name-asian="標楷體" style:font-name-complex="Wingdings 2" fo:color="#666666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Wingdings 2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T162" style:parent-style-name="預設段落字型" style:family="text">
      <style:text-properties style:font-name="標楷體" style:font-name-asian="標楷體" style:font-name-complex="標楷體" fo:color="#666666"/>
    </style:style>
    <style:style style:name="T163" style:parent-style-name="預設段落字型" style:family="text">
      <style:text-properties style:font-name="標楷體" style:font-name-asian="標楷體" style:font-name-complex="標楷體" fo:color="#666666"/>
    </style:style>
    <style:style style:name="T164" style:parent-style-name="預設段落字型" style:family="text">
      <style:text-properties style:font-name="標楷體" style:font-name-asian="標楷體" style:font-name-complex="Wingdings 2" fo:color="#666666"/>
    </style:style>
    <style:style style:name="T165" style:parent-style-name="預設段落字型" style:family="text">
      <style:text-properties style:font-name="標楷體" style:font-name-asian="標楷體" style:font-name-complex="Wingdings 2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Wingdings 2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ableRow175" style:family="table-row">
      <style:table-row-properties style:min-row-height="0.783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182" style:parent-style-name="預設段落字型" style:family="text">
      <style:text-properties style:font-name="標楷體" style:font-name-asian="標楷體" style:font-name-complex="標楷體" fo:color="#666666"/>
    </style:style>
    <style:style style:name="T183" style:parent-style-name="預設段落字型" style:family="text">
      <style:text-properties style:font-name="標楷體" style:font-name-asian="標楷體" style:font-name-complex="標楷體" fo:color="#666666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T191" style:parent-style-name="預設段落字型" style:family="text">
      <style:text-properties style:font-name="標楷體" style:font-name-asian="標楷體" style:font-name-complex="標楷體" fo:color="#666666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5" style:parent-style-name="Standard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0597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line-height="115%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line-height="115%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4812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0" style:parent-style-name="Textbody" style:family="paragraph">
      <style:paragraph-properties fo:text-align="center" fo:margin-bottom="0in" fo:line-height="100%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ableRow265" style:family="table-row">
      <style:table-row-properties style:min-row-height="1.2416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color="#666666"/>
    </style:style>
    <style:style style:name="T272" style:parent-style-name="預設段落字型" style:family="text">
      <style:text-properties style:font-name="標楷體" style:font-name-asian="標楷體" fo:color="#666666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Textbody" style:family="paragraph">
      <style:paragraph-properties fo:line-height="100%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0.3402in" style:use-optimal-row-height="false" fo:keep-together="always"/>
    </style:style>
    <style:style style:name="TableCell28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margin-top="0.0833in" fo:margin-bottom="0.0833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2" style:family="table-row">
      <style:table-row-properties style:min-row-height="0.8208in" style:use-optimal-row-height="false" fo:keep-together="always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color="#666666"/>
    </style:style>
    <style:style style:name="T296" style:parent-style-name="預設段落字型" style:family="text">
      <style:text-properties style:font-name="標楷體" style:font-name-asian="標楷體" fo:color="#666666"/>
    </style:style>
    <style:style style:name="T297" style:parent-style-name="預設段落字型" style:family="text">
      <style:text-properties style:font-name="標楷體" style:font-name-asian="標楷體" fo:color="#666666"/>
    </style:style>
    <style:style style:name="TableRow298" style:family="table-row">
      <style:table-row-properties style:min-row-height="0.3611in" style:use-optimal-row-height="false" fo:keep-together="always"/>
    </style:style>
    <style:style style:name="TableCell29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2" style:family="table-row">
      <style:table-row-properties style:min-row-height="0.8611in" style:use-optimal-row-height="false" fo:keep-together="always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307" style:parent-style-name="預設段落字型" style:family="text">
      <style:text-properties style:font-name="標楷體" style:font-name-asian="標楷體" fo:color="#666666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309" style:parent-style-name="預設段落字型" style:family="text">
      <style:text-properties style:font-name="標楷體" style:font-name-asian="標楷體" fo:color="#666666"/>
    </style:style>
    <style:style style:name="TableRow310" style:family="table-row">
      <style:table-row-properties style:min-row-height="1.75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center" fo:margin-top="0.1187in" fo:margin-bottom="0.1187in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8" style:parent-style-name="Standard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style:font-weight-complex="bold" fo:color="#000000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4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8" style:parent-style-name="Standard" style:family="paragraph">
      <style:paragraph-properties fo:margin-top="0.0395in" fo:margin-bottom="0.0395in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2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P366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FF0000"/>
    </style:style>
    <style:style style:name="T368" style:parent-style-name="預設段落字型" style:family="text">
      <style:text-properties style:font-name="標楷體" style:font-name-asian="標楷體" style:font-name-complex="標楷體" fo:color="#FF0000"/>
    </style:style>
    <style:style style:name="T369" style:parent-style-name="預設段落字型" style:family="text">
      <style:text-properties style:font-name="標楷體" style:font-name-asian="標楷體" style:font-name-complex="標楷體" fo:color="#FF0000"/>
    </style:style>
    <style:style style:name="P370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ableRow378" style:family="table-row">
      <style:table-row-properties style:min-row-height="2.2972in" style:use-optimal-row-height="false" fo:keep-together="always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Textbody" style:family="paragraph">
      <style:text-properties style:font-name="標楷體" style:font-name-asian="標楷體" text:display="none"/>
    </style:style>
    <style:style style:name="TableColumn394" style:family="table-column">
      <style:table-column-properties style:column-width="1.4166in" style:use-optimal-column-width="false"/>
    </style:style>
    <style:style style:name="TableColumn395" style:family="table-column">
      <style:table-column-properties style:column-width="1.1666in" style:use-optimal-column-width="false"/>
    </style:style>
    <style:style style:name="TableColumn396" style:family="table-column">
      <style:table-column-properties style:column-width="0.018in" style:use-optimal-column-width="false"/>
    </style:style>
    <style:style style:name="TableColumn397" style:family="table-column">
      <style:table-column-properties style:column-width="0.8638in" style:use-optimal-column-width="false"/>
    </style:style>
    <style:style style:name="TableColumn398" style:family="table-column">
      <style:table-column-properties style:column-width="1.5118in" style:use-optimal-column-width="false"/>
    </style:style>
    <style:style style:name="TableColumn399" style:family="table-column">
      <style:table-column-properties style:column-width="0.0229in" style:use-optimal-column-width="false"/>
    </style:style>
    <style:style style:name="TableColumn400" style:family="table-column">
      <style:table-column-properties style:column-width="0.6861in" style:use-optimal-column-width="false"/>
    </style:style>
    <style:style style:name="TableColumn401" style:family="table-column">
      <style:table-column-properties style:column-width="0.0222in" style:use-optimal-column-width="false"/>
    </style:style>
    <style:style style:name="TableColumn402" style:family="table-column">
      <style:table-column-properties style:column-width="1.275in" style:use-optimal-column-width="false"/>
    </style:style>
    <style:style style:name="TableColumn403" style:family="table-column">
      <style:table-column-properties style:column-width="0.4298in" style:use-optimal-column-width="false"/>
    </style:style>
    <style:style style:name="TableColumn404" style:family="table-column">
      <style:table-column-properties style:column-width="0.8368in" style:use-optimal-column-width="false"/>
    </style:style>
    <style:style style:name="TableColumn405" style:family="table-column">
      <style:table-column-properties style:column-width="1.9097in" style:use-optimal-column-width="false"/>
    </style:style>
    <style:style style:name="Table393" style:family="table">
      <style:table-properties style:width="10.1597in" fo:margin-left="0in" table:align="center"/>
    </style:style>
    <style:style style:name="TableRow406" style:family="table-row">
      <style:table-row-properties style:min-row-height="0.3166in" style:use-optimal-row-height="false" fo:keep-together="always"/>
    </style:style>
    <style:style style:name="TableCell4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6" style:family="table-row">
      <style:table-row-properties style:min-row-height="0.6312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style:font-name-complex="標楷體" fo:color="#666666"/>
    </style:style>
    <style:style style:name="T420" style:parent-style-name="預設段落字型" style:family="text">
      <style:text-properties style:font-name="標楷體" style:font-name-asian="標楷體" style:font-name-complex="標楷體" fo:color="#666666"/>
    </style:style>
    <style:style style:name="T421" style:parent-style-name="預設段落字型" style:family="text">
      <style:text-properties style:font-name="標楷體" style:font-name-asian="標楷體" style:font-name-complex="標楷體" fo:color="#666666"/>
    </style:style>
    <style:style style:name="T422" style:parent-style-name="預設段落字型" style:family="text">
      <style:text-properties style:font-name="標楷體" style:font-name-asian="標楷體" style:font-name-complex="標楷體" fo:color="#666666"/>
    </style:style>
    <style:style style:name="T423" style:parent-style-name="預設段落字型" style:family="text">
      <style:text-properties style:font-name="標楷體" style:font-name-asian="標楷體" style:font-name-complex="標楷體" fo:color="#666666"/>
    </style:style>
    <style:style style:name="P4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6" style:family="table-row">
      <style:table-row-properties style:min-row-height="0.3104in" style:use-optimal-row-height="false" fo:keep-together="always"/>
    </style:style>
    <style:style style:name="TableCell42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6" style:family="table-row">
      <style:table-row-properties style:min-row-height="0.470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style:line-height-at-least="0in"/>
    </style:style>
    <style:style style:name="T439" style:parent-style-name="預設段落字型" style:family="text">
      <style:text-properties style:font-name="標楷體" style:font-name-asian="標楷體" fo:color="#666666"/>
    </style:style>
    <style:style style:name="T440" style:parent-style-name="預設段落字型" style:family="text">
      <style:text-properties style:font-name="標楷體" style:font-name-asian="標楷體" fo:color="#666666"/>
    </style:style>
    <style:style style:name="T441" style:parent-style-name="預設段落字型" style:family="text">
      <style:text-properties style:font-name="標楷體" style:font-name-asian="標楷體" fo:color="#666666"/>
    </style:style>
    <style:style style:name="P4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3" style:family="table-row">
      <style:table-row-properties style:min-row-height="0.3347in" style:use-optimal-row-height="false" fo:keep-together="always"/>
    </style:style>
    <style:style style:name="TableCell44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3" style:family="table-row">
      <style:table-row-properties style:min-row-height="0.6513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style:line-height-at-least="0in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T458" style:parent-style-name="預設段落字型" style:family="text">
      <style:text-properties style:font-name="標楷體" style:font-name-asian="標楷體" fo:color="#666666"/>
    </style:style>
    <style:style style:name="P4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1" style:family="table-row">
      <style:table-row-properties style:min-row-height="0.3194in" style:use-optimal-row-height="false" fo:keep-together="always"/>
    </style:style>
    <style:style style:name="TableCell46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5" style:family="table-row">
      <style:table-row-properties style:min-row-height="0.743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T479" style:parent-style-name="預設段落字型" style:family="text">
      <style:text-properties style:font-name="標楷體" style:font-name-asian="標楷體" style:font-name-complex="標楷體" fo:color="#666666"/>
    </style:style>
    <style:style style:name="T480" style:parent-style-name="預設段落字型" style:family="text">
      <style:text-properties style:font-name="標楷體" style:font-name-asian="標楷體" style:font-name-complex="標楷體" fo:color="#666666"/>
    </style:style>
    <style:style style:name="T481" style:parent-style-name="預設段落字型" style:family="text">
      <style:text-properties style:font-name="標楷體" style:font-name-asian="標楷體" style:font-name-complex="標楷體" fo:color="#666666"/>
    </style:style>
    <style:style style:name="P4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3" style:family="table-row">
      <style:table-row-properties style:min-row-height="0.3125in" style:use-optimal-row-height="false" fo:keep-together="always"/>
    </style:style>
    <style:style style:name="TableCell48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3" style:family="table-row">
      <style:table-row-properties style:min-row-height="0.6736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line-height-at-least="0in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T497" style:parent-style-name="預設段落字型" style:family="text">
      <style:text-properties style:font-name="標楷體" style:font-name-asian="標楷體" style:font-name-complex="標楷體" fo:color="#666666"/>
    </style:style>
    <style:style style:name="T498" style:parent-style-name="預設段落字型" style:family="text">
      <style:text-properties style:font-name="標楷體" style:font-name-asian="標楷體" style:font-name-complex="標楷體" fo:color="#666666"/>
    </style:style>
    <style:style style:name="P499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00" style:family="table-row">
      <style:table-row-properties style:min-row-height="0.3305in" style:use-optimal-row-height="false" fo:keep-together="always"/>
    </style:style>
    <style:style style:name="TableCell50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4" style:family="table-row">
      <style:table-row-properties style:min-row-height="0.4333in" style:use-optimal-row-height="false" fo:keep-together="always"/>
    </style:style>
    <style:style style:name="TableCell525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30" style:family="table-row">
      <style:table-row-properties style:min-row-height="0.7847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in"/>
    </style:style>
    <style:style style:name="T535" style:parent-style-name="預設段落字型" style:family="text">
      <style:text-properties style:font-name="標楷體" style:font-name-asian="標楷體" fo:color="#666666"/>
    </style:style>
    <style:style style:name="T536" style:parent-style-name="預設段落字型" style:family="text">
      <style:text-properties style:font-name="標楷體" style:font-name-asian="標楷體" fo:color="#666666"/>
    </style:style>
    <style:style style:name="T537" style:parent-style-name="預設段落字型" style:family="text">
      <style:text-properties style:font-name="標楷體" style:font-name-asian="標楷體" fo:color="#666666"/>
    </style:style>
    <style:style style:name="P5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1" style:family="table-row">
      <style:table-row-properties style:min-row-height="0.4152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58" style:family="table-row">
      <style:table-row-properties style:min-row-height="0.3416in" style:use-optimal-row-height="false" fo:keep-together="always"/>
    </style:style>
    <style:style style:name="TableCell5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64" style:family="table-row">
      <style:table-row-properties style:min-row-height="0.4694in" style:use-optimal-row-height="false" fo:keep-together="always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73" style:family="table-row">
      <style:table-row-properties style:min-row-height="0.725in" style:use-optimal-row-height="false" fo:keep-together="always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style:line-height-at-least="0in"/>
    </style:style>
    <style:style style:name="T578" style:parent-style-name="預設段落字型" style:family="text">
      <style:text-properties style:font-name="標楷體" style:font-name-asian="標楷體" fo:color="#666666"/>
    </style:style>
    <style:style style:name="T579" style:parent-style-name="預設段落字型" style:family="text">
      <style:text-properties style:font-name="標楷體" style:font-name-asian="標楷體" fo:color="#666666"/>
    </style:style>
    <style:style style:name="T580" style:parent-style-name="預設段落字型" style:family="text">
      <style:text-properties style:font-name="標楷體" style:font-name-asian="標楷體" fo:color="#666666"/>
    </style:style>
    <style:style style:name="P58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84" style:family="table-row">
      <style:table-row-properties style:min-row-height="0.4666in" style:use-optimal-row-height="false" fo:keep-together="always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8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2" style:family="table-row">
      <style:table-row-properties style:min-row-height="0.4763in" style:use-optimal-row-height="false" fo:keep-together="always"/>
    </style:style>
    <style:style style:name="TableCell603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05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7" style:family="table-row">
      <style:table-row-properties style:min-row-height="0.3319in" style:use-optimal-row-height="false" fo:keep-together="always"/>
    </style:style>
    <style:style style:name="TableCell608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7" style:family="table-row">
      <style:table-row-properties style:min-row-height="0.5194in" style:use-optimal-row-height="false" fo:keep-together="always"/>
    </style:style>
    <style:style style:name="TableCell618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ableCell629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text-properties style:font-name="標楷體" style:font-name-asian="標楷體" fo:color="#000000"/>
    </style:style>
    <style:style style:name="TableRow634" style:family="table-row">
      <style:table-row-properties style:min-row-height="0.5138in" style:use-optimal-row-height="false" fo:keep-together="always"/>
    </style:style>
    <style:style style:name="TableCell635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fo:line-height="115%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TableRow684" style:family="table-row">
      <style:table-row-properties style:min-row-height="0.5361in" style:use-optimal-row-height="false" fo:keep-together="always"/>
    </style:style>
    <style:style style:name="TableCell68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line-height-at-least="0in"/>
    </style:style>
    <style:style style:name="T690" style:parent-style-name="預設段落字型" style:family="text">
      <style:text-properties style:font-name="標楷體" style:font-name-asian="標楷體" style:font-name-complex="標楷體" fo:color="#666666"/>
    </style:style>
    <style:style style:name="T691" style:parent-style-name="預設段落字型" style:family="text">
      <style:text-properties style:font-name="標楷體" style:font-name-asian="標楷體" style:font-name-complex="標楷體" fo:color="#666666"/>
    </style:style>
    <style:style style:name="T692" style:parent-style-name="預設段落字型" style:family="text">
      <style:text-properties style:font-name="標楷體" style:font-name-asian="標楷體" style:font-name-complex="標楷體" fo:color="#666666"/>
    </style:style>
    <style:style style:name="P693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694" style:family="table-row">
      <style:table-row-properties style:min-row-height="0.4791in" style:use-optimal-row-height="false" fo:keep-together="always"/>
    </style:style>
    <style:style style:name="TableCell69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 style:line-height-at-least="0in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style:line-height-at-least="0in"/>
    </style:style>
    <style:style style:name="T700" style:parent-style-name="預設段落字型" style:family="text">
      <style:text-properties style:font-name="標楷體" style:font-name-asian="標楷體" fo:color="#666666"/>
    </style:style>
    <style:style style:name="P7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02" style:family="table-row">
      <style:table-row-properties style:min-row-height="0.6145in" style:use-optimal-row-height="false" fo:keep-together="always"/>
    </style:style>
    <style:style style:name="TableCell70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style:line-height-at-least="0in"/>
    </style:style>
    <style:style style:name="T707" style:parent-style-name="預設段落字型" style:family="text">
      <style:text-properties style:font-name="標楷體" style:font-name-asian="標楷體" fo:color="#666666"/>
    </style:style>
    <style:style style:name="T708" style:parent-style-name="預設段落字型" style:family="text">
      <style:text-properties style:font-name="標楷體" style:font-name-asian="標楷體" fo:color="#666666"/>
    </style:style>
    <style:style style:name="T709" style:parent-style-name="預設段落字型" style:family="text">
      <style:text-properties style:font-name="標楷體" style:font-name-asian="標楷體" fo:color="#666666"/>
    </style:style>
    <style:style style:name="P7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11" style:family="table-row">
      <style:table-row-properties style:min-row-height="1.7395in" style:use-optimal-row-height="false" fo:keep-together="always"/>
    </style:style>
    <style:style style:name="TableCell7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14" style:parent-style-name="Standard" style:list-style-name="LFO32" style:family="paragraph">
      <style:paragraph-properties fo:text-align="justify" style:line-height-at-least="0in"/>
    </style:style>
    <style:style style:name="T715" style:parent-style-name="預設段落字型" style:family="text">
      <style:text-properties style:font-name="標楷體" style:font-name-asian="標楷體" style:font-name-complex="標楷體" fo:color="#000000"/>
    </style:style>
    <style:style style:name="T716" style:parent-style-name="預設段落字型" style:family="text">
      <style:text-properties style:font-name="標楷體" style:font-name-asian="標楷體" style:font-name-complex="標楷體" fo:color="#000000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731" style:parent-style-name="預設段落字型" style:family="text">
      <style:text-properties style:font-name="標楷體" style:font-name-asian="標楷體" style:font-name-complex="標楷體" fo:color="#000000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P734" style:parent-style-name="Standard" style:list-style-name="LFO32" style:family="paragraph">
      <style:paragraph-properties fo:text-align="justify" style:line-height-at-least="0in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P746" style:parent-style-name="Standard" style:list-style-name="LFO32" style:family="paragraph">
      <style:paragraph-properties fo:text-align="justify" style:line-height-at-least="0in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P752" style:parent-style-name="Standard" style:list-style-name="LFO32" style:family="paragraph">
      <style:paragraph-properties fo:text-align="justify" style:line-height-at-least="0in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P75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</text:span><text:span text:style-name="T18">5</text:span><text:span text:style-name="T19">年師鐸獎評選推薦表</text:span><text:span text:style-name="T20"><text:s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4</text:span><text:span text:style-name="T29">年</text:span><text:span text:style-name="T30">1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國民身分證統一編號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推薦順序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 text:c="2"/>年　<text:s text:c="2"/>月　<text:s text:c="2"/>日</text:p>
          </table:table-cell>
          <table:table-cell table:style-name="TableCell52">
            <text:p text:style-name="P53">年齡</text:p>
          </table:table-cell>
          <table:table-cell table:style-name="TableCell54" table:number-columns-spanned="2">
            <text:p text:style-name="P55"><text:span text:style-name="T56"><text:s text:c="9"/></text:span><text:span text:style-name="T57">歲</text:span></text:p>
          </table:table-cell>
          <table:covered-table-cell/>
          <table:table-cell table:style-name="TableCell58" table:number-columns-spanned="2">
            <text:p text:style-name="P59">性<text:s text:c="2"/>別</text:p>
          </table:table-cell>
          <table:covered-table-cell/>
          <table:table-cell table:style-name="TableCell60" table:number-columns-spanned="2">
            <text:p text:style-name="P61">□男<text:s text:c="2"/>□女</text:p>
            <text:p text:style-name="P62"><text:span text:style-name="T63">□</text:span><text:span text:style-name="T64">其他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被推薦人照片</text:span></text:p>
            <text:p text:style-name="P68"><text:span text:style-name="T69">（請上傳電子檔）</text:span></text:p>
            <text:p text:style-name="P70"><text:span text:style-name="T71">請提供下列照片，照片清晰度要高，儘量提供大圖片為佳：</text:span></text:p>
            <text:list text:style-name="LFO30" text:continue-numbering="true">
              <text:list-item>
                <text:p text:style-name="P72"><text:span text:style-name="T73">最近半年內個人正面半身彩色照片</text:span><text:span text:style-name="T74">1</text:span><text:span text:style-name="T75">張之電子檔</text:span><text:span text:style-name="T76">，檔案大小為</text:span><text:span text:style-name="T77">800KB</text:span><text:span text:style-name="T78">～</text:span><text:span text:style-name="T79">4MB</text:span><text:span text:style-name="T80">，檔案型態為</text:span><text:span text:style-name="T81">JPG</text:span><text:span text:style-name="T82">檔。</text:span></text:p>
              </text:list-item>
              <text:list-item>
                <text:p text:style-name="P83"><text:span text:style-name="T84">與學生互動的照片</text:span><text:span text:style-name="T85">2</text:span><text:span text:style-name="T86">張（橫式、直式各</text:span><text:span text:style-name="T87">1</text:span><text:span text:style-name="T88">張）之電子檔</text:span><text:span text:style-name="T89">，檔案大小為</text:span><text:span text:style-name="T90">3MB</text:span><text:span text:style-name="T91">～</text:span><text:span text:style-name="T92">8MB</text:span><text:span text:style-name="T93">，檔案型態為</text:span><text:span text:style-name="T94">JPG</text:span><text:span text:style-name="T95">檔。</text:span></text:p>
              </text:list-item>
            </text:list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聯絡電話</text:span></text:p>
          </table:table-cell>
          <table:table-cell table:style-name="TableCell100" table:number-columns-spanned="2">
            <text:p text:style-name="P101">日間：( <text:s text:c="2"/>) <text:s text:c="5"/>- <text:s text:c="5"/>轉</text:p>
          </table:table-cell>
          <table:covered-table-cell/>
          <table:table-cell table:style-name="TableCell102" table:number-columns-spanned="6">
            <text:p text:style-name="P103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P106">手機：</text:p>
          </table:table-cell>
          <table:covered-table-cell/>
          <table:table-cell table:style-name="TableCell107" table:number-columns-spanned="6">
            <text:p text:style-name="P108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9">
          <table:table-cell table:style-name="TableCell110" table:number-columns-spanned="9">
            <text:p text:style-name="P111">如獲當選是否願意接受媒體採訪</text:p>
            <text:p text:style-name="P112"><text:span text:style-name="T113">□</text:span><text:span text:style-name="T114">是（並同意本部將</text:span><text:span text:style-name="T115">□</text:span><text:span text:style-name="T116">日間電話</text:span><text:span text:style-name="T117">□</text:span><text:span text:style-name="T118">夜間電話</text:span><text:span text:style-name="T119">□</text:span><text:span text:style-name="T120">手機</text:span><text:span text:style-name="T121">□</text:span><text:span text:style-name="T122">E-mail</text:span><text:span text:style-name="T123">提供媒體以利聯繫採訪，請複選）</text:span><text:span text:style-name="T124"><text:s text:c="2"/></text:span></text:p>
            <text:p text:style-name="P125"><text:span text:style-name="T126">□</text:span><text:span text:style-name="T1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8">
          <table:table-cell table:style-name="TableCell129">
            <text:p text:style-name="P130"><text:span text:style-name="T131">通訊地址</text:span></text:p>
          </table:table-cell>
          <table:table-cell table:style-name="TableCell132" table:number-columns-spanned="8">
            <text:p text:style-name="Standard"><text:span text:style-name="T133">□□□□□□</text:span><text:span text:style-name="T134">（請詳填郵遞區號、鄉市鎮區、里鄰）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6">
          <table:table-cell table:style-name="TableCell137">
            <text:p text:style-name="P138">服務學校全稱</text:p>
          </table:table-cell>
          <table:table-cell table:style-name="TableCell139" table:number-columns-spanned="3">
            <text:p text:style-name="P140"><text:span text:style-name="T141">服務學校全稱：</text:span><text:span text:style-name="T142">(</text:span><text:span text:style-name="T143">請填學校全名，例：</text:span><text:span text:style-name="T144"></text:span><text:span text:style-name="T145"></text:span><text:span text:style-name="T146">市</text:span><text:span text:style-name="T147"></text:span><text:span text:style-name="T148"></text:span><text:span text:style-name="T149">區</text:span><text:span text:style-name="T150"><text:s/></text:span><text:span text:style-name="T151"></text:span><text:span text:style-name="T152"></text:span><text:span text:style-name="T153">國民小學</text:span><text:span text:style-name="T154">)</text:span></text:p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最高學歷</text:p>
          </table:table-cell>
          <table:covered-table-cell/>
          <table:table-cell table:style-name="TableCell158" table:number-columns-spanned="5">
            <text:p text:style-name="P159"><text:span text:style-name="T160">(</text:span><text:span text:style-name="T161">請填學校及系所全稱</text:span><text:span text:style-name="T162">/</text:span><text:span text:style-name="T163">學位，例：國立</text:span><text:span text:style-name="T164"></text:span><text:span text:style-name="T165"></text:span><text:span text:style-name="T166">大學</text:span><text:span text:style-name="T167"></text:span><text:span text:style-name="T168"></text:span><text:span text:style-name="T169">研究所碩士，字數含標點符號限</text:span><text:span text:style-name="T170">2</text:span><text:span text:style-name="T171">～</text:span><text:span text:style-name="T172">30</text:span><text:span text:style-name="T173">字以內</text:span><text:span text:style-name="T1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職稱</text:span></text:p>
          </table:table-cell>
          <table:table-cell table:style-name="TableCell179" table:number-columns-spanned="3">
            <text:p text:style-name="P180"><text:span text:style-name="T181">（請填完整職稱，例：教師兼總務主任，字數含標點符號限</text:span><text:span text:style-name="T182">20</text:span><text:span text:style-name="T183">字以內）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參加組別</text:span></text:p>
          </table:table-cell>
          <table:covered-table-cell/>
          <table:table-cell table:style-name="TableCell187" table:number-columns-spanned="5">
            <text:p text:style-name="P188"><text:span text:style-name="T189">(</text:span><text:span text:style-name="T190">請依優良事蹟係屬行政類或教學類擇一選填</text:span><text:span text:style-name="T191">)</text:span></text:p>
            <text:p text:style-name="P192"><text:span text:style-name="T193">□</text:span><text:span text:style-name="T194">行政組</text:span></text:p>
            <text:p text:style-name="P195"><text:span text:style-name="T196">□</text:span><text:span text:style-name="T197">教學組</text:span><text:span text:style-name="T198"><text:s/></text:span><text:span text:style-name="T1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身分別</text:p>
          </table:table-cell>
          <table:table-cell table:style-name="TableCell203" table:number-columns-spanned="3">
            <text:p text:style-name="P204"><text:span text:style-name="T205">□</text:span><text:span text:style-name="T206">校（園）長</text:span></text:p>
            <text:p text:style-name="P207"><text:span text:style-name="T208">□</text:span><text:span text:style-name="T209">兼任行政職務教師</text:span></text:p>
            <text:p text:style-name="P210"><text:span text:style-name="T211">□</text:span><text:span text:style-name="T212">教師</text:span></text:p>
            <text:p text:style-name="P213"><text:span text:style-name="T214">□</text:span><text:span text:style-name="T215">軍護人員</text:span></text:p>
            <text:p text:style-name="P216"><text:span text:style-name="T217">□</text:span><text:span text:style-name="T218">運動教練</text:span></text:p>
            <text:p text:style-name="P219">□教保員/助理教保員</text:p>
          </table:table-cell>
          <table:covered-table-cell/>
          <table:covered-table-cell/>
          <table:table-cell table:style-name="TableCell220" table:number-columns-spanned="2">
            <text:p text:style-name="P221">特殊身分別</text:p>
          </table:table-cell>
          <table:covered-table-cell/>
          <table:table-cell table:style-name="TableCell222" table:number-columns-spanned="5">
            <text:p text:style-name="P223">□原住民</text:p>
            <text:p text:style-name="P224">□客家人</text:p>
            <text:p text:style-name="P225">□新住民</text:p>
            <text:p text:style-name="P226"><text:span text:style-name="T227">□</text:span><text:span text:style-name="T228">非前開</text:span><text:span text:style-name="T229">3</text:span><text:span text:style-name="T230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年資</text:p>
          </table:table-cell>
          <table:table-cell table:style-name="TableCell234" table:number-columns-spanned="3">
            <text:p text:style-name="P235"><text:span text:style-name="T236"><text:s text:c="7"/></text:span><text:span text:style-name="T237">年</text:span><text:span text:style-name="T238"><text:s text:c="6"/></text:span><text:span text:style-name="T239">月（統計至</text:span><text:span text:style-name="T240">11</text:span><text:span text:style-name="T241">5</text:span><text:span text:style-name="T242">年</text:span><text:span text:style-name="T243">7</text:span><text:span text:style-name="T244">月</text:span><text:span text:style-name="T245">31</text:span><text:span text:style-name="T246">日止）</text:span>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現任學校</text:span></text:p>
            <text:p text:style-name="P250"><text:span text:style-name="T251">服務年資</text:span></text:p>
          </table:table-cell>
          <table:covered-table-cell/>
          <table:table-cell table:style-name="TableCell252" table:number-columns-spanned="5">
            <text:p text:style-name="P253"><text:span text:style-name="T254"><text:s text:c="7"/></text:span><text:span text:style-name="T255">年</text:span><text:span text:style-name="T256"><text:s text:c="6"/></text:span><text:span text:style-name="T257">月（統計至</text:span><text:span text:style-name="T258">11</text:span><text:span text:style-name="T259">5</text:span><text:span text:style-name="T260">年</text:span><text:span text:style-name="T261">7</text:span><text:span text:style-name="T262">月</text:span><text:span text:style-name="T263">31</text:span><text:span text:style-name="T264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經歷</text:span></text:p>
          </table:table-cell>
          <table:table-cell table:style-name="TableCell269" table:number-columns-spanned="10">
            <text:p text:style-name="P270"><text:span text:style-name="T271">（最多</text:span><text:span text:style-name="T272">5</text:span><text:span text:style-name="T273">項，每項字數含標點符號限</text:span><text:span text:style-name="T274">30</text:span><text:span text:style-name="T275">字以內，以服務單位及職稱為主）</text:span></text:p>
            <text:p text:style-name="P276">1.</text:p>
            <text:p text:style-name="P277">2.</text:p>
            <text:p text:style-name="P278">3.</text:p>
            <text:p text:style-name="P279">4.</text:p>
            <text:p text:style-name="P280"><text:span text:style-name="T281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<text:span text:style-name="T285">個</text:span><text:span text:style-name="T286"><text:s text:c="2"/></text:span><text:span text:style-name="T287">人</text:span><text:span text:style-name="T288"><text:s text:c="2"/></text:span><text:span text:style-name="T289">簡</text:span><text:span text:style-name="T290"><text:s text:c="2"/></text:span><text:span text:style-name="T291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<text:span text:style-name="T295">（請以第一人稱撰寫，字數含標點符號限</text:span><text:span text:style-name="T296">200</text:span><text:span text:style-name="T29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<text:span text:style-name="T301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<text:span text:style-name="T305">（請分點條列說明並以第三人稱撰寫，最多</text:span><text:span text:style-name="T306">10</text:span><text:span text:style-name="T307">項，每項字數含標點符號限</text:span><text:span text:style-name="T308">30</text:span><text:span text:style-name="T309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><text:span text:style-name="T313">具</text:span><text:span text:style-name="T314"><text:s/></text:span><text:span text:style-name="T315">體</text:span><text:span text:style-name="T316"><text:s/></text:span><text:span text:style-name="T317">優</text:span><text:span text:style-name="T318"><text:s/></text:span><text:span text:style-name="T319">良</text:span><text:span text:style-name="T320"><text:s/></text:span><text:span text:style-name="T321">事</text:span><text:span text:style-name="T322"><text:s/></text:span><text:span text:style-name="T323">蹟</text:span><text:span text:style-name="T324"><text:s/></text:span><text:span text:style-name="T325">說</text:span><text:span text:style-name="T326"><text:s/></text:span><text:span text:style-name="T327">明</text:span></text:p>
            <text:p text:style-name="P328"><text:span text:style-name="T329">請務必依參加組別就下列面向敘寫具體績優事蹟，可擇點敘寫</text:span><text:span text:style-name="T330">(</text:span><text:span text:style-name="T331">字數含標點符號限</text:span><text:span text:style-name="T332">3,500</text:span><text:span text:style-name="T333">字以內</text:span><text:span text:style-name="T334">)</text:span><text:span text:style-name="T335">：</text:span></text:p>
            <text:p text:style-name="P336"><text:span text:style-name="T337">一、行政組</text:span><text:span text:style-name="T338">：</text:span><text:span text:style-name="T339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0"><text:span text:style-name="T341">二、教學組</text:span><text:span text:style-name="T342">：（一）</text:span><text:span text:style-name="T343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<text:span text:style-name="T346">具</text:span><text:span text:style-name="T347"><text:s/></text:span><text:span text:style-name="T348">體</text:span><text:span text:style-name="T349"><text:s/></text:span><text:span text:style-name="T350">優</text:span><text:span text:style-name="T351"><text:s/></text:span><text:span text:style-name="T352">良</text:span><text:span text:style-name="T353"><text:s/></text:span><text:span text:style-name="T354">事</text:span><text:span text:style-name="T355"><text:s/></text:span><text:span text:style-name="T356">蹟</text:span></text:p>
            <text:p text:style-name="P357">佐證資料</text:p>
            <text:p text:style-name="P358"><text:span text:style-name="T359">系統可上傳</text:span><text:span text:style-name="T360">10</text:span><text:span text:style-name="T361">項佐證資料，說明如下：</text:span></text:p>
            <text:list text:style-name="LFO31" text:continue-numbering="true">
              <text:list-item>
                <text:p text:style-name="P362"><text:span text:style-name="T363">檔名請簡述佐證資料內容，說明之字數含標點符號限</text:span><text:span text:style-name="T364">20</text:span><text:span text:style-name="T365">字以內。</text:span></text:p>
              </text:list-item>
              <text:list-item>
                <text:p text:style-name="P366"><text:span text:style-name="T367">教學組需提供教案與優秀教學策略，行政組則視實際情況提供相關資料。獲獎者之教案及優秀教學策略作品將刊載於本部良師興國網站，並同步於</text:span><text:span text:style-name="T368">CIRN</text:span><text:span text:style-name="T369">國民中小學課程與教學資源整合平臺公開分享。</text:span></text:p>
              </text:list-item>
              <text:list-item>
                <text:p text:style-name="P370"><text:span text:style-name="T371">佐證資料請掃描成</text:span><text:span text:style-name="T372">PDF</text:span><text:span text:style-name="T373">電子檔，每個資料檔案大小不超過</text:span><text:span text:style-name="T374">10MB</text:span><text:span text:style-name="T375">，總計不超過</text:span><text:span text:style-name="T376">25MB</text:span><text:span text:style-name="T377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1.</text:p>
            <text:p text:style-name="P383">2.</text:p>
            <text:p text:style-name="P384">3.</text:p>
            <text:p text:style-name="P385">4.</text:p>
            <text:p text:style-name="P386">5.</text:p>
            <text:p text:style-name="P387">6.</text:p>
            <text:p text:style-name="P388">7.</text:p>
            <text:p text:style-name="P389">8.</text:p>
            <text:p text:style-name="P390">9.</text:p>
            <text:p text:style-name="Standard"><text:span text:style-name="T391">10.</text:span></text:p>
          </table:table-cell>
          <table:covered-table-cell/>
          <table:covered-table-cell/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12">
            <text:p text:style-name="P408"><text:span text:style-name="T409">擅</text:span><text:span text:style-name="T410"><text:s text:c="2"/></text:span><text:span text:style-name="T411">長</text:span><text:span text:style-name="T412"><text:s text:c="2"/></text:span><text:span text:style-name="T413">領</text:span><text:span text:style-name="T414"><text:s text:c="2"/></text:span><text:span text:style-name="T415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2">
            <text:p text:style-name="P418"><text:span text:style-name="T419">（至多</text:span><text:span text:style-name="T420">2</text:span><text:span text:style-name="T421">項，每項字數含標點符號限</text:span><text:span text:style-name="T422">15</text:span><text:span text:style-name="T423">字以內）</text:span></text:p>
            <text:p text:style-name="P424">1.</text:p>
            <text:p text:style-name="P4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2">
            <text:p text:style-name="P428"><text:span text:style-name="T429">教</text:span><text:span text:style-name="T430"><text:s text:c="2"/></text:span><text:span text:style-name="T431">育</text:span><text:span text:style-name="T432"><text:s text:c="2"/></text:span><text:span text:style-name="T433">理</text:span><text:span text:style-name="T434"><text:s text:c="2"/></text:span><text:span text:style-name="T435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2">
            <text:p text:style-name="P438"><text:span text:style-name="T439">（請以一句話說明、形容，字數含標點符號限</text:span><text:span text:style-name="T440">50</text:span><text:span text:style-name="T441">字以內）</text:span></text:p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2">
            <text:p text:style-name="P445"><text:span text:style-name="T446">教</text:span><text:span text:style-name="T447"><text:s text:c="2"/></text:span><text:span text:style-name="T448">育</text:span><text:span text:style-name="T449"><text:s text:c="2"/></text:span><text:span text:style-name="T450">精</text:span><text:span text:style-name="T451"><text:s text:c="2"/></text:span><text:span text:style-name="T452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<text:span text:style-name="T456">（包含教學理念、教學方法、教學建言，請以第一人稱撰寫，字數含標點符號限</text:span><text:span text:style-name="T457">500</text:span><text:span text:style-name="T458">字以內）</text:span></text:p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2">
            <text:p text:style-name="P463"><text:span text:style-name="T464">教</text:span><text:span text:style-name="T465"><text:s text:c="2"/></text:span><text:span text:style-name="T466">育</text:span><text:span text:style-name="T467"><text:s text:c="2"/></text:span><text:span text:style-name="T468">愛</text:span><text:span text:style-name="T469"><text:s text:c="2"/></text:span><text:span text:style-name="T470">小</text:span><text:span text:style-name="T471"><text:s text:c="2"/></text:span><text:span text:style-name="T472">故</text:span><text:span text:style-name="T473"><text:s text:c="2"/></text:span><text:span text:style-name="T47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2">
            <text:p text:style-name="P477"><text:span text:style-name="T478">（</text:span><text:span text:style-name="T479">自己親身經歷過之特殊指導學生【請用化名】歷程或師生間曾發生過之令人難忘、感人事件，請以第三人稱撰寫，字數含標點符號限</text:span><text:span text:style-name="T480">700</text:span><text:span text:style-name="T481">字以內）</text:span></text:p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2">
            <text:p text:style-name="P485"><text:span text:style-name="T486">得</text:span><text:span text:style-name="T487"><text:s text:c="2"/></text:span><text:span text:style-name="T488">獎</text:span><text:span text:style-name="T489"><text:s text:c="2"/></text:span><text:span text:style-name="T490">感</text:span><text:span text:style-name="T491"><text:s text:c="2"/></text:span><text:span text:style-name="T492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2">
            <text:p text:style-name="P495"><text:span text:style-name="T496">（字數含標點符號限</text:span><text:span text:style-name="T497">700</text:span><text:span text:style-name="T498">字以內）</text:span>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2">
            <text:p text:style-name="P502"><text:span text:style-name="T503">推</text:span><text:span text:style-name="T504"><text:s text:c="2"/></text:span><text:span text:style-name="T505">薦</text:span><text:span text:style-name="T506"><text:s text:c="2"/></text:span><text:span text:style-name="T507">單</text:span><text:span text:style-name="T508"><text:s text:c="2"/></text:span><text:span text:style-name="T509">位</text:span><text:span text:style-name="T510"><text:s/></text:span><text:span text:style-name="T511">（學</text:span><text:span text:style-name="T512"><text:s/></text:span><text:span text:style-name="T513">校、民</text:span><text:span text:style-name="T514"><text:s/></text:span><text:span text:style-name="T515">間</text:span><text:span text:style-name="T516"><text:s/></text:span><text:span text:style-name="T517">團</text:span><text:span text:style-name="T518"><text:s/></text:span><text:span text:style-name="T519">體、基</text:span><text:span text:style-name="T520"><text:s/></text:span><text:span text:style-name="T521">金</text:span><text:span text:style-name="T522"><text:s/></text:span><text:span text:style-name="T523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推薦單位</text:span></text:p>
          </table:table-cell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推薦理由</text:p>
          </table:table-cell>
          <table:table-cell table:style-name="TableCell533" table:number-columns-spanned="11">
            <text:p text:style-name="P534"><text:span text:style-name="T535">（字數含標點符號限</text:span><text:span text:style-name="T536">900</text:span><text:span text:style-name="T537">字以內）</text:span></text:p>
            <text:p text:style-name="P538"/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聯絡人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聯絡電話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傳真</text:p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>E-mail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12">
            <text:p text:style-name="P560"><text:span text:style-name="T561">初</text:span><text:span text:style-name="T562"><text:s text:c="2"/></text:span><text:span text:style-name="T56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初審機關</text:span><text:span text:style-name="T568">(</text:span><text:span text:style-name="T569">單位</text:span><text:span text:style-name="T570">)</text:span></text:p>
          </table:table-cell>
          <table:table-cell table:style-name="TableCell571" table:number-columns-spanned="11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初審意見</text:p>
          </table:table-cell>
          <table:table-cell table:style-name="TableCell576" table:number-columns-spanned="11">
            <text:p text:style-name="P577"><text:span text:style-name="T578">（字數含標點符號限</text:span><text:span text:style-name="T579">900</text:span><text:span text:style-name="T580">字以內）</text:span></text:p>
            <text:p text:style-name="P581"/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聯絡人</text:span></text:p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>聯絡電話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>傳真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E-mail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初審機關（單位）首長簽章</text:p>
          </table:table-cell>
          <table:covered-table-cell/>
          <table:table-cell table:style-name="TableCell605" table:number-columns-spanned="10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12">
            <text:p text:style-name="P609"><text:span text:style-name="T610">實</text:span><text:span text:style-name="T611"><text:s text:c="2"/></text:span><text:span text:style-name="T612">地</text:span><text:span text:style-name="T613"><text:s text:c="2"/></text:span><text:span text:style-name="T614">訪</text:span><text:span text:style-name="T615"><text:s text:c="2"/></text:span><text:span text:style-name="T616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符合「師鐸獎評選及表揚活動實施要點」第3點第2款或第3款目次</text:p>
          </table:table-cell>
          <table:covered-table-cell/>
          <table:table-cell table:style-name="TableCell620" table:number-columns-spanned="7">
            <text:p text:style-name="Standard"><text:span text:style-name="T621">□</text:span><text:span text:style-name="T622">積極條件第</text:span><text:span text:style-name="T623"><text:s text:c="14"/></text:span><text:span text:style-name="T624">目</text:span></text:p>
            <text:p text:style-name="Standard"><text:span text:style-name="T625">□</text:span><text:span text:style-name="T626">特殊條件第</text:span><text:span text:style-name="T627"><text:s text:c="14"/></text:span><text:span text:style-name="T628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<text:span text:style-name="T631">實地訪查日期</text:span></text:p>
          </table:table-cell>
          <table:covered-table-cell/>
          <table:table-cell table:style-name="TableCell632">
            <text:p text:style-name="P633"><text:s text:c="6"/>年<text:s text:c="5"/>月<text:s text:c="5"/>日</text:p>
          </table:table-cell>
        </table:table-row>
        <table:table-row table:style-name="TableRow634">
          <table:table-cell table:style-name="TableCell635" table:number-columns-spanned="2">
            <text:p text:style-name="P636">已查證「師鐸獎評選及表揚活動實施要點」第3點第4款各目情形</text:p>
          </table:table-cell>
          <table:covered-table-cell/>
          <table:table-cell table:style-name="TableCell637" table:number-columns-spanned="10">
            <text:p text:style-name="P638"><text:span text:style-name="T639">□</text:span><text:span text:style-name="T640">已查證無</text:span><text:span text:style-name="T641">「師鐸獎評選及表揚活動實施要點」</text:span><text:span text:style-name="T642">第</text:span><text:span text:style-name="T643">3</text:span><text:span text:style-name="T644">點第</text:span><text:span text:style-name="T645">4</text:span><text:span text:style-name="T646">款消極條件各目情形之一</text:span><text:span text:style-name="T647">(</text:span><text:span text:style-name="T648">含尚在調查階段者</text:span><text:span text:style-name="T649">)</text:span><text:span text:style-name="T650">：</text:span><text:span text:style-name="T651">1.</text:span><text:span text:style-name="T652">曾體罰學生。</text:span><text:span text:style-name="T653">2.</text:span><text:span text:style-name="T654">曾參加校內外不當補習。</text:span><text:span text:style-name="T655">3.</text:span><text:span text:style-name="T656">具有教師法第</text:span><text:span text:style-name="T657">14</text:span><text:span text:style-name="T658">條至第</text:span><text:span text:style-name="T659">16</text:span><text:span text:style-name="T660">條、第</text:span><text:span text:style-name="T661">18</text:span><text:span text:style-name="T662">條、第</text:span><text:span text:style-name="T663">19</text:span><text:span text:style-name="T664">條或第</text:span><text:span text:style-name="T665">21</text:span><text:span text:style-name="T666">條所定情事之一。</text:span><text:span text:style-name="T667">4.</text:span><text:span text:style-name="T668">具有教</text:span><text:span text:style-name="T669">育人員任用條例第</text:span><text:span text:style-name="T670">31</text:span><text:span text:style-name="T671">條第</text:span><text:span text:style-name="T672">1</text:span><text:span text:style-name="T673">項各款所定情事之一。</text:span><text:span text:style-name="T674">5.</text:span><text:span text:style-name="T675">曾任教保員、助理教保員、運動教練、軍訓教官或護理教師、校長或園長，而具有法規所定不適任之情事。</text:span><text:span text:style-name="T676">6.</text:span><text:span text:style-name="T677">曾受刑事處罰、緩起訴處分、懲戒處分，或最近</text:span><text:span text:style-name="T678">5</text:span><text:span text:style-name="T679">年內受申誡以上之懲處。</text:span><text:span text:style-name="T680">7.</text:span><text:span text:style-name="T681">曾違反學術倫理。</text:span><text:span text:style-name="T682">8.</text:span><text:span text:style-name="T683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訪查對象</text:span></text:p>
          </table:table-cell>
          <table:covered-table-cell/>
          <table:table-cell table:style-name="TableCell688" table:number-columns-spanned="10">
            <text:p text:style-name="P689"><text:span text:style-name="T690">（姓名、服務單位與職稱，字數含標點符號限</text:span><text:span text:style-name="T691">100</text:span><text:span text:style-name="T692">字以內）</text:span></text:p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4">
          <table:table-cell table:style-name="TableCell695" table:number-columns-spanned="2">
            <text:p text:style-name="P696"><text:span text:style-name="T697">訪查委員</text:span></text:p>
          </table:table-cell>
          <table:covered-table-cell/>
          <table:table-cell table:style-name="TableCell698" table:number-columns-spanned="10">
            <text:p text:style-name="P699"><text:span text:style-name="T700">（姓名、服務單位與職稱）</text:span></text:p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訪查結果綜合評語</text:p>
          </table:table-cell>
          <table:covered-table-cell/>
          <table:table-cell table:style-name="TableCell705" table:number-columns-spanned="10">
            <text:p text:style-name="P706"><text:span text:style-name="T707">（字數含標點符號限</text:span><text:span text:style-name="T708">2,000</text:span><text:span text:style-name="T709">字以內）</text:span></text:p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12">
            <text:p text:style-name="P713">填表注意事項：</text:p>
            <text:list text:style-name="LFO32" text:continue-numbering="true">
              <text:list-item>
                <text:p text:style-name="P714"><text:span text:style-name="T715">本表係以初審機關</text:span><text:span text:style-name="T716">(</text:span><text:span text:style-name="T717">單位</text:span><text:span text:style-name="T718">)</text:span><text:span text:style-name="T719">人員填報良師興國管理系統內容角度為主，紙本報部資料請以系統列印並以</text:span><text:span text:style-name="T720">A4</text:span><text:span text:style-name="T721">提供</text:span><text:span text:style-name="T722">(</text:span><text:span text:style-name="T723">簽章正本</text:span><text:span text:style-name="T724">)</text:span><text:span text:style-name="T725">，各初審機關</text:span><text:span text:style-name="T726">(</text:span><text:span text:style-name="T727">單位</text:span><text:span text:style-name="T728">)</text:span><text:span text:style-name="T729">可依初審需求自行增加欄位</text:span><text:span text:style-name="T730">(</text:span><text:span text:style-name="T731">如推薦學校用印處</text:span><text:span text:style-name="T732">)</text:span><text:span text:style-name="T733">，以提供被推薦人員使用。</text:span></text:p>
              </text:list-item>
              <text:list-item>
                <text:p text:style-name="P734"><text:span text:style-name="T735">請提醒被推薦人依本表各欄位之填寫說明詳實填寫，提交之電子檔規格、字數限制</text:span><text:span text:style-name="T736">(</text:span><text:span text:style-name="T737">含空格、標點符號及英文字母</text:span><text:span text:style-name="T738">)</text:span><text:span text:style-name="T739">需符合規定，避免後續無法於良師興國管理系統完成上傳，並同意授權由初審、決審機關潤飾，</text:span><text:span text:style-name="T740">另所提供資料</text:span><text:span text:style-name="T741">(</text:span><text:span text:style-name="T742">含照片</text:span><text:span text:style-name="T743">)</text:span><text:span text:style-name="T744">將作為獲獎後新聞媒體宣傳、芳名錄編撰及表揚大會使用，爰請提醒被推薦人依照片使用目的提供適當照片，並應取得照片內其他人員之同意。</text:span><text:span text:style-name="T745"><text:s text:c="2"/></text:span></text:p>
              </text:list-item>
              <text:list-item>
                <text:p text:style-name="P746"><text:span text:style-name="T747">請由初審機關</text:span><text:span text:style-name="T748">(</text:span><text:span text:style-name="T749">單位</text:span><text:span text:style-name="T750">)</text:span><text:span text:style-name="T751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52"><text:span text:style-name="T753">被推薦人所送之資料，不論入選</text:span><text:span text:style-name="T754">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wei</dc:creator>
    <meta:creation-date>2022-01-07T02:49:00Z</meta:creation-date>
    <dc:date>2026-01-27T06:28:00Z</dc:date>
    <meta:print-date>2025-01-20T07:36:00Z</meta:print-date>
    <meta:template xlink:href="Normal" xlink:type="simple"/>
    <meta:editing-cycles>81</meta:editing-cycles>
    <meta:editing-duration>PT32700S</meta:editing-duration>
    <meta:document-statistic meta:page-count="3" meta:paragraph-count="5" meta:word-count="402" meta:character-count="2694" meta:row-count="19" meta:non-whitespace-character-count="2297"/>
  </office:meta>
</office:document-meta>
</file>