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4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2.127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3.872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4.6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4.9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6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66cm"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52cm" fo:keep-together="auto"/>
    </style:style>
    <style:style style:name="表格1.7" style:family="table-row">
      <style:table-row-properties style:min-row-height="0.62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18cm"/>
      <style:text-properties style:font-name="標楷體" fo:font-size="8pt" fo:font-weight="bold" style:font-name-asian="標楷體" style:font-size-asian="8pt" style:font-weight-asian="bold" style:font-size-complex="8pt" style:script-type="asian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script-type="asian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script-type="asian"/>
    </style:style>
    <style:style style:name="P7" style:family="paragraph" style:parent-style-name="Standard">
      <style:paragraph-properties fo:line-height="0.423cm" fo:text-align="right" style:justify-single-word="false"/>
      <style:text-properties style:font-name="標楷體" style:font-name-asian="標楷體" style:font-name-complex="標楷體" style:script-type="asian"/>
    </style:style>
    <style:style style:name="P8" style:family="paragraph" style:parent-style-name="Standard">
      <style:paragraph-properties fo:margin-left="0.796cm" fo:margin-right="0cm" fo:line-height="0.423cm" fo:text-indent="-0.796cm" style:auto-text-indent="false"/>
      <style:text-properties style:font-name="標楷體" style:font-name-asian="標楷體" style:font-name-complex="標楷體" style:script-type="asian"/>
    </style:style>
    <style:style style:name="P9" style:family="paragraph" style:parent-style-name="Standard">
      <style:paragraph-properties fo:margin-left="0.796cm" fo:margin-right="0cm" fo:line-height="0.423cm" fo:text-indent="-0.796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11" style:family="paragraph" style:parent-style-name="Standard">
      <style:paragraph-properties fo:margin-top="0.127cm" fo:margin-bottom="0cm" style:contextual-spacing="false" fo:line-height="0.388cm" fo:text-align="justify" style:justify-single-word="false" style:auto-text-indent="false" loext:margin-left="6.49ic" loext:margin-right="0ic" loext:text-indent="-7.35ic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margin-top="0cm" fo:margin-bottom="0.127cm" style:contextual-spacing="false" fo:line-height="0.494cm" fo:text-align="justify" style:justify-single-word="false" style:auto-text-indent="false" loext:margin-left="6.41ic" loext:margin-right="0ic" loext:text-indent="-6.41ic"/>
    </style:style>
    <style:style style:name="P14" style:family="paragraph" style:parent-style-name="Standard">
      <style:paragraph-properties fo:line-height="0.423cm"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 style:script-type="asian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margin-top="0.064cm" fo:margin-bottom="0cm" style:contextual-spacing="false" fo:line-height="0.423cm" fo:orphans="2" fo:widows="2"/>
    </style:style>
    <style:style style:name="P17" style:family="paragraph" style:parent-style-name="Standard">
      <style:paragraph-properties fo:margin-top="0.127cm" fo:margin-bottom="0.191cm" style:contextual-spacing="false" fo:line-height="0.212cm" fo:text-align="justify" style:justify-single-word="false" style:auto-text-indent="false" loext:margin-left="7.5ic" loext:margin-right="0ic" loext:text-indent="-7.5ic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script-type="asian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script-type="asian"/>
    </style:style>
    <style:style style:name="P20" style:family="paragraph" style:parent-style-name="Standard">
      <style:paragraph-properties fo:text-align="right" style:justify-single-word="false"/>
    </style:style>
    <style:style style:name="P21" style:family="paragraph" style:parent-style-name="Standard">
      <style:paragraph-properties fo:text-align="right" style:justify-single-word="false"/>
      <style:text-properties style:font-name="標楷體" style:font-name-asian="標楷體" style:font-name-complex="標楷體" style:script-type="asian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margin-top="0.127cm" fo:margin-bottom="0cm" style:contextual-spacing="false" fo:line-height="0.423cm"/>
    </style:style>
    <style:style style:name="P24" style:family="paragraph" style:parent-style-name="Standard" style:list-style-name="WW8Num1">
      <style:paragraph-properties fo:margin-left="0.63cm" fo:margin-right="0cm" fo:line-height="0.423cm" fo:text-indent="-0.63cm" style:auto-text-indent="false"/>
    </style:style>
    <style:style style:name="P25" style:family="paragraph" style:parent-style-name="Standard" style:list-style-name="WW8Num1">
      <style:paragraph-properties fo:margin-left="0.63cm" fo:margin-right="0cm" fo:line-height="0.423cm" fo:text-indent="-0.63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 style:script-type="asian"/>
    </style:style>
    <style:style style:name="P26" style:family="paragraph" style:parent-style-name="Standard">
      <style:paragraph-properties fo:line-height="1.023cm"/>
      <style:text-properties style:script-type="asian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script-type="asian"/>
    </style:style>
    <style:style style:name="T2" style:family="text">
      <style:text-properties style:font-name="標楷體" style:font-name-asian="標楷體" style:font-name-complex="標楷體" style:script-type="asi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script-type="asian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color="#000000" loext:opacity="100%" style:font-name="標楷體" fo:font-size="11pt" style:font-name-asian="標楷體" style:font-size-asian="11pt" style:font-name-complex="標楷體" style:font-size-complex="11pt" style:script-type="asian"/>
    </style:style>
    <style:style style:name="T8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script-type="asian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script-type="asian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 style:font-weight-complex="bold" style:script-type="asian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 <text:s text:c="5"/>年度公教員工其他給與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2">申 請 人</text:span><text:span text:style-name="T2"/></text:p>
            <text:p text:style-name="P3"><text:span text:style-name="T2">姓 <text:s text:c="2"/>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<text:span text:style-name="T2">職 <text:s/>稱</text:span><text:span text:style-name="T2"/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6">申請日期<text:span text:style-name="T3"/></text:p>
          </table:table-cell>
          <table:table-cell table:style-name="表格1.G1" table:number-columns-spanned="2" office:value-type="string">
            <text:p text:style-name="P7">年 <text:s text:c="3"/>月 <text:s text:c="3"/>日 <text:s/><text:span text:style-name="T3"/></text:p>
          </table:table-cell>
          <table:covered-table-cell/>
        </table:table-row>
        <table:table-row table:style-name="表格1.2">
          <table:table-cell table:style-name="表格1.A2" table:number-columns-spanned="8" office:value-type="string">
            <text:p text:style-name="P8">一、本人及本人之其他親屬，絕無就同一事實另向中央或省(市)、縣(市)暨所屬之其他機關學校，重複請領本項補助。</text:p>
            <text:p text:style-name="P8">二、已瞭解本人及配偶如已參加其他請領生育給付之社會保險(含公保)，應優先適用該社會保險之規定申請生育給付；如其金額較公教人員婚喪生育補助表所規定之補助基準為低時，始得檢證請領二者間之差額。</text:p>
            <text:p text:style-name="P9"><text:span text:style-name="T2">三、切結內容如有不實致違反請領規定者，願接受服務單位無條件收回溢發或重複請領之補助款外，並願接受行政及法律上之責任究處。</text:span><text:span text:style-name="T2"/></text:p>
            <text:p text:style-name="P8"><text:s text:c="54"/><text:span text:style-name="T2"/></text:p>
            <text:p text:style-name="P9"><text:span text:style-name="T2"><text:s text:c="47"/></text:span><text:span text:style-name="T4">申請人切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2">申 <text:s/>請</text:span></text:p>
            <text:p text:style-name="P1"><text:span text:style-name="T2">項 <text:s/>目</text:span></text:p>
            <text:p text:style-name="P10">(檢附證明<text:span text:style-name="T2"/></text:p>
            <text:p text:style-name="P10">文件)<text:span text:style-name="T5"/></text:p>
          </table:table-cell>
          <table:table-cell table:style-name="表格1.B3" table:number-columns-spanned="7" office:value-type="string">
            <text:p text:style-name="P11"><text:span text:style-name="T5">　□ </text:span><text:span text:style-name="T4">生育補助</text:span><text:span text:style-name="T2">：檢附出生證明書正本、已申報登記之戶籍謄本或新式戶口名簿影</text:span></text:p>
            <text:p text:style-name="P11"><text:span text:style-name="T5"><text:s text:c="15"/></text:span><text:span text:style-name="T2"><text:s/>本；依規定應優先請領其他社會保險生育給付者，請檢附載有金額</text:span></text:p>
            <text:p text:style-name="P11"><text:span text:style-name="T2"><text:s text:c="15"/>之給付單據。</text:span><text:span text:style-name="T5"/></text:p>
            <text:p text:style-name="P12"><text:span text:style-name="T5">□ </text:span><text:span text:style-name="T4">結婚補助</text:span><text:span text:style-name="T2">：已辦妥結緍登記之戶籍謄本（或新式戶口名簿影本）。</text:span></text:p>
            <text:p text:style-name="P13"><text:span text:style-name="T5">□ </text:span><text:span text:style-name="T4">喪葬補助</text:span><text:span text:style-name="T2">：死亡證明書正本、除戶戶籍謄本、可證明親屬關係之雙方戶籍謄本（或新式戶口名簿影本）。</text:span></text:p>
            <text:p text:style-name="P14">※請領生育補助，請續填下列事項：<text:span text:style-name="T6"/></text:p>
            <text:p text:style-name="P15"><text:span text:style-name="T7">　１、申請人配偶係參加何種社會保險：（須優先依該保險請領生育給付）</text:span></text:p>
            <text:p text:style-name="P15"><text:span text:style-name="T7">　　　□公保；□勞保；□農保；□國保；□軍保；□無(限未滿25歲或無國籍）</text:span><text:span text:style-name="T7"/></text:p>
            <text:p text:style-name="P16"><text:span text:style-name="T7">　２、本人或配偶已依上開社會保險請領之生育給付金額：</text:span></text:p>
            <text:p text:style-name="P17"><text:span text:style-name="T7">　　　□不符請領資格；□共請領</text:span><text:span text:style-name="T8">　 <text:s text:c="2"/>　 <text:s text:c="3"/></text:span><text:span text:style-name="T7">元（較本補助為低者，始得檢據領取差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18">申請補助</text:p>
            <text:p text:style-name="P18">金額</text:p>
          </table:table-cell>
          <table:table-cell table:style-name="表格1.B4" office:value-type="string">
            <text:p text:style-name="P1"><text:span text:style-name="T2">月支薪俸額(A)</text:span><text:span text:style-name="T2"/></text:p>
            <text:p text:style-name="P1"><text:span text:style-name="T2">（請參閱附註5）</text:span><text:span text:style-name="T2"/></text:p>
          </table:table-cell>
          <table:table-cell table:style-name="表格1.B4" table:number-columns-spanned="2" office:value-type="string">
            <text:p text:style-name="P1"><text:span text:style-name="T2">補助月數(B)</text:span><text:span text:style-name="T2"/></text:p>
            <text:p text:style-name="P1"><text:span text:style-name="T2">(雙生以上按補助標準比例增給)</text:span></text:p>
          </table:table-cell>
          <table:covered-table-cell/>
          <table:table-cell table:style-name="表格1.B4" table:number-columns-spanned="3" office:value-type="string">
            <text:p text:style-name="P1"><text:span text:style-name="T2">已依其他社會保險</text:span></text:p>
            <text:p text:style-name="P1"><text:span text:style-name="T2">請領生育補助金額(C)</text:span><text:span text:style-name="T2"/></text:p>
            <text:p text:style-name="P19">(非生育補助免填)</text:p>
          </table:table-cell>
          <table:covered-table-cell/>
          <table:covered-table-cell/>
          <table:table-cell table:style-name="表格1.B3" office:value-type="string">
            <text:p text:style-name="P10">申請補助金額</text:p>
            <text:p text:style-name="P10">（A×B-C）</text:p>
          </table:table-cell>
        </table:table-row>
        <table:table-row table:style-name="表格1.5">
          <table:covered-table-cell table:style-name="表格1.A3"/>
          <table:table-cell table:style-name="表格1.B5" office:value-type="string">
            <text:p text:style-name="P20"><text:span text:style-name="T2">　　　　　　　　 元</text:span></text:p>
          </table:table-cell>
          <table:table-cell table:style-name="表格1.B5" table:number-columns-spanned="2" office:value-type="string">
            <text:p text:style-name="P20"><text:span text:style-name="T2">個月</text:span></text:p>
          </table:table-cell>
          <table:covered-table-cell/>
          <table:table-cell table:style-name="表格1.B5" table:number-columns-spanned="3" office:value-type="string">
            <text:p text:style-name="P21">　　　　　　　　　元<text:span text:style-name="T2"/></text:p>
          </table:table-cell>
          <table:covered-table-cell/>
          <table:covered-table-cell/>
          <table:table-cell table:style-name="表格1.H5" office:value-type="string">
            <text:p text:style-name="P21">　　　　　　　　　元<text:span text:style-name="T2"/></text:p>
          </table:table-cell>
        </table:table-row>
        <table:table-row table:style-name="表格1.6">
          <table:table-cell table:style-name="表格1.A3" office:value-type="string">
            <text:p text:style-name="P18">核准補助</text:p>
            <text:p text:style-name="P18">金額</text:p>
          </table:table-cell>
          <table:table-cell table:style-name="表格1.B3" table:number-columns-spanned="7" office:value-type="string">
            <text:p text:style-name="P22"><text:span text:style-name="T2">　新臺幣:　　 <text:s/>拾　 　 萬　 　 仟　　 佰　　 拾　　元整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23"><text:span text:style-name="T5">附註：</text:span></text:p>
            <text:list text:style-name="WW8Num1">
              <text:list-item>
                <text:p text:style-name="P24" loext:marker-style-name="T5"><text:span text:style-name="T5">表列各項補助必須</text:span><text:span text:style-name="T9">在結婚、生育或死亡事實發生後3個月內提出申請。</text:span><text:span text:style-name="T5">但申請居住大陸地區眷屬之喪葬補助者，其申請期限為6個月。如係因案停職人員，在停職期間發生可請領表列各項補助之事實，須於復職補薪後3個月內再依規定申請補發；但其數額並仍應依事實發生時之規定標準計算。</text:span></text:p>
              </text:list-item>
              <text:list-item>
                <text:p text:style-name="P25" loext:marker-style-name="T9">生育補助、結婚補助均為2個月薪俸額。但夫妻同為軍公教人員時，前者僅限一方申請，後者得分別申請。</text:p>
              </text:list-item>
              <text:list-item>
                <text:p text:style-name="P24" loext:marker-style-name="T5"><text:span text:style-name="T9">喪葬補助</text:span><text:span text:style-name="T5">包括：(1)</text:span><text:span text:style-name="T9">父母、配偶：5個月薪俸額。</text:span><text:span text:style-name="T5">(2)</text:span><text:span text:style-name="T9">子女：3個月薪俸額</text:span><text:span text:style-name="T5">（以未滿20歲、未婚且無職業者為限；或未婚年滿20歲但在校肄業而確無職業或無力謀生）。(3)</text:span><text:span text:style-name="T9">(外)祖父母：5個月薪俸額</text:span><text:span text:style-name="T5">（限該(外)祖父母無子女或子女無力謀生，因而必須仰賴申請人扶養經查明屬實者為限）。</text:span></text:p>
              </text:list-item>
              <text:list-item>
                <text:p text:style-name="P24" loext:marker-style-name="T5"><text:span text:style-name="T5">上述所稱「須仰賴申請人扶養」指應繳驗前一年度所得稅申報受扶養親屬證明。所謂「無力謀生」係指子女須符合「受監護或輔助宣告，尚未撤銷」</text:span><text:span text:style-name="T10">、</text:span><text:span text:style-name="T5">「領有身心障礙手冊且不能自謀生活」或「符合全民健康保險法規定之重大傷病且不能自謀生活」條件之一者。</text:span></text:p>
              </text:list-item>
              <text:list-item>
                <text:p text:style-name="P24" loext:marker-style-name="T5"><text:span text:style-name="T5">本申請表各項</text:span><text:span text:style-name="T9">補助所稱「薪俸額」，除生育補助須按事實發生當月起，往前推算六個月薪俸額之平均數計算外</text:span><text:span text:style-name="T5">，其餘補助均以事實發生日期當月薪俸額為準。</text:span></text:p>
              </text:list-item>
              <text:list-item>
                <text:p text:style-name="P24" loext:marker-style-name="T5"><text:span text:style-name="T9">本人依公教人員保險法繳付保險費未滿280日「分娩」或未滿181日「早產」者，得發給生育補助。但本人已參加公保或配偶為各種社會保險之被保險人，且符合各該保險生育給付請領規定者，應優先適用各該保險之規定請領其生育給付；其請領金額較本項補助為低者，始得檢證請領二者間之差額</text:span><text:span text:style-name="T5">；生育雙(多)胞胎者，各胎均比照類推核給。（</text:span><text:span text:style-name="T9">因早產申請生育補助需胎兒產出時，妊娠週數20週以上但未滿37週</text:span><text:span text:style-name="T5">）。</text:span></text:p>
              </text:list-item>
              <text:list-item>
                <text:p text:style-name="P24" loext:marker-style-name="T5"><text:span text:style-name="T11">申請人</text:span><text:span text:style-name="T12">同意本校校內與其往來之學術教育單位</text:span><text:span text:style-name="T11">，</text:span><text:span text:style-name="T12">依相關活動需要得以蒐集、電腦處理、傳遞及利用</text:span><text:span text:style-name="T11">本表格所填寫之個</text:span><text:span text:style-name="T12">人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09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（機關全銜）　　年度公教員工其他給與申請表</dc:title>
    <dc:subject/>
    <meta:keyword/>
    <meta:initial-creator>Jeck</meta:initial-creator>
    <meta:creation-date>2015-06-10T15:40:00</meta:creation-date>
    <dc:creator>user</dc:creator>
    <dc:date>2016-11-10T17:10:00</dc:date>
    <meta:print-date>2015-06-10T15:50:00</meta:print-date>
    <meta:editing-cycles>13</meta:editing-cycles>
    <meta:editing-duration>PT17M</meta:editing-duration>
    <meta:document-statistic meta:table-count="1" meta:image-count="0" meta:object-count="0" meta:page-count="1" meta:paragraph-count="51" meta:word-count="1376" meta:character-count="1637" meta:non-whitespace-character-count="1409"/>
    <meta:generator>LibreOffice/26.2.3.2$Windows_X86_64 LibreOffice_project/70e089b17412e4cb7773e41413306b17a2328c34</meta:generator>
  </office:meta>
</office:document-meta>
</file>