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10.336cm"/>
    </style:style>
    <style:style style:name="表格1.B" style:family="table-column">
      <style:table-column-properties style:column-width="4.4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right="0.99cm"/>
    </style:style>
    <style:style style:name="P3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7" style:family="paragraph" style:parent-style-name="Standard">
      <style:paragraph-properties fo:orphans="2" fo:widows="2" style:auto-text-indent="false" loext:margin-left="0ic" loext:margin-right="0ic" loext:text-indent="1ic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8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9" style:family="paragraph" style:parent-style-name="Standard">
      <style:paragraph-properties fo:line-height="0.564cm" style:auto-text-indent="false" loext:margin-left="1.28ic" loext:margin-right="0ic" loext:text-indent="-1.28ic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script-type="asian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T3" style:family="text">
      <style:text-properties style:font-name="標楷體" fo:font-size="14pt" fo:letter-spacing="-0.035cm" style:font-name-asian="標楷體" style:font-size-asian="14pt" style:font-name-complex="標楷體" style:font-size-complex="14pt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中教育大學志工證申請書</text:span><text:span text:style-name="T1"/></text:p>
      <text:p text:style-name="P2"><text:span text:style-name="T2">申請單位： <text:s text:c="29"/>收件</text:span>編號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/>
            <text:p text:style-name="P4">姓名：</text:p>
            <text:p text:style-name="P4">性別：</text:p>
            <text:p text:style-name="P4">出生日期： <text:s/>年 <text:s/>月 <text:s/>日</text:p>
            <text:p text:style-name="P5"><text:span text:style-name="T2">微用單位：</text:span></text:p>
            <text:p text:style-name="P5"><text:span text:style-name="T2">微用期間：</text:span><text:span text:style-name="T3"> <text:s/>年 <text:s/>月 <text:s/>日起至 <text:s/>年 <text:s/>月 <text:s/>日止</text:span></text:p>
            <text:p text:style-name="P4">身份證號：</text:p>
            <text:p text:style-name="P4"/>
          </table:table-cell>
          <table:table-cell table:style-name="表格1.A1" office:value-type="string">
            <text:p text:style-name="P6"/>
            <text:p text:style-name="P7">請浮貼半身相片</text:p>
            <text:p text:style-name="P8"/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5"><text:span text:style-name="T2">志工服務工作內容：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備註：<text:span text:style-name="T2"/></text:p>
            <text:p text:style-name="P4"><text:s/><text:span text:style-name="T2"/></text:p>
            <text:p text:style-name="P5"><text:span text:style-name="T2">1.請志工附相片乙張。</text:span></text:p>
            <text:p text:style-name="P9"><text:span text:style-name="T2">2.本申請書電子檔請惠寄人事室e-mail:sunny@ms3.ntcu.edu.tw</text:span></text:p>
            <text:p text:style-name="P4">3.本申請單紙本於會簽後請送回人事室續辦。</text:p>
            <text:p text:style-name="P4"/>
          </table:table-cell>
          <table:covered-table-cell/>
        </table:table-row>
      </table:table>
      <text:p text:style-name="P4"/>
      <text:p text:style-name="P4"/>
      <text:p text:style-name="P5"><text:span text:style-name="T2">申請人： <text:s text:c="22"/>申請單位主管： <text:s text:c="15"/></text:span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中師範學院志工證申請書</dc:title>
    <dc:subject/>
    <meta:keyword/>
    <dc:description/>
    <meta:initial-creator>kdliou</meta:initial-creator>
    <meta:creation-date>2009-01-09T11:43:00</meta:creation-date>
    <dc:creator>人事室</dc:creator>
    <dc:date>2009-01-09T11:43:00</dc:date>
    <meta:print-date>2004-11-22T13:27:00</meta:print-date>
    <meta:editing-cycles>2</meta:editing-cycles>
    <meta:editing-duration>PT1M</meta:editing-duration>
    <meta:document-statistic meta:table-count="1" meta:image-count="0" meta:object-count="0" meta:page-count="1" meta:paragraph-count="16" meta:word-count="137" meta:character-count="255" meta:non-whitespace-character-count="167"/>
    <meta:generator>LibreOffice/26.2.3.2$Windows_X86_64 LibreOffice_project/70e089b17412e4cb7773e41413306b17a2328c34</meta:generator>
  </office:meta>
</office:document-meta>
</file>