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9631in" style:use-optimal-column-width="false"/>
    </style:style>
    <style:style style:name="TableColumn5" style:family="table-column">
      <style:table-column-properties style:column-width="1.2104in" style:use-optimal-column-width="false"/>
    </style:style>
    <style:style style:name="TableColumn6" style:family="table-column">
      <style:table-column-properties style:column-width="0.8673in" style:use-optimal-column-width="false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0.9944in" style:use-optimal-column-width="false"/>
    </style:style>
    <style:style style:name="TableColumn10" style:family="table-column">
      <style:table-column-properties style:column-width="1.4069in" style:use-optimal-column-width="false"/>
    </style:style>
    <style:style style:name="Table3" style:family="table">
      <style:table-properties style:width="7.302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right="0.0166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line-height="0.2916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7666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3194in" fo:margin-right="0.016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2.8625in" style:use-optimal-row-height="false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2" style:parent-style-name="Standard" style:family="paragraph">
      <style:paragraph-properties style:snap-to-layout-grid="false" fo:text-align="justify" fo:line-height="0.2916in" fo:margin-right="0.0152in"/>
      <style:text-properties style:font-name="標楷體" style:font-name-asian="標楷體" fo:font-size="14pt" style:font-size-asian="14pt" style:font-size-complex="16pt"/>
    </style:style>
    <style:style style:name="P5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4" style:parent-style-name="Standard" style:family="paragraph">
      <style:paragraph-properties style:snap-to-layout-grid="false" fo:text-align="justify" fo:line-height="0.2916in" fo:margin-right="0.0152in"/>
      <style:text-properties style:font-name="標楷體" style:font-name-asian="標楷體" fo:font-size="14pt" style:font-size-asian="14pt" style:font-size-complex="16pt"/>
    </style:style>
    <style:style style:name="P55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6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7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9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0" style:parent-style-name="Standard" style:family="paragraph">
      <style:paragraph-properties style:snap-to-layout-grid="false" fo:line-height="0.2916in" fo:margin-left="0.1944in" fo:margin-right="0.0152in" fo:text-indent="-0.194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71" style:family="table-row">
      <style:table-row-properties style:min-row-height="0.7541in" style:use-optimal-row-height="false"/>
    </style:style>
    <style:style style:name="TableCell7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2916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8597in" style:use-optimal-row-height="false"/>
    </style:style>
    <style:style style:name="TableCell8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Standard" style:family="paragraph">
      <style:paragraph-properties style:snap-to-layout-grid="false" fo:text-align="center" fo:line-height="0.2916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291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" style:parent-style-name="Standard" style:family="paragraph">
      <style:paragraph-properties style:snap-to-layout-grid="false" fo:line-height="0.291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0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P91" style:parent-style-name="Standard" style:family="paragraph">
      <style:paragraph-properties>
        <style:tab-stops>
          <style:tab-stop style:type="right" style:position="7.1472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olumn93" style:family="table-column">
      <style:table-column-properties style:column-width="0.7673in" style:use-optimal-column-width="false"/>
    </style:style>
    <style:style style:name="TableColumn94" style:family="table-column">
      <style:table-column-properties style:column-width="6.5347in" style:use-optimal-column-width="false"/>
    </style:style>
    <style:style style:name="Table92" style:family="table">
      <style:table-properties style:width="7.302in" fo:margin-left="0in" table:align="center"/>
    </style:style>
    <style:style style:name="TableRow95" style:family="table-row">
      <style:table-row-properties style:min-row-height="0.6097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98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99" style:parent-style-name="Standard" style:family="paragraph">
      <style:paragraph-properties style:snap-to-layout-grid="false" fo:text-align="justify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line-height="0.2777in" fo:margin-right="0.0166in"/>
      <style:text-properties style:font-name="標楷體" style:font-name-asian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66in" fo:margin-right="0.0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577in" style:use-optimal-row-height="false"/>
    </style:style>
    <style:style style:name="TableCell12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5868in" style:use-optimal-row-height="false" fo:keep-together="always"/>
    </style:style>
    <style:style style:name="TableCell1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2916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8875in" style:use-optimal-row-height="false" fo:keep-together="always"/>
    </style:style>
    <style:style style:name="TableCell1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2916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37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5958in" style:use-optimal-row-height="false" fo:keep-together="always"/>
    </style:style>
    <style:style style:name="TableCell1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6055in" style:use-optimal-row-height="false" fo:keep-together="always"/>
    </style:style>
    <style:style style:name="TableCell1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5902in" style:use-optimal-row-height="false" fo:keep-together="always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 style:min-row-height="0.6152in" style:use-optimal-row-height="false" fo:keep-together="always"/>
    </style:style>
    <style:style style:name="TableCell1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min-row-height="0.6062in" style:use-optimal-row-height="false" fo:keep-together="always"/>
    </style:style>
    <style:style style:name="TableCell1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2916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8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2333in" style:use-optimal-row-height="false" fo:keep-together="always"/>
    </style:style>
    <style:style style:name="TableCell1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62" style:parent-style-name="Standard" style:family="paragraph">
      <style:paragraph-properties style:snap-to-layout-grid="false" fo:margin-bottom="0.075in" fo:line-height="0.2916in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0.625in" style:use-optimal-row-height="false" fo:keep-together="always"/>
    </style:style>
    <style:style style:name="TableCell1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6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6451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916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2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 style:min-row-height="0.6638in" style:use-optimal-row-height="false" fo:keep-together="always"/>
    </style:style>
    <style:style style:name="TableCell17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76" style:parent-style-name="Standard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77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178" style:parent-style-name="Standard" style:family="paragraph">
      <style:paragraph-properties fo:line-height="0.2222in" fo:margin-left="0.9833in" fo:text-indent="-0.9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P187" style:parent-style-name="Standard" style:family="paragraph">
      <style:paragraph-properties fo:margin-top="0.125in" fo:line-height="0.3611in"/>
      <style:text-properties style:font-name="標楷體" style:font-name-asian="標楷體" fo:font-size="18pt" style:font-size-asian="18pt" style:font-size-complex="18pt"/>
    </style:style>
    <style:style style:name="P188" style:parent-style-name="Standard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89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國立臺中教育大學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 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國民身分證統</text:span><text:span text:style-name="T22">一編號</text:span></text:p>
          </table:table-cell>
          <table:table-cell table:style-name="TableCell23" table:number-columns-spanned="2">
            <text:p text:style-name="P24">(外來人口請填寫統一證號)</text:p>
          </table:table-cell>
          <table:covered-table-cell/>
          <table:table-cell table:style-name="TableCell25">
            <text:p text:style-name="P26">聯絡</text:p>
            <text:p text:style-name="P27">電話</text:p>
            <text:p text:style-name="P28">（手機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英文姓名</text:span><text:span text:style-name="T35"><text:line-break/></text:span><text:span text:style-name="T36">(與護照同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電子郵件信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等/職稱/職務</text:p>
          </table:table-cell>
          <table:table-cell table:style-name="TableCell46">
            <text:p text:style-name="P47"/>
          </table:table-cell>
          <table:table-cell table:style-name="TableCell48">
            <text:p text:style-name="P49">申請赴陸身分</text:p>
          </table:table-cell>
          <table:table-cell table:style-name="TableCell50" table:number-columns-spanned="4">
            <text:p text:style-name="P51">□簡任(或相當簡任)第十職等以下未涉密公務員</text:p>
            <text:p text:style-name="P52">□警監四階以下未涉密警察人員</text:p>
            <text:p text:style-name="P53">□簡任(或相當簡任)第十一職等以上未涉密公務員</text:p>
            <text:p text:style-name="P54">□警監三階以上未涉密警察人員</text:p>
            <text:p text:style-name="P55">□國家安全局、國防部、法務部調查局及其所屬機關未具公務員身分之人員</text:p>
            <text:p text:style-name="P56">□政務人員</text:p>
            <text:p text:style-name="P57">□退離職政務人員</text:p>
            <text:p text:style-name="P58">□直轄市長</text:p>
            <text:p text:style-name="P59">□退離職直轄市長</text:p>
            <text:p text:style-name="P60">□縣(市)長</text:p>
            <text:p text:style-name="P61">□涉及國家安全、利益或機密業務之人員</text:p>
            <text:p text:style-name="P62">□涉及國家安全、利益或機密業務之退離職人員</text:p>
            <text:p text:style-name="P63">□涉及國家核心關鍵技術業務之人員</text:p>
            <text:p text:style-name="P64"><text:span text:style-name="T65">□涉及國家核心關鍵技術業務之</text:span><text:span text:style-name="T66">離職</text:span><text:span text:style-name="T67">或受委託、補助、出資終止</text:span><text:span text:style-name="T68">人員</text:span></text:p>
            <text:p text:style-name="P69">□受委託從事涉及國家安全、利益或機密公務之個人或法人、團體、其他機構成員</text:p>
            <text:p text:style-name="P70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赴大陸地區起迄日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赴大陸地區</text:span><text:span text:style-name="T79">停留地</text:span><text:span text:style-name="T80">點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赴陸</text:p>
            <text:p text:style-name="P86">事由</text:p>
          </table:table-cell>
          <table:table-cell table:style-name="TableCell87" table:number-columns-spanned="6">
            <text:p text:style-name="P88">□參觀訪問 □貿易經商 □參加會議 □訪親探病 □學術文教</text:p>
            <text:p text:style-name="P89">□聞訃奔喪 □觀光旅遊 □其他事由： <text:s text:c="2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tab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13">
            <text:p text:style-name="P97">應通報</text:p>
            <text:p text:style-name="P98"/>
            <text:p text:style-name="P99">事項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1.是否遭刺探國家、公務機密事項。</text:p>
            <text:p text:style-name="P119">□是 □否；如是，請說明： <text:s text:c="61"/>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2.是否莫名遭盤查身分、詢問（原）任職或受委託工作事項。</text:p>
            <text:p text:style-name="P123">□是 □否；如是，請說明： <text:s text:c="32"/>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3.是否</text:span><text:span text:style-name="T128">擅自與大陸簽訂協議或為其他任何形式之合作行為</text:span><text:span text:style-name="T129">。</text:span></text:p>
            <text:p text:style-name="P130">□是 □否；如是，請說明： <text:s text:c="61"/>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<text:span text:style-name="T134">4.</text:span><text:span text:style-name="T135">是否參加行程以外，大陸地區黨政軍方主（協）辦之下列活動：</text:span></text:p>
            <text:p text:style-name="P136">□邀請 <text:s text:c="2"/>□約談 <text:s text:c="2"/>□參訪 <text:s text:c="2"/>□演講或座談會 <text:s text:c="2"/>□慶典</text:p>
            <text:p text:style-name="P137">□其他活動： <text:s text:c="31"/>□無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5.是否與原申報接觸對象以外之大陸地區黨政軍人士接觸。</text:p>
            <text:p text:style-name="P141">□是 □否；如是，請說明： <text:s text:c="32"/>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6.是否受邀擔任大陸地區黨政軍或政治性機關(構)等職務或成員。□是 □否；如是，請說明： <text:s text:c="32"/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7.是否遭遇大陸地區黨政軍人士企圖不當招待或贈送物品。</text:p>
            <text:p text:style-name="P148">□是 □否；如是，請說明： <text:s text:c="32"/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8.是否遭遇要求進一步聯繫大陸地區人士。</text:p>
            <text:p text:style-name="P152">□是 □否；如是，請說明： <text:s text:c="32"/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<text:span text:style-name="T156">9.是否遭遇羈押、逮捕或限制</text:span><text:span text:style-name="T157">行動。</text:span></text:p>
            <text:p text:style-name="P158">□是 □否；如是，請說明： <text:s text:c="32"/>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10.是否涉及訴訟或刑事案件。</text:p>
            <text:p text:style-name="P162">□是 □否；如是，請說明： <text:s text:c="32"/>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11.是否遭遇被竊或搶劫情事。</text:p>
            <text:p text:style-name="P166">□是 □否；如是，請說明： <text:s text:c="32"/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12.</text:span><text:span text:style-name="T171">是否變更原許可期間及活動行程內容。</text:span></text:p>
            <text:p text:style-name="P172">□是 □否；如是，請說明： <text:s text:c="32"/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13.其他向政府反映或須協助事項。</text:p>
            <text:p text:style-name="P176">□是 □否；如是，請說明： <text:s text:c="32"/></text:p>
          </table:table-cell>
        </table:table-row>
      </table:table>
      <text:p text:style-name="P177">※本表各項資料已據實填寫，如有不實願負相關法律責任。</text:p>
      <text:p text:style-name="P178"><text:span text:style-name="T179">※</text:span><text:span text:style-name="T180">相關罰則：依「臺灣地區與大陸地區人民關係條例」第九十一條第四項規定，具有第九條第四項</text:span><text:span text:style-name="T181">第三款、第四款及第六款身分之臺灣地區人民，違反第九條第五項規定者，得由(原)服務機關</text:span><text:span text:style-name="T182">、</text:span><text:span text:style-name="T183">委託</text:span><text:span text:style-name="T184">、</text:span><text:span text:style-name="T185">補助或出資機關(構)得處新臺幣二萬</text:span><text:span text:style-name="T186">元以上十萬元以下罰鍰。</text:span></text:p>
      <text:p text:style-name="P187">通報人：___________________（簽章）</text:p>
      <text:p text:style-name="P188">通報時間： <text:s text:c="4"/>年 <text:s text:c="5"/>月 <text:s text:c="5"/>日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style:font-size-complex="12pt" fo:hyphenate="false"/>
    </style:style>
    <style:style style:name="本文3" style:display-name="本文 3" style:family="paragraph" style:parent-style-name="Standard">
      <style:paragraph-properties fo:text-align="justify" fo:margin-top="0.05in" fo:line-height="0.25in"/>
      <style:text-properties style:font-name="標楷體" style:font-name-asian="標楷體" style:font-name-complex="標楷體" style:font-weight-complex="bold" fo:letter-spacing="0.0138in" fo:font-size="18pt" style:font-size-asian="18pt" style:font-size-complex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weight-complex="bold" fo:letter-spacing="0.0138in" fo:font-size="18pt" style:font-size-asian="18pt" style:font-size-complex="2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size="14pt" style:font-size-asian="14pt" style:font-size-complex="14pt" fo:language="en" fo:country="US"/>
    </style:style>
    <style:style style:name="ListLabel2" style:display-name="ListLabel 2" style:family="text">
      <style:text-properties fo:color="#000000" style:text-underline-type="none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 fo:language="en" fo:country="US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style:style style:name="WW_CharLFO3LVL1" style:family="text">
      <style:text-properties fo:color="#000000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0986in" fo:margin-left="0.3937in" fo:margin-bottom="0.2958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高詩函</meta:initial-creator>
    <dc:creator>Ntcuwork</dc:creator>
    <meta:creation-date>2024-04-18T06:31:00Z</meta:creation-date>
    <dc:date>2025-10-28T08:00:00Z</dc:date>
    <meta:print-date>2024-03-28T10:00:00Z</meta:print-date>
    <meta:template xlink:href="Normal" xlink:type="simple"/>
    <meta:editing-cycles>95</meta:editing-cycles>
    <meta:editing-duration>PT7680S</meta:editing-duration>
    <meta:user-defined meta:name="AppVersion">15.0000</meta:user-defined>
    <meta:document-statistic meta:page-count="2" meta:paragraph-count="3" meta:word-count="265" meta:character-count="1775" meta:row-count="12" meta:non-whitespace-character-count="1513"/>
  </office:meta>
</office:document-meta>
</file>